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 text:start-value="6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0">
      <text:list-level-style-bullet text:level="1" text:style-name="WW_CharLFO10LVL1" text:bullet-char="'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5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number text:level="2" text:style-name="WW_CharLFO16LVL2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3" text:bullet-char="•">
        <style:list-level-properties text:space-before="0.534in" text:min-label-width="0.2638in" text:list-level-position-and-space-mode="label-alignment">
          <style:list-level-label-alignment text:label-followed-by="listtab" fo:margin-left="0.7979in" fo:text-indent="-0.2638in"/>
        </style:list-level-properties>
      </text:list-level-style-bullet>
      <text:list-level-style-bullet text:level="4" text:bullet-char="•">
        <style:list-level-properties text:space-before="1.2527in" text:min-label-width="0.2638in" text:list-level-position-and-space-mode="label-alignment">
          <style:list-level-label-alignment text:label-followed-by="listtab" fo:margin-left="1.5166in" fo:text-indent="-0.2638in"/>
        </style:list-level-properties>
      </text:list-level-style-bullet>
      <text:list-level-style-bullet text:level="5" text:bullet-char="•">
        <style:list-level-properties text:space-before="1.9708in" text:min-label-width="0.2638in" text:list-level-position-and-space-mode="label-alignment">
          <style:list-level-label-alignment text:label-followed-by="listtab" fo:margin-left="2.2347in" fo:text-indent="-0.2638in"/>
        </style:list-level-properties>
      </text:list-level-style-bullet>
      <text:list-level-style-bullet text:level="6" text:bullet-char="•">
        <style:list-level-properties text:space-before="2.6895in" text:min-label-width="0.2638in" text:list-level-position-and-space-mode="label-alignment">
          <style:list-level-label-alignment text:label-followed-by="listtab" fo:margin-left="2.9534in" fo:text-indent="-0.2638in"/>
        </style:list-level-properties>
      </text:list-level-style-bullet>
      <text:list-level-style-bullet text:level="7" text:bullet-char="•">
        <style:list-level-properties text:space-before="3.4076in" text:min-label-width="0.2638in" text:list-level-position-and-space-mode="label-alignment">
          <style:list-level-label-alignment text:label-followed-by="listtab" fo:margin-left="3.6715in" fo:text-indent="-0.2638in"/>
        </style:list-level-properties>
      </text:list-level-style-bullet>
      <text:list-level-style-bullet text:level="8" text:bullet-char="•">
        <style:list-level-properties text:space-before="4.1263in" text:min-label-width="0.2638in" text:list-level-position-and-space-mode="label-alignment">
          <style:list-level-label-alignment text:label-followed-by="listtab" fo:margin-left="4.3902in" fo:text-indent="-0.2638in"/>
        </style:list-level-properties>
      </text:list-level-style-bullet>
      <text:list-level-style-bullet text:level="9" text:bullet-char="•">
        <style:list-level-properties text:space-before="4.8451in" text:min-label-width="0.2638in" text:list-level-position-and-space-mode="label-alignment">
          <style:list-level-label-alignment text:label-followed-by="listtab" fo:margin-left="5.109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bullet>
      <text:list-level-style-bullet text:level="3" text:bullet-char="•">
        <style:list-level-properties text:space-before="0.768in" text:min-label-width="0.2638in" text:list-level-position-and-space-mode="label-alignment">
          <style:list-level-label-alignment text:label-followed-by="listtab" fo:margin-left="1.0319in" fo:text-indent="-0.2638in"/>
        </style:list-level-properties>
      </text:list-level-style-bullet>
      <text:list-level-style-bullet text:level="4" text:bullet-char="•">
        <style:list-level-properties text:space-before="1.4576in" text:min-label-width="0.2638in" text:list-level-position-and-space-mode="label-alignment">
          <style:list-level-label-alignment text:label-followed-by="listtab" fo:margin-left="1.7215in" fo:text-indent="-0.2638in"/>
        </style:list-level-properties>
      </text:list-level-style-bullet>
      <text:list-level-style-bullet text:level="5" text:bullet-char="•">
        <style:list-level-properties text:space-before="2.1465in" text:min-label-width="0.2638in" text:list-level-position-and-space-mode="label-alignment">
          <style:list-level-label-alignment text:label-followed-by="listtab" fo:margin-left="2.4104in" fo:text-indent="-0.2638in"/>
        </style:list-level-properties>
      </text:list-level-style-bullet>
      <text:list-level-style-bullet text:level="6" text:bullet-char="•">
        <style:list-level-properties text:space-before="2.8361in" text:min-label-width="0.2638in" text:list-level-position-and-space-mode="label-alignment">
          <style:list-level-label-alignment text:label-followed-by="listtab" fo:margin-left="3.1in" fo:text-indent="-0.2638in"/>
        </style:list-level-properties>
      </text:list-level-style-bullet>
      <text:list-level-style-bullet text:level="7" text:bullet-char="•">
        <style:list-level-properties text:space-before="3.525in" text:min-label-width="0.2638in" text:list-level-position-and-space-mode="label-alignment">
          <style:list-level-label-alignment text:label-followed-by="listtab" fo:margin-left="3.7888in" fo:text-indent="-0.2638in"/>
        </style:list-level-properties>
      </text:list-level-style-bullet>
      <text:list-level-style-bullet text:level="8" text:bullet-char="•">
        <style:list-level-properties text:space-before="4.2138in" text:min-label-width="0.2638in" text:list-level-position-and-space-mode="label-alignment">
          <style:list-level-label-alignment text:label-followed-by="listtab" fo:margin-left="4.4777in" fo:text-indent="-0.2638in"/>
        </style:list-level-properties>
      </text:list-level-style-bullet>
      <text:list-level-style-bullet text:level="9" text:bullet-char="•">
        <style:list-level-properties text:space-before="4.9034in" text:min-label-width="0.2638in" text:list-level-position-and-space-mode="label-alignment">
          <style:list-level-label-alignment text:label-followed-by="listtab" fo:margin-left="5.1673in" fo:text-indent="-0.2638in"/>
        </style:list-level-properties>
      </text:list-level-style-bullet>
    </text:list-style>
    <text:list-style style:name="LFO22">
      <text:list-level-style-number text:level="1" text:style-name="WW_CharLFO22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18">
        <style:list-level-properties text:space-before="-0.5347in" text:min-label-width="0.6138in" text:list-level-position-and-space-mode="label-alignment">
          <style:list-level-label-alignment text:label-followed-by="listtab" fo:margin-left="0.0791in" fo:text-indent="-0.6138in"/>
        </style:list-level-properties>
      </text:list-level-style-number>
      <text:list-level-style-bullet text:level="2" text:bullet-char="•">
        <style:list-level-properties text:space-before="0.1125in" text:min-label-width="0.6138in" text:list-level-position-and-space-mode="label-alignment">
          <style:list-level-label-alignment text:label-followed-by="listtab" fo:margin-left="0.7263in" fo:text-indent="-0.6138in"/>
        </style:list-level-properties>
      </text:list-level-style-bullet>
      <text:list-level-style-bullet text:level="3" text:bullet-char="•">
        <style:list-level-properties text:space-before="0.759in" text:min-label-width="0.6138in" text:list-level-position-and-space-mode="label-alignment">
          <style:list-level-label-alignment text:label-followed-by="listtab" fo:margin-left="1.3729in" fo:text-indent="-0.6138in"/>
        </style:list-level-properties>
      </text:list-level-style-bullet>
      <text:list-level-style-bullet text:level="4" text:bullet-char="•">
        <style:list-level-properties text:space-before="1.4055in" text:min-label-width="0.6138in" text:list-level-position-and-space-mode="label-alignment">
          <style:list-level-label-alignment text:label-followed-by="listtab" fo:margin-left="2.0194in" fo:text-indent="-0.6138in"/>
        </style:list-level-properties>
      </text:list-level-style-bullet>
      <text:list-level-style-bullet text:level="5" text:bullet-char="•">
        <style:list-level-properties text:space-before="2.052in" text:min-label-width="0.6138in" text:list-level-position-and-space-mode="label-alignment">
          <style:list-level-label-alignment text:label-followed-by="listtab" fo:margin-left="2.6659in" fo:text-indent="-0.6138in"/>
        </style:list-level-properties>
      </text:list-level-style-bullet>
      <text:list-level-style-bullet text:level="6" text:bullet-char="•">
        <style:list-level-properties text:space-before="2.6986in" text:min-label-width="0.6138in" text:list-level-position-and-space-mode="label-alignment">
          <style:list-level-label-alignment text:label-followed-by="listtab" fo:margin-left="3.3125in" fo:text-indent="-0.6138in"/>
        </style:list-level-properties>
      </text:list-level-style-bullet>
      <text:list-level-style-bullet text:level="7" text:bullet-char="•">
        <style:list-level-properties text:space-before="3.3451in" text:min-label-width="0.6138in" text:list-level-position-and-space-mode="label-alignment">
          <style:list-level-label-alignment text:label-followed-by="listtab" fo:margin-left="3.959in" fo:text-indent="-0.6138in"/>
        </style:list-level-properties>
      </text:list-level-style-bullet>
      <text:list-level-style-bullet text:level="8" text:bullet-char="•">
        <style:list-level-properties text:space-before="3.9916in" text:min-label-width="0.6138in" text:list-level-position-and-space-mode="label-alignment">
          <style:list-level-label-alignment text:label-followed-by="listtab" fo:margin-left="4.6055in" fo:text-indent="-0.6138in"/>
        </style:list-level-properties>
      </text:list-level-style-bullet>
      <text:list-level-style-bullet text:level="9" text:bullet-char="•">
        <style:list-level-properties text:space-before="4.6388in" text:min-label-width="0.6138in" text:list-level-position-and-space-mode="label-alignment">
          <style:list-level-label-alignment text:label-followed-by="listtab" fo:margin-left="5.2527in" fo:text-indent="-0.6138in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7">
      <text:list-level-style-number text:level="1" text:style-name="WW_CharLFO27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8">
      <text:list-level-style-number text:level="1" text:style-name="WW_CharLFO28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3.176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8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" style:parent-style-name="Textkörper" style:family="paragraph">
      <style:paragraph-properties fo:line-height="199%" fo:margin-right="2.831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-0.0006in"/>
    </style:style>
    <style:style style:name="P19" style:parent-style-name="Textkörper" style:family="paragraph">
      <style:paragraph-properties fo:margin-right="0.3354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7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8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59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45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" style:parent-style-name="Textkörper" style:family="paragraph">
      <style:paragraph-properties fo:line-height="199%" fo:margin-right="0.0729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20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right="0.0729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5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P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5" style:parent-style-name="Textkörper" style:family="paragraph">
      <style:paragraph-properties fo:line-height="199%" fo:margin-right="0.335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margin-right="0.510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45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margin-right="0.072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8in"/>
    </style:style>
    <style:style style:name="P1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6" style:parent-style-name="Textkörper" style:family="paragraph">
      <style:paragraph-properties fo:margin-right="0.05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margin-right="4.0493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8" style:parent-style-name="Textkörper" style:family="paragraph">
      <style:paragraph-properties fo:line-height="0.1652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line-height="0.1652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justify" fo:margin-right="2.173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7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line-height="0.165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P1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8" style:parent-style-name="Textkörper" style:family="paragraph">
      <style:paragraph-properties fo:line-height="0.16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P151" style:parent-style-name="Textkörper" style:family="paragraph">
      <style:paragraph-properties fo:margin-top="0.0013in" fo:margin-right="2.831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margin-right="1.7895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7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P171" style:parent-style-name="Textkörper" style:family="paragraph">
      <style:paragraph-properties fo:line-height="0.1652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P1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6" style:parent-style-name="Textkörper" style:family="paragraph">
      <style:paragraph-properties fo:margin-right="4.049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6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P181" style:parent-style-name="Textkörper" style:family="paragraph">
      <style:paragraph-properties fo:margin-top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P186" style:parent-style-name="Textkörper" style:master-page-name="MP1" style:family="paragraph">
      <style:paragraph-properties fo:break-before="page" fo:margin-top="0.0402in" fo:line-height="0.16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6" style:parent-style-name="Textkörper" style:family="paragraph">
      <style:paragraph-properties fo:margin-right="3.4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P201" style:parent-style-name="Textkörper" style:family="paragraph">
      <style:paragraph-properties fo:margin-top="0.0201in" fo:line-height="0.3319in" fo:margin-right="5.144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line-height="0.142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4" style:parent-style-name="Textkörper" style:family="paragraph">
      <style:paragraph-properties fo:line-height="199%" fo:margin-right="0.36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45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line-height="200%" fo:margin-right="4.4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line-height="0.1645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master-page-name="MP2" style:family="paragraph">
      <style:paragraph-properties fo:break-before="page" fo:margin-top="0.0402in" fo:line-height="100%" fo:margin-right="3.176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P2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P2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1" style:parent-style-name="Textkörper" style:family="paragraph">
      <style:paragraph-properties fo:margin-right="0.3354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7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margin-right="0.053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01in"/>
    </style:style>
    <style:style style:name="P274" style:parent-style-name="Textkörper" style:family="paragraph">
      <style:paragraph-properties fo:margin-right="0.05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7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P301" style:parent-style-name="Textkörper" style:family="paragraph">
      <style:paragraph-properties fo:line-height="0.16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8" style:parent-style-name="Textkörper" style:family="paragraph">
      <style:paragraph-properties fo:margin-right="0.335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margin-right="0.335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3" style:parent-style-name="Textkörper" style:family="paragraph">
      <style:paragraph-properties fo:margin-right="0.07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3" style:parent-style-name="Textkörper" style:family="paragraph">
      <style:paragraph-properties fo:margin-right="0.1604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margin-right="0.335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73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4" style:parent-style-name="Textkörper" style:family="paragraph">
      <style:paragraph-properties fo:margin-right="0.0729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8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P382" style:parent-style-name="Textkörper" style:family="paragraph">
      <style:paragraph-properties fo:margin-top="0.0013in" fo:margin-right="0.07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59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0" style:parent-style-name="Textkörper" style:list-style-name="LFO30" style:family="paragraph">
      <style:paragraph-properties fo:margin-right="0.1597in" fo:text-indent="0in">
        <style:tab-stops>
          <style:tab-stop style:type="left" style:position="0.1777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0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9" style:parent-style-name="Textkörper" style:family="paragraph">
      <style:paragraph-properties fo:margin-right="0.1604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P405" style:parent-style-name="Textkörper" style:family="paragraph">
      <style:paragraph-properties fo:margin-top="0.0013in" fo:margin-right="0.335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1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right="0.159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9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7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6" style:parent-style-name="Textkörper" style:family="paragraph">
      <style:paragraph-properties fo:margin-right="0.160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-0.0006in"/>
    </style:style>
    <style:style style:name="P441" style:parent-style-name="Textkörper" style:master-page-name="MP3" style:family="paragraph">
      <style:paragraph-properties fo:break-before="page" fo:margin-top="0.0402in" fo:margin-right="5.144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59in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50" style:parent-style-name="Textkörper" style:family="paragraph">
      <style:paragraph-properties fo:line-height="199%" fo:margin-right="3.409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-0.0006in"/>
    </style:style>
    <style:style style:name="P455" style:parent-style-name="Textkörper" style:master-page-name="MP4" style:family="paragraph">
      <style:paragraph-properties fo:break-before="page" fo:margin-top="0.0062in" fo:line-height="199%" fo:margin-right="4.741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69" style:parent-style-name="Textkörper" style:family="paragraph">
      <style:paragraph-properties fo:line-height="0.1652in"/>
    </style:style>
    <style:style style:name="P470" style:parent-style-name="Textkörper" style:family="paragraph">
      <style:paragraph-properties fo:margin-right="0.15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-0.0006in"/>
    </style:style>
    <style:style style:name="P479" style:parent-style-name="Textkörper" style:family="paragraph">
      <style:paragraph-properties fo:margin-right="0.072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-0.0006in"/>
    </style:style>
    <style:style style:name="P4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8" style:parent-style-name="Textkörper" style:family="paragraph">
      <style:paragraph-properties fo:line-height="200%" fo:margin-right="2.57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87in"/>
    </style:style>
    <style:style style:name="P491" style:parent-style-name="Textkörper" style:family="paragraph">
      <style:paragraph-properties fo:line-height="99%" fo:margin-right="0.0729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 fo:margin-right="0.335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1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73in"/>
    </style:style>
    <style:style style:name="T517" style:parent-style-name="Absatz-Standardschriftart" style:family="text">
      <style:text-properties fo:letter-spacing="-0.0006in"/>
    </style:style>
    <style:style style:name="P5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2" style:parent-style-name="Textkörper" style:list-style-name="LFO29" style:family="paragraph">
      <style:paragraph-properties fo:text-align="justify" fo:margin-right="0.8604in" fo:text-indent="0in">
        <style:tab-stops>
          <style:tab-stop style:type="left" style:position="0.2645in"/>
        </style:tab-stops>
      </style:paragraph-properties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8" style:parent-style-name="Textkörper" style:list-style-name="LFO29" style:family="paragraph">
      <style:paragraph-properties fo:margin-right="0.5104in" fo:text-indent="0in">
        <style:tab-stops>
          <style:tab-stop style:type="left" style:position="0.2645in"/>
        </style:tab-stops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P5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6" style:parent-style-name="Textkörper" style:family="paragraph">
      <style:paragraph-properties fo:line-height="199%" fo:margin-right="0.2479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Textkörper" style:family="paragraph">
      <style:paragraph-properties fo:line-height="100%" fo:margin-right="0.072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86" style:parent-style-name="Textkörper" style:family="paragraph">
      <style:paragraph-properties fo:line-height="199%" fo:margin-right="0.072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margin-right="0.072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4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08in"/>
    </style:style>
    <style:style style:name="P612" style:parent-style-name="Textkörper" style:family="paragraph">
      <style:paragraph-properties fo:margin-right="0.072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8" style:parent-style-name="Absatz-Standardschriftart" style:family="text">
      <style:text-properties fo:letter-spacing="-0.0006in"/>
    </style:style>
    <style:style style:name="P6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30" style:parent-style-name="Textkörper" style:list-style-name="LFO28" style:family="paragraph">
      <style:paragraph-properties fo:text-indent="0in">
        <style:tab-stops>
          <style:tab-stop style:type="left" style:position="0.2645in"/>
        </style:tab-stops>
      </style:paragraph-properties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-0.0006in"/>
    </style:style>
    <style:style style:name="P635" style:parent-style-name="Textkörper" style:master-page-name="MP5" style:family="paragraph">
      <style:paragraph-properties fo:break-before="page" fo:margin-top="0.0402in" fo:line-height="100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-0.0006in"/>
    </style:style>
    <style:style style:name="P651" style:parent-style-name="Textkörper" style:family="paragraph">
      <style:paragraph-properties fo:line-height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P667" style:parent-style-name="Textkörper" style:family="paragraph">
      <style:paragraph-properties fo:line-height="199%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01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margin-top="0.0013in" fo:line-height="199%" fo:margin-right="4.547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5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master-page-name="MP6" style:family="paragraph">
      <style:paragraph-properties fo:break-before="page" fo:margin-top="0.0062in" fo:line-height="199%" fo:margin-right="4.741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59in"/>
    </style:style>
    <style:style style:name="T697" style:parent-style-name="Absatz-Standardschriftart" style:family="text">
      <style:text-properties fo:letter-spacing="-0.0006in"/>
    </style:style>
    <style:style style:name="P698" style:parent-style-name="Textkörper" style:family="paragraph">
      <style:paragraph-properties fo:margin-right="0.247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P713" style:parent-style-name="Textkörper" style:family="paragraph">
      <style:paragraph-properties fo:line-height="100%" fo:margin-right="0.072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P719" style:parent-style-name="Textkörper" style:family="paragraph">
      <style:paragraph-properties fo:line-height="199%" fo:margin-right="0.772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45in"/>
    </style:style>
    <style:style style:name="T729" style:parent-style-name="Absatz-Standardschriftart" style:family="text">
      <style:text-properties fo:letter-spacing="-0.0006in"/>
    </style:style>
    <style:style style:name="P730" style:parent-style-name="Textkörper" style:family="paragraph">
      <style:paragraph-properties fo:margin-right="0.335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1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margin-right="0.335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45in"/>
    </style:style>
    <style:style style:name="T742" style:parent-style-name="Absatz-Standardschriftart" style:family="text">
      <style:text-properties fo:letter-spacing="-0.0006in"/>
    </style:style>
    <style:style style:name="P743" style:parent-style-name="Textkörper" style:family="paragraph">
      <style:paragraph-properties fo:margin-top="0.0013in" fo:margin-right="0.05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73in"/>
    </style:style>
    <style:style style:name="P749" style:parent-style-name="Textkörper" style:family="paragraph">
      <style:paragraph-properties fo:margin-right="0.072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family="paragraph">
      <style:paragraph-properties fo:line-height="0.1652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58" style:parent-style-name="Textkörper" style:list-style-name="LFO28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7in"/>
    </style:style>
    <style:style style:name="T765" style:parent-style-name="Absatz-Standardschriftart" style:family="text">
      <style:text-properties fo:letter-spacing="-0.0006in"/>
    </style:style>
    <style:style style:name="P766" style:parent-style-name="Textkörper" style:family="paragraph">
      <style:paragraph-properties fo:margin-top="0.0013in" fo:margin-right="0.15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45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margin-right="0.072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59in"/>
    </style:style>
    <style:style style:name="T777" style:parent-style-name="Absatz-Standardschriftart" style:family="text">
      <style:text-properties fo:letter-spacing="-0.0006in"/>
    </style:style>
    <style:style style:name="P778" style:parent-style-name="Textkörper" style:family="paragraph">
      <style:paragraph-properties fo:line-height="0.165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82" style:parent-style-name="Textkörper" style:list-style-name="LFO27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family="paragraph">
      <style:paragraph-properties fo:margin-top="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96" style:parent-style-name="Textkörper" style:list-style-name="LFO27" style:family="paragraph">
      <style:paragraph-properties fo:margin-right="0.5979in" fo:text-indent="0in">
        <style:tab-stops>
          <style:tab-stop style:type="left" style:position="0.2645in"/>
        </style:tab-stops>
      </style:paragraph-properties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P8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9" style:parent-style-name="Textkörper" style:family="paragraph">
      <style:paragraph-properties fo:line-height="200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right="0.160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87in"/>
    </style:style>
    <style:style style:name="P8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33" style:parent-style-name="Textkörper" style:family="paragraph">
      <style:paragraph-properties fo:margin-right="0.15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0" style:parent-style-name="Textkörper" style:list-style-name="LFO26" style:family="paragraph">
      <style:paragraph-properties fo:margin-right="0.1597in" fo:text-indent="0in">
        <style:tab-stops>
          <style:tab-stop style:type="left" style:position="0.3527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9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master-page-name="MP7" style:family="paragraph">
      <style:paragraph-properties fo:break-before="page" fo:margin-top="0.0402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78" style:parent-style-name="Textkörper" style:list-style-name="LFO26" style:family="paragraph">
      <style:paragraph-properties fo:margin-right="0.077in" fo:text-indent="0in">
        <style:tab-stops>
          <style:tab-stop style:type="left" style:position="0.2645in"/>
        </style:tab-stops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9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89" style:parent-style-name="Absatz-Standardschriftart" style:family="text">
      <style:text-properties fo:letter-spacing="-0.0006in"/>
    </style:style>
    <style:style style:name="P8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1" style:parent-style-name="Textkörper" style:family="paragraph">
      <style:paragraph-properties fo:line-height="200%" fo:margin-right="4.4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73in"/>
    </style:style>
    <style:style style:name="P895" style:parent-style-name="Textkörper" style:family="paragraph">
      <style:paragraph-properties fo:line-height="199%" fo:margin-right="4.658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9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P900" style:parent-style-name="Textkörper" style:master-page-name="MP8" style:list-style-name="LFO25" style:family="paragraph">
      <style:paragraph-properties fo:break-before="page" fo:margin-top="0.0402in" fo:text-indent="0in">
        <style:tab-stops>
          <style:tab-stop style:type="left" style:position="0.1777in"/>
        </style:tab-stops>
      </style:paragraph-properties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-0.0006in"/>
    </style:style>
    <style:style style:name="P906" style:parent-style-name="Textkörper" style:family="paragraph">
      <style:paragraph-properties fo:margin-top="0.0013in" fo:margin-right="3.52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7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24" style:parent-style-name="Textkörper" style:family="paragraph">
      <style:paragraph-properties fo:margin-right="0.05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1in"/>
    </style:style>
    <style:style style:name="P929" style:parent-style-name="Textkörper" style:family="paragraph">
      <style:paragraph-properties fo:line-height="0.1652in"/>
    </style:style>
    <style:style style:name="T930" style:parent-style-name="Absatz-Standardschriftart" style:family="text">
      <style:text-properties fo:letter-spacing="-0.0006in"/>
    </style:style>
    <style:style style:name="P9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32" style:parent-style-name="Textkörper" style:family="paragraph">
      <style:paragraph-properties fo:line-height="0.165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family="paragraph">
      <style:paragraph-properties fo:margin-right="0.3354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01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P95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953" style:parent-style-name="Textkörper" style:list-style-name="LFO26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P9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P9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964" style:parent-style-name="Textkörper" style:family="paragraph">
      <style:paragraph-properties fo:margin-right="0.159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8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8in"/>
    </style:style>
    <style:style style:name="P989" style:parent-style-name="Textkörper" style:family="paragraph">
      <style:paragraph-properties fo:line-height="100%" fo:margin-right="0.072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94in"/>
    </style:style>
    <style:style style:name="P99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01" style:parent-style-name="Textkörper" style:family="paragraph">
      <style:paragraph-properties fo:margin-right="0.159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-0.0006in"/>
    </style:style>
    <style:style style:name="P1008" style:parent-style-name="Textkörper" style:family="paragraph">
      <style:paragraph-properties fo:line-height="0.1652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14" style:parent-style-name="Textkörper" style:family="paragraph">
      <style:paragraph-properties fo:margin-right="3.176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94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0" style:parent-style-name="Textkörper" style:family="paragraph">
      <style:paragraph-properties fo:line-height="0.16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7" style:parent-style-name="Textkörper" style:family="paragraph">
      <style:paragraph-properties fo:margin-right="1.7895in"/>
    </style:style>
    <style:style style:name="T1028" style:parent-style-name="Absatz-Standardschriftart" style:family="text">
      <style:text-properties fo:letter-spacing="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P1036" style:parent-style-name="Textkörper" style:list-style-name="LFO25" style:family="paragraph">
      <style:paragraph-properties fo:margin-top="0.0013in" fo:margin-right="3.225in" fo:text-indent="0in">
        <style:tab-stops>
          <style:tab-stop style:type="left" style:position="0.1777in"/>
        </style:tab-stops>
      </style:paragraph-properties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P10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42" style:parent-style-name="Textkörper" style:family="paragraph">
      <style:paragraph-properties fo:margin-right="4.049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margin-right="2.7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margin-top="0.0048in" style:line-height-at-least="0.3263in" fo:margin-right="2.5701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P1077" style:parent-style-name="Textkörper" style:family="paragraph">
      <style:paragraph-properties fo:margin-right="0.335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-0.0006in"/>
    </style:style>
    <style:style style:name="P10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86" style:parent-style-name="Textkörper" style:family="paragraph">
      <style:paragraph-properties fo:line-height="100%" fo:margin-right="2.570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8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P1094" style:parent-style-name="Textkörper" style:master-page-name="MP9" style:family="paragraph">
      <style:paragraph-properties fo:break-before="page" fo:margin-top="0.0402in" fo:margin-right="2.798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06in"/>
    </style:style>
    <style:style style:name="P11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06" style:parent-style-name="Textkörper" style:family="paragraph">
      <style:paragraph-properties fo:margin-right="0.36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P1113" style:parent-style-name="Textkörper" style:family="paragraph">
      <style:paragraph-properties fo:line-height="0.16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18" style:parent-style-name="Textkörper" style:family="paragraph">
      <style:paragraph-properties fo:line-height="100%" fo:margin-right="3.4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margin-top="0.0215in" fo:line-height="0.3305in" fo:margin-right="0.36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-0.0006in"/>
    </style:style>
    <style:style style:name="P1140" style:parent-style-name="Textkörper" style:family="paragraph">
      <style:paragraph-properties fo:line-height="0.1444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3" style:parent-style-name="Textkörper" style:family="paragraph">
      <style:paragraph-properties fo:margin-right="4.275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73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06in"/>
    </style:style>
    <style:style style:name="P11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49" style:parent-style-name="Textkörper" style:family="paragraph">
      <style:paragraph-properties fo:margin-right="1.843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94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P11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161" style:parent-style-name="Textkörper" style:family="paragraph">
      <style:paragraph-properties fo:line-height="199%" fo:margin-right="0.542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08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line-height="200%" fo:margin-right="4.4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line-height="0.1645in"/>
    </style:style>
    <style:style style:name="T1178" style:parent-style-name="Absatz-Standardschriftart" style:family="text">
      <style:text-properties fo:letter-spacing="-0.0006in"/>
    </style:style>
    <style:style style:name="P1179" style:parent-style-name="Textkörper" style:master-page-name="MP10" style:family="paragraph">
      <style:paragraph-properties fo:break-before="page" fo:margin-top="0.0402in" fo:line-height="100%" fo:margin-right="3.225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P1188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92" style:parent-style-name="Textkörper" style:family="paragraph">
      <style:paragraph-properties fo:margin-right="2.8062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-0.0006in"/>
    </style:style>
    <style:style style:name="P1200" style:parent-style-name="Textkörper" style:family="paragraph">
      <style:paragraph-properties fo:line-height="200%" fo:margin-right="0.07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P1211" style:parent-style-name="Textkörper" style:family="paragraph">
      <style:paragraph-properties fo:line-height="0.163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17" style:parent-style-name="Textkörper" style:list-style-name="LFO24" style:family="paragraph">
      <style:paragraph-properties fo:margin-right="0.2479in" fo:text-indent="0in">
        <style:tab-stops>
          <style:tab-stop style:type="left" style:position="0.6138in"/>
        </style:tab-stops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01in"/>
    </style:style>
    <style:style style:name="P1223" style:parent-style-name="Textkörper" style:family="paragraph">
      <style:paragraph-properties fo:margin-right="0.07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39" style:parent-style-name="Textkörper" style:list-style-name="LFO24" style:family="paragraph">
      <style:paragraph-properties fo:line-height="199%" fo:margin-right="0.0729in" fo:text-indent="0in">
        <style:tab-stops>
          <style:tab-stop style:type="left" style:position="0.4395in"/>
        </style:tab-stops>
      </style:paragraph-properties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01in"/>
    </style:style>
    <style:style style:name="T1244" style:parent-style-name="Absatz-Standardschriftart" style:family="text">
      <style:text-properties fo:letter-spacing="-0.0006in"/>
    </style:style>
    <style:style style:name="P1245" style:parent-style-name="Textkörper" style:family="paragraph">
      <style:paragraph-properties fo:margin-right="0.159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73in"/>
    </style:style>
    <style:style style:name="P1252" style:parent-style-name="Textkörper" style:family="paragraph">
      <style:paragraph-properties fo:line-height="100%" fo:margin-right="0.335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87in"/>
    </style:style>
    <style:style style:name="P1257" style:parent-style-name="Textkörper" style:family="paragraph">
      <style:paragraph-properties fo:line-height="99%" fo:margin-right="0.159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P1264" style:parent-style-name="Textkörper" style:family="paragraph">
      <style:paragraph-properties fo:margin-right="0.335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8in"/>
    </style:style>
    <style:style style:name="T1273" style:parent-style-name="Absatz-Standardschriftart" style:family="text">
      <style:text-properties fo:letter-spacing="-0.0006in"/>
    </style:style>
    <style:style style:name="P1274" style:parent-style-name="Textkörper" style:family="paragraph">
      <style:paragraph-properties fo:margin-right="0.072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73in"/>
    </style:style>
    <style:style style:name="T1285" style:parent-style-name="Absatz-Standardschriftart" style:family="text">
      <style:text-properties fo:letter-spacing="-0.0006in"/>
    </style:style>
    <style:style style:name="P1286" style:parent-style-name="Textkörper" style:family="paragraph">
      <style:paragraph-properties fo:margin-top="0.0013in" fo:line-height="199%" fo:margin-right="0.07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P1295" style:parent-style-name="Textkörper" style:list-style-name="LFO23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7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11" style:parent-style-name="Textkörper" style:list-style-name="LFO23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45in"/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 fo:line-height="0.1652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P132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328" style:parent-style-name="Textkörper" style:list-style-name="LFO23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59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9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40" style:parent-style-name="Textkörper" style:list-style-name="LFO23" style:family="paragraph">
      <style:paragraph-properties fo:margin-right="1.0354in" fo:text-indent="0in">
        <style:tab-stops>
          <style:tab-stop style:type="left" style:position="0.2645in"/>
        </style:tab-stops>
      </style:paragraph-properties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-0.0006in"/>
    </style:style>
    <style:style style:name="P1350" style:parent-style-name="Textkörper" style:family="paragraph">
      <style:paragraph-properties fo:line-height="0.16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54" style:parent-style-name="Textkörper" style:family="paragraph">
      <style:paragraph-properties fo:line-height="0.1652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list-style-name="LFO23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P13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P1367" style:parent-style-name="Textkörper" style:master-page-name="MP11" style:family="paragraph">
      <style:paragraph-properties fo:break-before="page" fo:margin-top="0.0402in"/>
    </style:style>
    <style:style style:name="P137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71" style:parent-style-name="Textkörper" style:family="paragraph">
      <style:paragraph-properties fo:line-height="199%" fo:margin-right="2.798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8in"/>
    </style:style>
    <style:style style:name="T1379" style:parent-style-name="Absatz-Standardschriftart" style:family="text">
      <style:text-properties fo:letter-spacing="-0.0006in"/>
    </style:style>
    <style:style style:name="P1380" style:parent-style-name="Textkörper" style:family="paragraph">
      <style:paragraph-properties fo:line-height="199%" fo:margin-right="4.275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73in"/>
    </style:style>
    <style:style style:name="P1384" style:parent-style-name="Textkörper" style:family="paragraph">
      <style:paragraph-properties fo:margin-top="0.0013in" fo:line-height="199%" fo:margin-right="5.144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-0.0006in"/>
    </style:style>
    <style:style style:name="P1388" style:parent-style-name="Textkörper" style:family="paragraph">
      <style:paragraph-properties fo:line-height="0.1652in"/>
    </style:style>
    <style:style style:name="P138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390" style:parent-style-name="Absatz-Standardschriftart" style:family="text">
      <style:text-properties fo:letter-spacing="-0.0006in"/>
    </style:style>
    <style:style style:name="P1391" style:parent-style-name="Textkörper" style:master-page-name="MP12" style:family="paragraph">
      <style:paragraph-properties fo:break-before="page" fo:margin-top="0.0402in" fo:line-height="200%" fo:margin-right="3.176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8in"/>
    </style:style>
    <style:style style:name="T1398" style:parent-style-name="Absatz-Standardschriftart" style:family="text">
      <style:text-properties fo:letter-spacing="-0.0006in"/>
    </style:style>
    <style:style style:name="P1399" style:parent-style-name="Textkörper" style:family="paragraph">
      <style:paragraph-properties fo:line-height="0.1631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02" style:parent-style-name="Textkörper" style:list-style-name="LFO22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01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12" style:parent-style-name="Textkörper" style:family="paragraph">
      <style:paragraph-properties fo:margin-right="5.175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18" style:parent-style-name="Textkörper" style:list-style-name="LFO22" style:family="paragraph">
      <style:paragraph-properties fo:margin-right="0.1604in" fo:text-indent="0in">
        <style:tab-stops>
          <style:tab-stop style:type="left" style:position="0.2645in"/>
        </style:tab-stops>
      </style:paragraph-properties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73in"/>
    </style:style>
    <style:style style:name="P1424" style:parent-style-name="Textkörper" style:family="paragraph">
      <style:paragraph-properties fo:margin-right="0.072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1in"/>
    </style:style>
    <style:style style:name="P1435" style:parent-style-name="Textkörper" style:family="paragraph">
      <style:paragraph-properties fo:margin-top="0.0013in" fo:margin-right="0.072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7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7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59in"/>
    </style:style>
    <style:style style:name="P1455" style:parent-style-name="Textkörper" style:family="paragraph">
      <style:paragraph-properties fo:line-height="0.1652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58" style:parent-style-name="Textkörper" style:list-style-name="LFO21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5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1477" style:parent-style-name="Textkörper" style:family="paragraph">
      <style:paragraph-properties fo:margin-right="0.072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187in"/>
    </style:style>
    <style:style style:name="T1488" style:parent-style-name="Absatz-Standardschriftart" style:family="text">
      <style:text-properties fo:letter-spacing="-0.0006in"/>
    </style:style>
    <style:style style:name="P1489" style:parent-style-name="Textkörper" style:family="paragraph">
      <style:paragraph-properties fo:margin-right="0.05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line-height="100%" fo:margin-right="0.0729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14" style:parent-style-name="Textkörper" style:list-style-name="LFO21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0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08in"/>
    </style:style>
    <style:style style:name="P1525" style:parent-style-name="Textkörper" style:family="paragraph">
      <style:paragraph-properties fo:line-height="100%" fo:margin-right="0.053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48" style:parent-style-name="Textkörper" style:family="paragraph">
      <style:paragraph-properties fo:margin-right="0.05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P15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57" style:parent-style-name="Textkörper" style:family="paragraph">
      <style:paragraph-properties fo:line-height="199%" fo:margin-right="0.072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1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1in"/>
    </style:style>
    <style:style style:name="T1562" style:parent-style-name="Absatz-Standardschriftart" style:family="text">
      <style:text-properties fo:letter-spacing="-0.0006in"/>
    </style:style>
    <style:style style:name="P15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master-page-name="MP13" style:family="paragraph">
      <style:paragraph-properties fo:break-before="page" fo:margin-top="0.0402in" fo:line-height="100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01in"/>
    </style:style>
    <style:style style:name="T1580" style:parent-style-name="Absatz-Standardschriftart" style:family="text">
      <style:text-properties fo:letter-spacing="-0.0006in"/>
    </style:style>
    <style:style style:name="P1581" style:parent-style-name="Textkörper" style:family="paragraph">
      <style:paragraph-properties fo:line-height="99%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P16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10" style:parent-style-name="Absatz-Standardschriftart" style:family="text">
      <style:text-properties fo:letter-spacing="-0.0006in"/>
    </style:style>
    <style:style style:name="P16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P16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15" style:parent-style-name="Textkörper" style:family="paragraph">
      <style:paragraph-properties fo:line-height="199%" fo:margin-right="5.085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9in"/>
    </style:style>
    <style:style style:name="T1618" style:parent-style-name="Absatz-Standardschriftart" style:family="text">
      <style:text-properties fo:letter-spacing="-0.0006in"/>
    </style:style>
    <style:style style:name="P161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20" style:parent-style-name="Absatz-Standardschriftart" style:family="text">
      <style:text-properties fo:letter-spacing="-0.0006in"/>
    </style:style>
    <style:style style:name="P1621" style:parent-style-name="Textkörper" style:master-page-name="MP14" style:family="paragraph">
      <style:paragraph-properties fo:break-before="page" fo:margin-top="0.0402in" fo:line-height="100%" fo:margin-right="2.8312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631" style:parent-style-name="Textkörper" style:family="paragraph">
      <style:paragraph-properties fo:line-height="0.1652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Textkörper" style:family="paragraph">
      <style:paragraph-properties fo:line-height="0.165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P1637" style:parent-style-name="Textkörper" style:family="paragraph">
      <style:paragraph-properties fo:line-height="0.165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P1640" style:parent-style-name="Textkörper" style:family="paragraph">
      <style:paragraph-properties fo:margin-right="0.111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5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style:font-name-complex="Courier New"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73in"/>
    </style:style>
    <style:style style:name="P1655" style:parent-style-name="Textkörper" style:family="paragraph">
      <style:paragraph-properties fo:margin-right="0.159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73in"/>
    </style:style>
    <style:style style:name="P1662" style:parent-style-name="Textkörper" style:family="paragraph">
      <style:paragraph-properties fo:margin-top="0.0034in" style:line-height-at-least="0.3263in" fo:margin-right="0.160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75" style:parent-style-name="Textkörper" style:family="paragraph">
      <style:paragraph-properties fo:margin-right="0.072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0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P1688" style:parent-style-name="Textkörper" style:family="paragraph">
      <style:paragraph-properties fo:margin-right="0.335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0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08in"/>
    </style:style>
    <style:style style:name="T1699" style:parent-style-name="Absatz-Standardschriftart" style:family="text">
      <style:text-properties fo:letter-spacing="-0.0006in"/>
    </style:style>
    <style:style style:name="P1700" style:parent-style-name="Textkörper" style:family="paragraph">
      <style:paragraph-properties fo:margin-top="0.0013in" fo:margin-right="0.072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5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08in"/>
    </style:style>
    <style:style style:name="T1708" style:parent-style-name="Absatz-Standardschriftart" style:family="text">
      <style:text-properties fo:letter-spacing="-0.0006in"/>
    </style:style>
    <style:style style:name="P1709" style:parent-style-name="Textkörper" style:family="paragraph">
      <style:paragraph-properties fo:margin-right="0.072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9in"/>
    </style:style>
    <style:style style:name="P17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19" style:parent-style-name="Textkörper" style:family="paragraph">
      <style:paragraph-properties fo:margin-right="0.335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01in"/>
    </style:style>
    <style:style style:name="P17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26" style:parent-style-name="Textkörper" style:family="paragraph">
      <style:paragraph-properties fo:line-height="0.165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P1729" style:parent-style-name="Textkörper" style:list-style-name="LFO20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4" style:parent-style-name="Textkörper" style:list-style-name="LFO20" style:family="paragraph">
      <style:paragraph-properties fo:margin-right="0.7729in" fo:text-indent="0in">
        <style:tab-stops>
          <style:tab-stop style:type="left" style:position="0.2645in"/>
        </style:tab-stops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742" style:parent-style-name="Absatz-Standardschriftart" style:family="text">
      <style:text-properties fo:letter-spacing="-0.0006in"/>
    </style:style>
    <style:style style:name="P17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44" style:parent-style-name="Textkörper" style:list-style-name="LFO20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P17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50" style:parent-style-name="Textkörper" style:family="paragraph">
      <style:paragraph-properties fo:line-height="199%" fo:margin-right="0.335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59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P1762" style:parent-style-name="Textkörper" style:family="paragraph">
      <style:paragraph-properties fo:margin-top="0.0013in" fo:margin-right="0.3354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59in"/>
    </style:style>
    <style:style style:name="T1770" style:parent-style-name="Absatz-Standardschriftart" style:family="text">
      <style:text-properties fo:letter-spacing="-0.0006in"/>
    </style:style>
    <style:style style:name="P17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72" style:parent-style-name="Textkörper" style:family="paragraph">
      <style:paragraph-properties fo:margin-right="0.05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59in"/>
    </style:style>
    <style:style style:name="P17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778" style:parent-style-name="Absatz-Standardschriftart" style:family="text">
      <style:text-properties fo:letter-spacing="-0.0006in"/>
    </style:style>
    <style:style style:name="P1779" style:parent-style-name="Textkörper" style:master-page-name="MP15" style:family="paragraph">
      <style:paragraph-properties fo:break-before="page" fo:margin-top="0.0402in" fo:line-height="100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73in"/>
    </style:style>
    <style:style style:name="T1788" style:parent-style-name="Absatz-Standardschriftart" style:family="text">
      <style:text-properties fo:letter-spacing="-0.0006in"/>
    </style:style>
    <style:style style:name="P178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790" style:parent-style-name="Textkörper" style:family="paragraph">
      <style:paragraph-properties fo:text-align="justify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93" style:parent-style-name="Textkörper" style:family="paragraph">
      <style:paragraph-properties fo:text-align="justify" fo:margin-right="0.081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73in"/>
    </style:style>
    <style:style style:name="T1806" style:parent-style-name="Absatz-Standardschriftart" style:family="text">
      <style:text-properties fo:letter-spacing="0.000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11" style:parent-style-name="Textkörper" style:family="paragraph">
      <style:paragraph-properties fo:margin-right="4.573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73in"/>
    </style:style>
    <style:style style:name="T1815" style:parent-style-name="Absatz-Standardschriftart" style:family="text">
      <style:text-properties fo:letter-spacing="-0.0006in"/>
    </style:style>
    <style:style style:name="P18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17" style:parent-style-name="Textkörper" style:family="paragraph">
      <style:paragraph-properties fo:margin-right="4.836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9in"/>
    </style:style>
    <style:style style:name="T1820" style:parent-style-name="Absatz-Standardschriftart" style:family="text">
      <style:text-properties fo:letter-spacing="-0.0006in"/>
    </style:style>
    <style:style style:name="P18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22" style:parent-style-name="Textkörper" style:family="paragraph">
      <style:paragraph-properties fo:text-align="justify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P182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826" style:parent-style-name="Textkörper" style:family="paragraph">
      <style:paragraph-properties fo:text-align="justify"/>
    </style:style>
    <style:style style:name="P182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28" style:parent-style-name="Textkörper" style:family="paragraph">
      <style:paragraph-properties fo:text-align="justify"/>
    </style:style>
    <style:style style:name="T1829" style:parent-style-name="Absatz-Standardschriftart" style:family="text">
      <style:text-properties fo:letter-spacing="-0.0006in"/>
    </style:style>
    <style:style style:name="P1830" style:parent-style-name="Textkörper" style:master-page-name="MP16" style:family="paragraph">
      <style:paragraph-properties fo:break-before="page" fo:margin-top="0.04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family="paragraph">
      <style:paragraph-properties fo:margin-top="0.0013in" fo:line-height="199%" fo:margin-right="4.741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P1840" style:parent-style-name="Textkörper" style:family="paragraph">
      <style:paragraph-properties fo:line-height="0.1652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P1846" style:parent-style-name="Textkörper" style:family="paragraph">
      <style:paragraph-properties fo:line-height="0.1652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P185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57" style:parent-style-name="Textkörper" style:family="paragraph">
      <style:paragraph-properties fo:margin-right="4.7416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38in"/>
    </style:style>
    <style:style style:name="T1863" style:parent-style-name="Absatz-Standardschriftart" style:family="text">
      <style:text-properties fo:letter-spacing="-0.0006in"/>
    </style:style>
    <style:style style:name="P18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66" style:parent-style-name="Textkörper" style:family="paragraph">
      <style:paragraph-properties fo:line-height="0.16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P1870" style:parent-style-name="Textkörper" style:family="paragraph">
      <style:paragraph-properties fo:margin-right="0.3354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08in"/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family="paragraph">
      <style:paragraph-properties fo:line-height="0.1652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P18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83" style:parent-style-name="Textkörper" style:family="paragraph">
      <style:paragraph-properties fo:margin-right="0.0729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P18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897" style:parent-style-name="Absatz-Standardschriftart" style:family="text">
      <style:text-properties fo:letter-spacing="-0.0006in"/>
    </style:style>
    <style:style style:name="P18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99" style:parent-style-name="Textkörper" style:family="paragraph">
      <style:paragraph-properties fo:margin-right="0.072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08in"/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margin-top="0.0013in" fo:margin-right="0.0729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73in"/>
    </style:style>
    <style:style style:name="T1912" style:parent-style-name="Absatz-Standardschriftart" style:family="text">
      <style:text-properties fo:letter-spacing="-0.0006in"/>
    </style:style>
    <style:style style:name="P1913" style:parent-style-name="Textkörper" style:family="paragraph">
      <style:paragraph-properties fo:margin-right="0.335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06in"/>
    </style:style>
    <style:style style:name="P19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22" style:parent-style-name="Textkörper" style:family="paragraph">
      <style:paragraph-properties fo:margin-right="0.072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family="paragraph">
      <style:paragraph-properties fo:margin-top="0.0013in" fo:margin-right="0.072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7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P19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45" style:parent-style-name="Textkörper" style:family="paragraph">
      <style:paragraph-properties fo:margin-right="0.05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87in"/>
    </style:style>
    <style:style style:name="T1949" style:parent-style-name="Absatz-Standardschriftart" style:family="text">
      <style:text-properties fo:letter-spacing="-0.0006in"/>
    </style:style>
    <style:style style:name="P1950" style:parent-style-name="Textkörper" style:family="paragraph">
      <style:paragraph-properties fo:line-height="100%" fo:margin-right="4.741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-0.0006in"/>
    </style:style>
    <style:style style:name="P1955" style:parent-style-name="Textkörper" style:family="paragraph">
      <style:paragraph-properties fo:line-height="99%" fo:margin-right="3.870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8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961" style:parent-style-name="Textkörper" style:family="paragraph">
      <style:paragraph-properties fo:line-height="0.1652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06in"/>
    </style:style>
    <style:style style:name="P1965" style:parent-style-name="Textkörper" style:family="paragraph">
      <style:paragraph-properties fo:margin-right="0.072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9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line-height="200%" fo:margin-right="0.3354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fo:letter-spacing="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P1987" style:parent-style-name="Textkörper" style:family="paragraph">
      <style:paragraph-properties fo:line-height="99%" fo:margin-right="0.335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99" style:parent-style-name="Textkörper" style:family="paragraph">
      <style:paragraph-properties fo:margin-right="0.335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P20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P2013" style:parent-style-name="Textkörper" style:master-page-name="MP17" style:family="paragraph">
      <style:paragraph-properties fo:break-before="page" fo:margin-top="0.0402in" fo:line-height="0.16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28" style:parent-style-name="Textkörper" style:family="paragraph">
      <style:paragraph-properties fo:line-height="199%" fo:margin-right="0.071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P20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0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41" style:parent-style-name="Absatz-Standardschriftart" style:family="text">
      <style:text-properties fo:letter-spacing="-0.0006in"/>
    </style:style>
    <style:style style:name="P2042" style:parent-style-name="Textkörper" style:master-page-name="MP18" style:family="paragraph">
      <style:paragraph-properties fo:break-before="page" fo:margin-top="0.0402in"/>
    </style:style>
    <style:style style:name="T2045" style:parent-style-name="Absatz-Standardschriftart" style:family="text">
      <style:text-properties fo:letter-spacing="-0.0006in"/>
    </style:style>
    <style:style style:name="P20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047" style:parent-style-name="Textkörper" style:family="paragraph">
      <style:paragraph-properties fo:margin-right="3.176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8in"/>
    </style:style>
    <style:style style:name="T2052" style:parent-style-name="Absatz-Standardschriftart" style:family="text">
      <style:text-properties fo:letter-spacing="-0.0006in"/>
    </style:style>
    <style:style style:name="P20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54" style:parent-style-name="Textkörper" style:family="paragraph">
      <style:paragraph-properties fo:line-height="199%" fo:margin-right="4.0493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45in"/>
    </style:style>
    <style:style style:name="T2064" style:parent-style-name="Absatz-Standardschriftart" style:family="text">
      <style:text-properties fo:letter-spacing="-0.0006in"/>
    </style:style>
    <style:style style:name="P2065" style:parent-style-name="Textkörper" style:family="paragraph">
      <style:paragraph-properties fo:margin-top="0.0013in" fo:line-height="0.1652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P2072" style:parent-style-name="Textkörper" style:family="paragraph">
      <style:paragraph-properties fo:margin-right="0.0729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1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08in"/>
    </style:style>
    <style:style style:name="T2082" style:parent-style-name="Absatz-Standardschriftart" style:family="text">
      <style:text-properties fo:letter-spacing="-0.0006in"/>
    </style:style>
    <style:style style:name="P2083" style:parent-style-name="Textkörper" style:family="paragraph">
      <style:paragraph-properties fo:line-height="199%" fo:margin-right="0.3354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0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P2093" style:parent-style-name="Textkörper" style:family="paragraph">
      <style:paragraph-properties fo:margin-right="0.0534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7in"/>
    </style:style>
    <style:style style:name="P2114" style:parent-style-name="Textkörper" style:family="paragraph">
      <style:paragraph-properties fo:line-height="0.164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06in"/>
    </style:style>
    <style:style style:name="P21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18" style:parent-style-name="Textkörper" style:family="paragraph">
      <style:paragraph-properties fo:line-height="199%" fo:margin-right="0.335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5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P2128" style:parent-style-name="Textkörper" style:family="paragraph">
      <style:paragraph-properties fo:margin-top="0.0013in" fo:margin-right="0.072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0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08in"/>
    </style:style>
    <style:style style:name="T2143" style:parent-style-name="Absatz-Standardschriftart" style:family="text">
      <style:text-properties fo:letter-spacing="-0.0006in"/>
    </style:style>
    <style:style style:name="P2144" style:parent-style-name="Textkörper" style:family="paragraph">
      <style:paragraph-properties fo:line-height="0.1652in"/>
    </style:style>
    <style:style style:name="T2145" style:parent-style-name="Absatz-Standardschriftart" style:family="text">
      <style:text-properties fo:letter-spacing="-0.0006in"/>
    </style:style>
    <style:style style:name="P21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47" style:parent-style-name="Textkörper" style:family="paragraph">
      <style:paragraph-properties fo:margin-right="0.0729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4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161" style:parent-style-name="Absatz-Standardschriftart" style:family="text">
      <style:text-properties fo:letter-spacing="-0.0006in"/>
    </style:style>
    <style:style style:name="P21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63" style:parent-style-name="Textkörper" style:family="paragraph">
      <style:paragraph-properties fo:margin-right="0.0729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1in"/>
    </style:style>
    <style:style style:name="T2169" style:parent-style-name="Absatz-Standardschriftart" style:family="text">
      <style:text-properties fo:letter-spacing="-0.0006in"/>
    </style:style>
    <style:style style:name="P2170" style:parent-style-name="Textkörper" style:family="paragraph">
      <style:paragraph-properties fo:line-height="199%" fo:margin-right="0.335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0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9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P2183" style:parent-style-name="Textkörper" style:family="paragraph">
      <style:paragraph-properties fo:text-align="justify" fo:margin-top="0.0013in" fo:margin-right="0.2479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5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P2200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-0.0006in"/>
    </style:style>
    <style:style style:name="P2205" style:parent-style-name="Textkörper" style:list-style-name="LFO30" style:family="paragraph">
      <style:paragraph-properties fo:margin-top="0.0201in" fo:line-height="0.3319in" fo:margin-right="0.4229in" fo:text-indent="0in">
        <style:tab-stops>
          <style:tab-stop style:type="left" style:position="0.1777in"/>
        </style:tab-stops>
      </style:paragraph-properties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94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P2216" style:parent-style-name="Textkörper" style:family="paragraph">
      <style:paragraph-properties fo:line-height="0.142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P22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22" style:parent-style-name="Textkörper" style:family="paragraph">
      <style:paragraph-properties fo:margin-right="0.159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P223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232" style:parent-style-name="Absatz-Standardschriftart" style:family="text">
      <style:text-properties fo:letter-spacing="-0.0006in"/>
    </style:style>
    <style:style style:name="P2233" style:parent-style-name="Textkörper" style:master-page-name="MP19" style:family="paragraph">
      <style:paragraph-properties fo:break-before="page" fo:margin-top="0.0402in" fo:line-height="199%" fo:margin-right="4.275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7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06in"/>
    </style:style>
    <style:style style:name="P22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242" style:parent-style-name="Absatz-Standardschriftart" style:family="text">
      <style:text-properties fo:letter-spacing="-0.0006in"/>
    </style:style>
    <style:style style:name="P2243" style:parent-style-name="Textkörper" style:master-page-name="MP20" style:family="paragraph">
      <style:paragraph-properties fo:break-before="page" fo:margin-top="0.0402in"/>
    </style:style>
    <style:style style:name="T2246" style:parent-style-name="Absatz-Standardschriftart" style:family="text">
      <style:text-properties fo:letter-spacing="-0.0006in"/>
    </style:style>
    <style:style style:name="P22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48" style:parent-style-name="Textkörper" style:family="paragraph">
      <style:paragraph-properties fo:line-height="0.1652in"/>
    </style:style>
    <style:style style:name="P2249" style:parent-style-name="Textkörper" style:family="paragraph">
      <style:paragraph-properties fo:line-height="199%" fo:margin-right="5.867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45in"/>
    </style:style>
    <style:style style:name="T2252" style:parent-style-name="Absatz-Standardschriftart" style:family="text">
      <style:text-properties fo:letter-spacing="-0.0006in"/>
    </style:style>
    <style:style style:name="P2253" style:parent-style-name="Textkörper" style:family="paragraph">
      <style:paragraph-properties fo:line-height="0.1652in"/>
    </style:style>
    <style:style style:name="T2254" style:parent-style-name="Absatz-Standardschriftart" style:family="text">
      <style:text-properties fo:letter-spacing="-0.0006in"/>
    </style:style>
    <style:style style:name="P2255" style:parent-style-name="Textkörper" style:list-style-name="LFO19" style:family="paragraph">
      <style:paragraph-properties fo:line-height="100%" fo:margin-right="0.4229in" fo:text-indent="0in">
        <style:tab-stops>
          <style:tab-stop style:type="left" style:position="0.3527in"/>
        </style:tab-stops>
      </style:paragraph-properties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9in"/>
    </style:style>
    <style:style style:name="T2260" style:parent-style-name="Absatz-Standardschriftart" style:family="text">
      <style:text-properties fo:letter-spacing="-0.0006in"/>
    </style:style>
    <style:style style:name="P2261" style:parent-style-name="Textkörper" style:family="paragraph">
      <style:paragraph-properties fo:line-height="99%" fo:margin-right="0.072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94in"/>
    </style:style>
    <style:style style:name="T2269" style:parent-style-name="Absatz-Standardschriftart" style:family="text">
      <style:text-properties fo:letter-spacing="-0.0006in"/>
    </style:style>
    <style:style style:name="P2270" style:parent-style-name="Textkörper" style:family="paragraph">
      <style:paragraph-properties fo:line-height="0.1652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P22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74" style:parent-style-name="Textkörper" style:list-style-name="LFO19" style:family="paragraph">
      <style:paragraph-properties fo:line-height="200%" fo:margin-right="0.6854in" fo:text-indent="0in">
        <style:tab-stops>
          <style:tab-stop style:type="left" style:position="0.2645in"/>
        </style:tab-stops>
      </style:paragraph-properties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08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family="paragraph">
      <style:paragraph-properties fo:margin-top="0.0013in"/>
    </style:style>
    <style:style style:name="T2282" style:parent-style-name="Absatz-Standardschriftart" style:family="text">
      <style:text-properties fo:letter-spacing="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P22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86" style:parent-style-name="Textkörper" style:family="paragraph">
      <style:paragraph-properties fo:line-height="0.1652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94" style:parent-style-name="Textkörper" style:family="paragraph">
      <style:paragraph-properties fo:margin-right="0.05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7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06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307" style:parent-style-name="Textkörper" style:list-style-name="LFO18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11" style:parent-style-name="Textkörper" style:list-style-name="LFO18" style:family="paragraph">
      <style:paragraph-properties fo:margin-right="0.5104in" fo:text-indent="0in">
        <style:tab-stops>
          <style:tab-stop style:type="left" style:position="0.1777in"/>
        </style:tab-stops>
      </style:paragraph-properties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9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/>
    </style:style>
    <style:style style:name="P23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22" style:parent-style-name="Textkörper" style:family="paragraph">
      <style:paragraph-properties fo:margin-right="0.15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0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73in"/>
    </style:style>
    <style:style style:name="T2332" style:parent-style-name="Absatz-Standardschriftart" style:family="text">
      <style:text-properties fo:letter-spacing="-0.0006in"/>
    </style:style>
    <style:style style:name="P233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36" style:parent-style-name="Textkörper" style:family="paragraph">
      <style:paragraph-properties fo:line-height="0.1652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44" style:parent-style-name="Textkörper" style:family="paragraph">
      <style:paragraph-properties fo:line-height="0.165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06in"/>
    </style:style>
    <style:style style:name="P2350" style:parent-style-name="Textkörper" style:family="paragraph">
      <style:paragraph-properties fo:margin-top="0.0013in" fo:margin-right="4.741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-0.0006in"/>
    </style:style>
    <style:style style:name="P2355" style:parent-style-name="Textkörper" style:family="paragraph">
      <style:paragraph-properties fo:margin-right="4.741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65" style:parent-style-name="Textkörper" style:family="paragraph">
      <style:paragraph-properties fo:margin-right="0.0729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45in"/>
    </style:style>
    <style:style style:name="T2372" style:parent-style-name="Absatz-Standardschriftart" style:family="text">
      <style:text-properties fo:letter-spacing="-0.0013in"/>
    </style:style>
    <style:style style:name="P2373" style:parent-style-name="Textkörper" style:family="paragraph">
      <style:paragraph-properties fo:margin-top="0.0013in" fo:margin-right="0.159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59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84" style:parent-style-name="Textkörper" style:family="paragraph">
      <style:paragraph-properties fo:line-height="199%" fo:margin-right="4.049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7in"/>
    </style:style>
    <style:style style:name="T2389" style:parent-style-name="Absatz-Standardschriftart" style:family="text">
      <style:text-properties fo:letter-spacing="-0.0006in"/>
    </style:style>
    <style:style style:name="P2390" style:parent-style-name="Textkörper" style:master-page-name="MP21" style:family="paragraph">
      <style:paragraph-properties fo:break-before="page" fo:margin-top="0.0402in" fo:line-height="200%" fo:margin-right="3.409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-0.0006in"/>
    </style:style>
    <style:style style:name="P2397" style:parent-style-name="Textkörper" style:master-page-name="MP22" style:family="paragraph">
      <style:paragraph-properties fo:break-before="page" fo:margin-top="0.0402in" fo:line-height="100%" fo:margin-right="0.0534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P2406" style:parent-style-name="Textkörper" style:family="paragraph">
      <style:paragraph-properties fo:line-height="199%" fo:margin-right="1.035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margin-right="0.3354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P24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29" style:parent-style-name="Textkörper" style:family="paragraph">
      <style:paragraph-properties fo:margin-right="0.0729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08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45in"/>
    </style:style>
    <style:style style:name="T2449" style:parent-style-name="Absatz-Standardschriftart" style:family="text">
      <style:text-properties fo:letter-spacing="-0.0006in"/>
    </style:style>
    <style:style style:name="P2450" style:parent-style-name="Textkörper" style:family="paragraph">
      <style:paragraph-properties fo:line-height="0.165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06in"/>
    </style:style>
    <style:style style:name="T2453" style:parent-style-name="Absatz-Standardschriftart" style:family="text">
      <style:text-properties fo:letter-spacing="-0.0006in"/>
    </style:style>
    <style:style style:name="P245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455" style:parent-style-name="Textkörper" style:family="paragraph">
      <style:paragraph-properties fo:margin-right="0.1604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29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73in"/>
    </style:style>
    <style:style style:name="P2476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85" style:parent-style-name="Textkörper" style:family="paragraph">
      <style:paragraph-properties fo:margin-right="0.1597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45in"/>
    </style:style>
    <style:style style:name="P2492" style:parent-style-name="Textkörper" style:family="paragraph">
      <style:paragraph-properties fo:margin-top="0.0013in" fo:margin-right="0.335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06in"/>
    </style:style>
    <style:style style:name="P2503" style:parent-style-name="Textkörper" style:family="paragraph">
      <style:paragraph-properties fo:margin-top="0.0215in" fo:line-height="0.3305in" fo:margin-right="1.2097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7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06in"/>
    </style:style>
    <style:style style:name="P2512" style:parent-style-name="Textkörper" style:list-style-name="LFO17" style:family="paragraph">
      <style:paragraph-properties fo:line-height="0.1423in" fo:text-indent="0in">
        <style:tab-stops>
          <style:tab-stop style:type="left" style:position="0.2645in"/>
        </style:tab-stops>
      </style:paragraph-properties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P25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19" style:parent-style-name="Textkörper" style:list-style-name="LFO17" style:family="paragraph">
      <style:paragraph-properties fo:line-height="0.1652in" fo:margin-left="0.343in">
        <style:tab-stops>
          <style:tab-stop style:type="left" style:position="0.0006in"/>
        </style:tab-stops>
      </style:paragraph-properties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06in"/>
    </style:style>
    <style:style style:name="P25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26" style:parent-style-name="Textkörper" style:list-style-name="LFO17" style:family="paragraph">
      <style:paragraph-properties fo:margin-right="2.4368in" fo:text-indent="0in">
        <style:tab-stops>
          <style:tab-stop style:type="left" style:position="0.2645in"/>
        </style:tab-stops>
      </style:paragraph-properties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08in"/>
    </style:style>
    <style:style style:name="P25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32" style:parent-style-name="Textkörper" style:list-style-name="LFO17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P25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40" style:parent-style-name="Textkörper" style:list-style-name="LFO17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44" style:parent-style-name="Textkörper" style:list-style-name="LFO17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0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0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8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8in"/>
    </style:style>
    <style:style style:name="T2565" style:parent-style-name="Absatz-Standardschriftart" style:family="text">
      <style:text-properties fo:letter-spacing="-0.0006in"/>
    </style:style>
    <style:style style:name="P25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69" style:parent-style-name="Textkörper" style:family="paragraph">
      <style:paragraph-properties fo:line-height="199%" fo:margin-right="4.7416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6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06in"/>
    </style:style>
    <style:style style:name="P2575" style:parent-style-name="Textkörper" style:master-page-name="MP23" style:family="paragraph">
      <style:paragraph-properties fo:break-before="page" fo:margin-top="0.0402in"/>
    </style:style>
    <style:style style:name="T2578" style:parent-style-name="Absatz-Standardschriftart" style:family="text">
      <style:text-properties fo:letter-spacing="0.0006in"/>
    </style:style>
    <style:style style:name="T2579" style:parent-style-name="Absatz-Standardschriftart" style:family="text">
      <style:text-properties fo:letter-spacing="-0.0006in"/>
    </style:style>
    <style:style style:name="P2580" style:parent-style-name="Textkörper" style:family="paragraph">
      <style:paragraph-properties fo:margin-top="0.0013in"/>
    </style:style>
    <style:style style:name="P25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82" style:parent-style-name="Absatz-Standardschriftart" style:family="text">
      <style:text-properties fo:letter-spacing="-0.0006in"/>
    </style:style>
    <style:style style:name="P25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84" style:parent-style-name="Textkörper" style:family="paragraph">
      <style:paragraph-properties fo:line-height="199%" fo:margin-right="3.352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-0.0006in"/>
    </style:style>
    <style:style style:name="P2590" style:parent-style-name="Textkörper" style:family="paragraph">
      <style:paragraph-properties fo:margin-top="0.0013in" fo:line-height="0.165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P2593" style:parent-style-name="Textkörper" style:family="paragraph">
      <style:paragraph-properties fo:margin-right="0.335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59in"/>
    </style:style>
    <style:style style:name="T2599" style:parent-style-name="Absatz-Standardschriftart" style:family="text">
      <style:text-properties fo:letter-spacing="-0.0006in"/>
    </style:style>
    <style:style style:name="P2600" style:parent-style-name="Textkörper" style:family="paragraph">
      <style:paragraph-properties fo:margin-right="4.4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06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P26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08" style:parent-style-name="Textkörper" style:family="paragraph">
      <style:paragraph-properties fo:margin-right="0.0729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1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59in"/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 fo:line-height="0.1652in"/>
    </style:style>
    <style:style style:name="T2620" style:parent-style-name="Absatz-Standardschriftart" style:family="text">
      <style:text-properties fo:letter-spacing="-0.0006in"/>
    </style:style>
    <style:style style:name="P26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22" style:parent-style-name="Textkörper" style:family="paragraph">
      <style:paragraph-properties fo:margin-right="0.7729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06in"/>
    </style:style>
    <style:style style:name="P26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34" style:parent-style-name="Textkörper" style:family="paragraph">
      <style:paragraph-properties fo:line-height="0.16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P26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P26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48" style:parent-style-name="Textkörper" style:family="paragraph">
      <style:paragraph-properties fo:margin-right="0.0729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20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P26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64" style:parent-style-name="Absatz-Standardschriftart" style:family="text">
      <style:text-properties fo:letter-spacing="-0.0006in"/>
    </style:style>
    <style:style style:name="P26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66" style:parent-style-name="Textkörper" style:family="paragraph">
      <style:paragraph-properties fo:line-height="200%" fo:margin-right="0.0729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59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P2676" style:parent-style-name="Textkörper" style:family="paragraph">
      <style:paragraph-properties fo:line-height="99%" fo:margin-right="0.05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59in"/>
    </style:style>
    <style:style style:name="T2686" style:parent-style-name="Absatz-Standardschriftart" style:family="text">
      <style:text-properties fo:letter-spacing="-0.0006in"/>
    </style:style>
    <style:style style:name="P2687" style:parent-style-name="Textkörper" style:family="paragraph">
      <style:paragraph-properties fo:margin-right="0.0729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01in"/>
    </style:style>
    <style:style style:name="T2696" style:parent-style-name="Absatz-Standardschriftart" style:family="text">
      <style:text-properties fo:letter-spacing="-0.0006in"/>
    </style:style>
    <style:style style:name="P269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698" style:parent-style-name="Textkörper" style:family="paragraph">
      <style:paragraph-properties fo:line-height="199%" fo:margin-right="1.789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8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06in"/>
    </style:style>
    <style:style style:name="P2708" style:parent-style-name="Textkörper" style:family="paragraph">
      <style:paragraph-properties fo:margin-right="0.1597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59in"/>
    </style:style>
    <style:style style:name="T2715" style:parent-style-name="Absatz-Standardschriftart" style:family="text">
      <style:text-properties fo:letter-spacing="-0.0006in"/>
    </style:style>
    <style:style style:name="P2716" style:parent-style-name="Textkörper" style:family="paragraph">
      <style:paragraph-properties fo:line-height="0.164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P2725" style:parent-style-name="Textkörper" style:family="paragraph">
      <style:paragraph-properties fo:line-height="200%" fo:margin-right="2.8312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8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P2733" style:parent-style-name="Textkörper" style:family="paragraph">
      <style:paragraph-properties fo:line-height="0.1631in"/>
    </style:style>
    <style:style style:name="T2734" style:parent-style-name="Absatz-Standardschriftart" style:family="text">
      <style:text-properties fo:letter-spacing="-0.0006in"/>
    </style:style>
    <style:style style:name="P27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36" style:parent-style-name="Textkörper" style:family="paragraph">
      <style:paragraph-properties fo:margin-right="5.175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59in"/>
    </style:style>
    <style:style style:name="T2739" style:parent-style-name="Absatz-Standardschriftart" style:family="text">
      <style:text-properties fo:letter-spacing="-0.0006in"/>
    </style:style>
    <style:style style:name="P27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master-page-name="MP24" style:family="paragraph">
      <style:paragraph-properties fo:break-before="page" fo:margin-top="0.0402in"/>
    </style:style>
    <style:style style:name="P27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747" style:parent-style-name="Absatz-Standardschriftart" style:family="text">
      <style:text-properties fo:letter-spacing="-0.0006in"/>
    </style:style>
    <style:style style:name="P2748" style:parent-style-name="Textkörper" style:master-page-name="MP25" style:family="paragraph">
      <style:paragraph-properties fo:break-before="page" fo:margin-top="0.0402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55" style:parent-style-name="Textkörper" style:family="paragraph">
      <style:paragraph-properties fo:line-height="0.1652in"/>
    </style:style>
    <style:style style:name="T2756" style:parent-style-name="Absatz-Standardschriftart" style:family="text">
      <style:text-properties fo:letter-spacing="-0.0006in"/>
    </style:style>
    <style:style style:name="P2757" style:parent-style-name="Textkörper" style:family="paragraph">
      <style:paragraph-properties fo:line-height="199%" fo:margin-right="1.209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08in"/>
    </style:style>
    <style:style style:name="T2764" style:parent-style-name="Absatz-Standardschriftart" style:family="text">
      <style:text-properties fo:letter-spacing="-0.0006in"/>
    </style:style>
    <style:style style:name="P2765" style:parent-style-name="Textkörper" style:family="paragraph">
      <style:paragraph-properties fo:margin-right="0.053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0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1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01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73in"/>
    </style:style>
    <style:style style:name="P2787" style:parent-style-name="Textkörper" style:family="paragraph">
      <style:paragraph-properties fo:margin-right="0.159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13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08in"/>
    </style:style>
    <style:style style:name="T2793" style:parent-style-name="Absatz-Standardschriftart" style:family="text">
      <style:text-properties fo:letter-spacing="-0.0006in"/>
    </style:style>
    <style:style style:name="P2794" style:parent-style-name="Textkörper" style:family="paragraph">
      <style:paragraph-properties fo:line-height="0.165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P27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98" style:parent-style-name="Textkörper" style:family="paragraph">
      <style:paragraph-properties fo:margin-right="0.3354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45in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family="paragraph">
      <style:paragraph-properties fo:margin-right="0.072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18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8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7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45in"/>
    </style:style>
    <style:style style:name="T2829" style:parent-style-name="Absatz-Standardschriftart" style:family="text">
      <style:text-properties fo:letter-spacing="-0.0006in"/>
    </style:style>
    <style:style style:name="P2830" style:parent-style-name="Textkörper" style:family="paragraph">
      <style:paragraph-properties fo:margin-right="0.053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1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87in"/>
    </style:style>
    <style:style style:name="P28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P28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45" style:parent-style-name="Textkörper" style:family="paragraph">
      <style:paragraph-properties fo:margin-right="0.0729in"/>
    </style:style>
    <style:style style:name="T2846" style:parent-style-name="Absatz-Standardschriftart" style:family="text">
      <style:text-properties fo:letter-spacing="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59in"/>
    </style:style>
    <style:style style:name="P2850" style:parent-style-name="Textkörper" style:family="paragraph">
      <style:paragraph-properties fo:margin-right="0.160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45in"/>
    </style:style>
    <style:style style:name="P2858" style:parent-style-name="Textkörper" style:family="paragraph">
      <style:paragraph-properties fo:margin-right="0.072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5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0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13in"/>
    </style:style>
    <style:style style:name="T2873" style:parent-style-name="Absatz-Standardschriftart" style:family="text">
      <style:text-properties fo:letter-spacing="-0.0006in"/>
    </style:style>
    <style:style style:name="P28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875" style:parent-style-name="Absatz-Standardschriftart" style:family="text">
      <style:text-properties fo:letter-spacing="-0.0006in"/>
    </style:style>
    <style:style style:name="P28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77" style:parent-style-name="Textkörper" style:family="paragraph">
      <style:paragraph-properties fo:margin-right="0.3354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1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45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7in"/>
    </style:style>
    <style:style style:name="T2894" style:parent-style-name="Absatz-Standardschriftart" style:family="text">
      <style:text-properties fo:letter-spacing="-0.0006in"/>
    </style:style>
    <style:style style:name="P28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00" style:parent-style-name="Textkörper" style:family="paragraph">
      <style:paragraph-properties fo:margin-right="0.1597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15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P29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20" style:parent-style-name="Textkörper" style:family="paragraph">
      <style:paragraph-properties fo:margin-right="0.335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5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45in"/>
    </style:style>
    <style:style style:name="T2930" style:parent-style-name="Absatz-Standardschriftart" style:family="text">
      <style:text-properties fo:letter-spacing="-0.0006in"/>
    </style:style>
    <style:style style:name="P2931" style:parent-style-name="Textkörper" style:family="paragraph">
      <style:paragraph-properties fo:margin-top="0.001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35" style:parent-style-name="Textkörper" style:family="paragraph">
      <style:paragraph-properties fo:margin-right="0.072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01in"/>
    </style:style>
    <style:style style:name="P2946" style:parent-style-name="Textkörper" style:family="paragraph">
      <style:paragraph-properties fo:margin-right="0.072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08in"/>
    </style:style>
    <style:style style:name="T2954" style:parent-style-name="Absatz-Standardschriftart" style:family="text">
      <style:text-properties fo:letter-spacing="-0.0006in"/>
    </style:style>
    <style:style style:name="P29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56" style:parent-style-name="Textkörper" style:master-page-name="MP26" style:family="paragraph">
      <style:paragraph-properties fo:break-before="page" fo:margin-top="0.0402in"/>
    </style:style>
    <style:style style:name="T2959" style:parent-style-name="Absatz-Standardschriftart" style:family="text">
      <style:text-properties fo:letter-spacing="-0.0006in"/>
    </style:style>
    <style:style style:name="P29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61" style:parent-style-name="Textkörper" style:family="paragraph">
      <style:paragraph-properties fo:line-height="199%" fo:margin-right="6.0125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master-page-name="MP27" style:family="paragraph">
      <style:paragraph-properties fo:break-before="page" fo:margin-top="0.04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P2971" style:parent-style-name="Textkörper" style:family="paragraph">
      <style:paragraph-properties fo:margin-top="0.0013in" fo:line-height="0.165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-complex="Courier New"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06in"/>
    </style:style>
    <style:style style:name="T2981" style:parent-style-name="Absatz-Standardschriftart" style:family="text">
      <style:text-properties fo:letter-spacing="-0.0006in"/>
    </style:style>
    <style:style style:name="P29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983" style:parent-style-name="Absatz-Standardschriftart" style:family="text">
      <style:text-properties fo:letter-spacing="0.0006in"/>
    </style:style>
    <style:style style:name="T2984" style:parent-style-name="Absatz-Standardschriftart" style:family="text">
      <style:text-properties fo:letter-spacing="-0.0006in"/>
    </style:style>
    <style:style style:name="P29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86" style:parent-style-name="Textkörper" style:family="paragraph">
      <style:paragraph-properties fo:margin-right="4.741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-0.0006in"/>
    </style:style>
    <style:style style:name="P299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991" style:parent-style-name="Textkörper" style:family="paragraph">
      <style:paragraph-properties fo:margin-right="0.0729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-0.0006in"/>
    </style:style>
    <style:style style:name="P3000" style:parent-style-name="Textkörper" style:family="paragraph">
      <style:paragraph-properties fo:margin-right="0.05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0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73in"/>
    </style:style>
    <style:style style:name="P3012" style:parent-style-name="Textkörper" style:family="paragraph">
      <style:paragraph-properties fo:margin-right="0.159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0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P302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22" style:parent-style-name="Textkörper" style:family="paragraph">
      <style:paragraph-properties fo:margin-right="0.3354in"/>
    </style:style>
    <style:style style:name="T3023" style:parent-style-name="Absatz-Standardschriftart" style:family="text">
      <style:text-properties fo:letter-spacing="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fo:letter-spacing="-0.0006in"/>
    </style:style>
    <style:style style:name="P3028" style:parent-style-name="Textkörper" style:family="paragraph">
      <style:paragraph-properties fo:margin-right="0.335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59in"/>
    </style:style>
    <style:style style:name="T3035" style:parent-style-name="Absatz-Standardschriftart" style:family="text">
      <style:text-properties fo:letter-spacing="-0.0006in"/>
    </style:style>
    <style:style style:name="P3036" style:parent-style-name="Textkörper" style:family="paragraph">
      <style:paragraph-properties fo:margin-right="0.05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87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7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-0.0006in"/>
    </style:style>
    <style:style style:name="P3058" style:parent-style-name="Textkörper" style:family="paragraph">
      <style:paragraph-properties fo:margin-top="0.0013in" fo:margin-right="0.05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87in"/>
    </style:style>
    <style:style style:name="P3069" style:parent-style-name="Textkörper" style:family="paragraph">
      <style:paragraph-properties fo:line-height="0.165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73" style:parent-style-name="Textkörper" style:family="paragraph">
      <style:paragraph-properties fo:margin-right="0.0729in"/>
    </style:style>
    <style:style style:name="T3074" style:parent-style-name="Absatz-Standardschriftart" style:family="text">
      <style:text-properties fo:letter-spacing="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59in"/>
    </style:style>
    <style:style style:name="P3078" style:parent-style-name="Textkörper" style:family="paragraph">
      <style:paragraph-properties fo:margin-right="0.16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45in"/>
    </style:style>
    <style:style style:name="P3086" style:parent-style-name="Textkörper" style:family="paragraph">
      <style:paragraph-properties fo:margin-top="0.0013in" fo:margin-right="0.0729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59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P31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103" style:parent-style-name="Absatz-Standardschriftart" style:family="text">
      <style:text-properties fo:letter-spacing="-0.0006in"/>
    </style:style>
    <style:style style:name="P31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05" style:parent-style-name="Textkörper" style:family="paragraph">
      <style:paragraph-properties fo:margin-right="0.3354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4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87in"/>
    </style:style>
    <style:style style:name="T3122" style:parent-style-name="Absatz-Standardschriftart" style:family="text">
      <style:text-properties fo:letter-spacing="-0.0006in"/>
    </style:style>
    <style:style style:name="P312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P312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128" style:parent-style-name="Textkörper" style:family="paragraph">
      <style:paragraph-properties fo:margin-right="0.1597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0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9in"/>
    </style:style>
    <style:style style:name="T3142" style:parent-style-name="Absatz-Standardschriftart" style:family="text">
      <style:text-properties fo:letter-spacing="-0.0006in"/>
    </style:style>
    <style:style style:name="P3143" style:parent-style-name="Textkörper" style:family="paragraph">
      <style:paragraph-properties fo:line-height="0.165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06in"/>
    </style:style>
    <style:style style:name="P31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49" style:parent-style-name="Textkörper" style:family="paragraph">
      <style:paragraph-properties fo:margin-right="0.3354in"/>
    </style:style>
    <style:style style:name="T3150" style:parent-style-name="Absatz-Standardschriftart" style:family="text">
      <style:text-properties fo:letter-spacing="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9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45in"/>
    </style:style>
    <style:style style:name="T3164" style:parent-style-name="Absatz-Standardschriftart" style:family="text">
      <style:text-properties fo:letter-spacing="-0.0006in"/>
    </style:style>
    <style:style style:name="P3165" style:parent-style-name="Textkörper" style:family="paragraph">
      <style:paragraph-properties fo:line-height="0.1652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P31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69" style:parent-style-name="Textkörper" style:family="paragraph">
      <style:paragraph-properties fo:margin-right="0.072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08in"/>
    </style:style>
    <style:style style:name="T3183" style:parent-style-name="Absatz-Standardschriftart" style:family="text">
      <style:text-properties fo:letter-spacing="-0.0006in"/>
    </style:style>
    <style:style style:name="P3184" style:parent-style-name="Textkörper" style:master-page-name="MP28" style:family="paragraph">
      <style:paragraph-properties fo:break-before="page" fo:margin-top="0.0402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189" style:parent-style-name="Textkörper" style:family="paragraph">
      <style:paragraph-properties fo:line-height="199%" fo:margin-right="4.275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73in"/>
    </style:style>
    <style:style style:name="T3193" style:parent-style-name="Absatz-Standardschriftart" style:family="text">
      <style:text-properties fo:letter-spacing="-0.0006in"/>
    </style:style>
    <style:style style:name="P3194" style:parent-style-name="Textkörper" style:family="paragraph">
      <style:paragraph-properties fo:line-height="199%" fo:margin-right="5.144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9in"/>
    </style:style>
    <style:style style:name="T3197" style:parent-style-name="Absatz-Standardschriftart" style:family="text">
      <style:text-properties fo:letter-spacing="-0.0006in"/>
    </style:style>
    <style:style style:name="P3198" style:parent-style-name="Textkörper" style:family="paragraph">
      <style:paragraph-properties fo:margin-top="0.0013in"/>
    </style:style>
    <style:style style:name="T3199" style:parent-style-name="Absatz-Standardschriftart" style:family="text">
      <style:text-properties fo:letter-spacing="-0.0006in"/>
    </style:style>
    <style:style style:name="P3200" style:parent-style-name="Textkörper" style:master-page-name="MP29" style:family="paragraph">
      <style:paragraph-properties fo:break-before="page" fo:margin-top="0.0402in" fo:line-height="100%" fo:margin-right="5.1756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45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P320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3210" style:parent-style-name="Textkörper" style:family="paragraph">
      <style:paragraph-properties fo:margin-right="0.3354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59in"/>
    </style:style>
    <style:style style:name="T3215" style:parent-style-name="Absatz-Standardschriftart" style:family="text">
      <style:text-properties fo:letter-spacing="-0.0006in"/>
    </style:style>
    <style:style style:name="P3216" style:parent-style-name="Textkörper" style:family="paragraph">
      <style:paragraph-properties fo:line-height="0.165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P32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21" style:parent-style-name="Textkörper" style:family="paragraph">
      <style:paragraph-properties fo:line-height="0.1652in"/>
    </style:style>
    <style:style style:name="T3222" style:parent-style-name="Absatz-Standardschriftart" style:family="text">
      <style:text-properties fo:letter-spacing="0.0006in"/>
    </style:style>
    <style:style style:name="P3223" style:parent-style-name="Textkörper" style:list-style-name="LFO16" style:family="paragraph">
      <style:paragraph-properties fo:margin-top="0.0048in" style:line-height-at-least="0.3263in" fo:margin-right="0.1604in" fo:text-indent="0in">
        <style:tab-stops>
          <style:tab-stop style:type="left" style:position="0.2645in"/>
        </style:tab-stops>
      </style:paragraph-properties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0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P3232" style:parent-style-name="Textkörper" style:family="paragraph">
      <style:paragraph-properties fo:line-height="0.1645in"/>
    </style:style>
    <style:style style:name="T3233" style:parent-style-name="Absatz-Standardschriftart" style:family="text">
      <style:text-properties fo:letter-spacing="-0.0006in"/>
    </style:style>
    <style:style style:name="P3234" style:parent-style-name="Textkörper" style:list-style-name="LFO16" style:family="paragraph">
      <style:paragraph-properties fo:margin-right="4.45in" fo:text-indent="0in">
        <style:tab-stops>
          <style:tab-stop style:type="left" style:position="0.2645in"/>
        </style:tab-stops>
      </style:paragraph-properties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59in"/>
    </style:style>
    <style:style style:name="T3238" style:parent-style-name="Absatz-Standardschriftart" style:family="text">
      <style:text-properties fo:letter-spacing="-0.0006in"/>
    </style:style>
    <style:style style:name="P3239" style:parent-style-name="Textkörper" style:list-style-name="LFO16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3240" style:parent-style-name="Absatz-Standardschriftart" style:family="text">
      <style:text-properties fo:letter-spacing="-0.0006in"/>
    </style:style>
    <style:style style:name="P32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42" style:parent-style-name="Textkörper" style:list-style-name="LFO16" style:family="paragraph">
      <style:paragraph-properties fo:margin-right="1.2097in" fo:text-indent="0in">
        <style:tab-stops>
          <style:tab-stop style:type="left" style:position="0.2645in"/>
        </style:tab-stops>
      </style:paragraph-properties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87in"/>
    </style:style>
    <style:style style:name="T3247" style:parent-style-name="Absatz-Standardschriftart" style:family="text">
      <style:text-properties fo:letter-spacing="-0.0006in"/>
    </style:style>
    <style:style style:name="P3248" style:parent-style-name="Textkörper" style:family="paragraph">
      <style:paragraph-properties fo:line-height="0.1652in"/>
    </style:style>
    <style:style style:name="T3249" style:parent-style-name="Absatz-Standardschriftart" style:family="text">
      <style:text-properties fo:letter-spacing="-0.0006in"/>
    </style:style>
    <style:style style:name="P32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51" style:parent-style-name="Textkörper" style:family="paragraph">
      <style:paragraph-properties fo:margin-right="0.072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08in"/>
    </style:style>
    <style:style style:name="P3258" style:parent-style-name="Textkörper" style:family="paragraph">
      <style:paragraph-properties fo:margin-right="0.0729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8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P32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66" style:parent-style-name="Textkörper" style:family="paragraph">
      <style:paragraph-properties fo:margin-right="0.7729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8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006in"/>
    </style:style>
    <style:style style:name="P3277" style:parent-style-name="Textkörper" style:list-style-name="LFO15" style:family="paragraph">
      <style:paragraph-properties fo:line-height="199%" fo:margin-right="2.7868in" fo:text-indent="0in">
        <style:tab-stops>
          <style:tab-stop style:type="left" style:position="0.2645in"/>
        </style:tab-stops>
      </style:paragraph-properties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73in"/>
    </style:style>
    <style:style style:name="P3284" style:parent-style-name="Textkörper" style:list-style-name="LFO15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0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73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296" style:parent-style-name="Textkörper" style:list-style-name="LFO15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3297" style:parent-style-name="Absatz-Standardschriftart" style:family="text">
      <style:text-properties fo:letter-spacing="-0.0006in"/>
    </style:style>
    <style:style style:name="P3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99" style:parent-style-name="Textkörper" style:family="paragraph">
      <style:paragraph-properties fo:line-height="0.1652in"/>
    </style:style>
    <style:style style:name="T3300" style:parent-style-name="Absatz-Standardschriftart" style:family="text">
      <style:text-properties fo:letter-spacing="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06in"/>
    </style:style>
    <style:style style:name="P3304" style:parent-style-name="Textkörper" style:family="paragraph">
      <style:paragraph-properties fo:margin-right="0.1604in"/>
    </style:style>
    <style:style style:name="T3305" style:parent-style-name="Absatz-Standardschriftart" style:family="text">
      <style:text-properties fo:letter-spacing="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45in"/>
    </style:style>
    <style:style style:name="P3312" style:parent-style-name="Textkörper" style:family="paragraph">
      <style:paragraph-properties fo:margin-top="0.0013in" fo:margin-right="0.072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94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145in"/>
    </style:style>
    <style:style style:name="T3326" style:parent-style-name="Absatz-Standardschriftart" style:family="text">
      <style:text-properties fo:letter-spacing="-0.0006in"/>
    </style:style>
    <style:style style:name="P3327" style:parent-style-name="Textkörper" style:family="paragraph">
      <style:paragraph-properties fo:line-height="200%" fo:margin-right="0.1597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4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06in"/>
    </style:style>
    <style:style style:name="P3342" style:parent-style-name="Textkörper" style:family="paragraph">
      <style:paragraph-properties fo:margin-right="0.0729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8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87in"/>
    </style:style>
    <style:style style:name="T3355" style:parent-style-name="Absatz-Standardschriftart" style:family="text">
      <style:text-properties fo:letter-spacing="-0.0006in"/>
    </style:style>
    <style:style style:name="P3356" style:parent-style-name="Textkörper" style:family="paragraph">
      <style:paragraph-properties fo:line-height="199%" fo:margin-right="2.8312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94in"/>
    </style:style>
    <style:style style:name="T3360" style:parent-style-name="Absatz-Standardschriftart" style:family="text">
      <style:text-properties fo:letter-spacing="-0.0006in"/>
    </style:style>
    <style:style style:name="P33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P3364" style:parent-style-name="Textkörper" style:master-page-name="MP30" style:family="paragraph">
      <style:paragraph-properties fo:break-before="page" fo:margin-top="0.0402in" fo:line-height="200%" fo:margin-right="3.582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66in"/>
    </style:style>
    <style:style style:name="T3370" style:parent-style-name="Absatz-Standardschriftart" style:family="text">
      <style:text-properties fo:letter-spacing="-0.0006in"/>
    </style:style>
    <style:style style:name="P3371" style:parent-style-name="Textkörper" style:master-page-name="MP31" style:family="paragraph">
      <style:paragraph-properties fo:break-before="page" fo:margin-top="0.0402in"/>
    </style:style>
    <style:style style:name="P337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75" style:parent-style-name="Textkörper" style:family="paragraph">
      <style:paragraph-properties fo:line-height="0.165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P3378" style:parent-style-name="Textkörper" style:family="paragraph">
      <style:paragraph-properties fo:margin-right="4.049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59in"/>
    </style:style>
    <style:style style:name="T3386" style:parent-style-name="Absatz-Standardschriftart" style:family="text">
      <style:text-properties fo:letter-spacing="-0.0013in"/>
    </style:style>
    <style:style style:name="T3387" style:parent-style-name="Absatz-Standardschriftart" style:family="text">
      <style:text-properties fo:letter-spacing="-0.0006in"/>
    </style:style>
    <style:style style:name="P33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89" style:parent-style-name="Textkörper" style:family="paragraph">
      <style:paragraph-properties fo:margin-right="0.0729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59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397" style:parent-style-name="Textkörper" style:family="paragraph">
      <style:paragraph-properties fo:margin-right="0.335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73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P3407" style:parent-style-name="Textkörper" style:family="paragraph">
      <style:paragraph-properties fo:line-height="0.1652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P34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15" style:parent-style-name="Textkörper" style:family="paragraph">
      <style:paragraph-properties fo:text-align="justify" fo:margin-right="0.247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20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0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P34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33" style:parent-style-name="Textkörper" style:family="paragraph">
      <style:paragraph-properties fo:line-height="0.165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P34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42" style:parent-style-name="Textkörper" style:family="paragraph">
      <style:paragraph-properties fo:margin-right="0.159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87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187in"/>
    </style:style>
    <style:style style:name="T3454" style:parent-style-name="Absatz-Standardschriftart" style:family="text">
      <style:text-properties fo:letter-spacing="-0.0006in"/>
    </style:style>
    <style:style style:name="P3455" style:parent-style-name="Textkörper" style:family="paragraph">
      <style:paragraph-properties fo:margin-right="0.072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94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08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7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P3483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4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85" style:parent-style-name="Textkörper" style:family="paragraph">
      <style:paragraph-properties fo:margin-right="0.335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73in"/>
    </style:style>
    <style:style style:name="T3491" style:parent-style-name="Absatz-Standardschriftart" style:family="text">
      <style:text-properties fo:letter-spacing="-0.0006in"/>
    </style:style>
    <style:style style:name="P3492" style:parent-style-name="Textkörper" style:family="paragraph">
      <style:paragraph-properties fo:line-height="200%" fo:margin-right="1.269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P3500" style:parent-style-name="Textkörper" style:family="paragraph">
      <style:paragraph-properties fo:line-height="0.1631in"/>
    </style:style>
    <style:style style:name="P35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02" style:parent-style-name="Textkörper" style:family="paragraph">
      <style:paragraph-properties fo:margin-right="0.0729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8in"/>
    </style:style>
    <style:style style:name="T3509" style:parent-style-name="Absatz-Standardschriftart" style:family="text">
      <style:text-properties fo:letter-spacing="-0.0013in"/>
    </style:style>
    <style:style style:name="P3510" style:parent-style-name="Textkörper" style:family="paragraph">
      <style:paragraph-properties fo:line-height="200%" fo:margin-right="0.772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5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P3520" style:parent-style-name="Textkörper" style:list-style-name="LFO14" style:family="paragraph">
      <style:paragraph-properties fo:line-height="0.1631in" fo:text-indent="0in">
        <style:tab-stops>
          <style:tab-stop style:type="left" style:position="0.2645in"/>
        </style:tab-stops>
      </style:paragraph-properties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523" style:parent-style-name="Textkörper" style:family="paragraph">
      <style:paragraph-properties fo:line-height="0.165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P3527" style:parent-style-name="Textkörper" style:family="paragraph">
      <style:paragraph-properties fo:margin-right="2.786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73in"/>
    </style:style>
    <style:style style:name="P3535" style:parent-style-name="Textkörper" style:family="paragraph">
      <style:paragraph-properties fo:line-height="100%" fo:margin-right="3.870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166in"/>
    </style:style>
    <style:style style:name="T3545" style:parent-style-name="Absatz-Standardschriftart" style:family="text">
      <style:text-properties fo:letter-spacing="-0.0006in"/>
    </style:style>
    <style:style style:name="P354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P35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55" style:parent-style-name="Textkörper" style:family="paragraph">
      <style:paragraph-properties fo:line-height="199%" fo:margin-right="4.4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66in"/>
    </style:style>
    <style:style style:name="T3559" style:parent-style-name="Absatz-Standardschriftart" style:family="text">
      <style:text-properties fo:letter-spacing="-0.0006in"/>
    </style:style>
    <style:style style:name="P3560" style:parent-style-name="Textkörper" style:family="paragraph">
      <style:paragraph-properties fo:margin-top="0.0013in"/>
    </style:style>
    <style:style style:name="T3561" style:parent-style-name="Absatz-Standardschriftart" style:family="text">
      <style:text-properties fo:letter-spacing="-0.0006in"/>
    </style:style>
    <style:style style:name="P3562" style:parent-style-name="Textkörper" style:master-page-name="MP32" style:family="paragraph">
      <style:paragraph-properties fo:break-before="page" fo:margin-top="0.0402in"/>
    </style:style>
    <style:style style:name="T3565" style:parent-style-name="Absatz-Standardschriftart" style:family="text">
      <style:text-properties fo:letter-spacing="-0.0006in"/>
    </style:style>
    <style:style style:name="P35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67" style:parent-style-name="Textkörper" style:family="paragraph">
      <style:paragraph-properties fo:line-height="199%" fo:margin-right="3.409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73in"/>
    </style:style>
    <style:style style:name="T3571" style:parent-style-name="Absatz-Standardschriftart" style:family="text">
      <style:text-properties fo:letter-spacing="-0.0006in"/>
    </style:style>
    <style:style style:name="P3572" style:parent-style-name="Textkörper" style:master-page-name="MP33" style:family="paragraph">
      <style:paragraph-properties fo:break-before="page" fo:margin-top="0.0402in" fo:line-height="100%" fo:margin-right="0.6854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8in"/>
    </style:style>
    <style:style style:name="T3582" style:parent-style-name="Absatz-Standardschriftart" style:family="text">
      <style:text-properties fo:letter-spacing="-0.0013in"/>
    </style:style>
    <style:style style:name="T3583" style:parent-style-name="Absatz-Standardschriftart" style:family="text">
      <style:text-properties fo:letter-spacing="-0.0006in"/>
    </style:style>
    <style:style style:name="P3584" style:parent-style-name="Textkörper" style:list-style-name="LFO14" style:family="paragraph">
      <style:paragraph-properties fo:line-height="99%" fo:margin-right="4.275in" fo:text-indent="0in">
        <style:tab-stops>
          <style:tab-stop style:type="left" style:position="0.3527in"/>
        </style:tab-stops>
      </style:paragraph-properties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66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line-height="0.165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-0.0006in"/>
    </style:style>
    <style:style style:name="P35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92" style:parent-style-name="Textkörper" style:family="paragraph">
      <style:paragraph-properties fo:margin-right="0.3354in"/>
    </style:style>
    <style:style style:name="T3593" style:parent-style-name="Absatz-Standardschriftart" style:family="text">
      <style:text-properties fo:letter-spacing="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73in"/>
    </style:style>
    <style:style style:name="T3597" style:parent-style-name="Absatz-Standardschriftart" style:family="text">
      <style:text-properties fo:letter-spacing="-0.0006in"/>
    </style:style>
    <style:style style:name="P3598" style:parent-style-name="Textkörper" style:family="paragraph">
      <style:paragraph-properties fo:line-height="0.165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P36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03" style:parent-style-name="Textkörper" style:family="paragraph">
      <style:paragraph-properties fo:margin-right="0.335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159in"/>
    </style:style>
    <style:style style:name="T3610" style:parent-style-name="Absatz-Standardschriftart" style:family="text">
      <style:text-properties fo:letter-spacing="-0.0006in"/>
    </style:style>
    <style:style style:name="P36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12" style:parent-style-name="Textkörper" style:family="paragraph">
      <style:paragraph-properties fo:margin-right="0.072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08in"/>
    </style:style>
    <style:style style:name="P3619" style:parent-style-name="Textkörper" style:family="paragraph">
      <style:paragraph-properties fo:line-height="100%" fo:margin-right="0.3354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45in"/>
    </style:style>
    <style:style style:name="T3626" style:parent-style-name="Absatz-Standardschriftart" style:family="text">
      <style:text-properties fo:letter-spacing="-0.0006in"/>
    </style:style>
    <style:style style:name="P362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628" style:parent-style-name="Textkörper" style:family="paragraph">
      <style:paragraph-properties fo:text-align="justify" fo:margin-right="0.336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5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87in"/>
    </style:style>
    <style:style style:name="P3639" style:parent-style-name="Textkörper" style:family="paragraph">
      <style:paragraph-properties fo:margin-right="0.15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87in"/>
    </style:style>
    <style:style style:name="T3647" style:parent-style-name="Absatz-Standardschriftart" style:family="text">
      <style:text-properties fo:letter-spacing="-0.0006in"/>
    </style:style>
    <style:style style:name="P364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649" style:parent-style-name="Textkörper" style:family="paragraph">
      <style:paragraph-properties fo:margin-right="0.159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0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08in"/>
    </style:style>
    <style:style style:name="P3657" style:parent-style-name="Textkörper" style:family="paragraph">
      <style:paragraph-properties fo:line-height="199%" fo:margin-right="0.0729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87in"/>
    </style:style>
    <style:style style:name="T3662" style:parent-style-name="Absatz-Standardschriftart" style:family="text">
      <style:text-properties fo:letter-spacing="-0.0006in"/>
    </style:style>
    <style:style style:name="P3663" style:parent-style-name="Textkörper" style:family="paragraph">
      <style:paragraph-properties fo:line-height="100%" fo:margin-right="0.3354in"/>
    </style:style>
    <style:style style:name="T3664" style:parent-style-name="Absatz-Standardschriftart" style:family="text">
      <style:text-properties fo:letter-spacing="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8in"/>
    </style:style>
    <style:style style:name="T3673" style:parent-style-name="Absatz-Standardschriftart" style:family="text">
      <style:text-properties fo:letter-spacing="-0.0006in"/>
    </style:style>
    <style:style style:name="P3674" style:parent-style-name="Textkörper" style:family="paragraph">
      <style:paragraph-properties fo:line-height="99%" fo:margin-right="0.072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59in"/>
    </style:style>
    <style:style style:name="T3682" style:parent-style-name="Absatz-Standardschriftart" style:family="text">
      <style:text-properties fo:letter-spacing="-0.0006in"/>
    </style:style>
    <style:style style:name="P3683" style:parent-style-name="Textkörper" style:family="paragraph">
      <style:paragraph-properties fo:line-height="0.165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P36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87" style:parent-style-name="Textkörper" style:family="paragraph">
      <style:paragraph-properties fo:margin-right="0.160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08in"/>
    </style:style>
    <style:style style:name="P3694" style:parent-style-name="Textkörper" style:family="paragraph">
      <style:paragraph-properties fo:line-height="100%" fo:margin-right="0.05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06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1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P3710" style:parent-style-name="Textkörper" style:family="paragraph">
      <style:paragraph-properties fo:margin-top="0.0201in" fo:line-height="0.3305in" fo:margin-right="0.3354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208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P3723" style:parent-style-name="Textkörper" style:family="paragraph">
      <style:paragraph-properties fo:line-height="0.142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06in"/>
    </style:style>
    <style:style style:name="P37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29" style:parent-style-name="Textkörper" style:family="paragraph">
      <style:paragraph-properties fo:margin-right="0.072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01in"/>
    </style:style>
    <style:style style:name="T3736" style:parent-style-name="Absatz-Standardschriftart" style:family="text">
      <style:text-properties fo:letter-spacing="-0.0006in"/>
    </style:style>
    <style:style style:name="P3737" style:parent-style-name="Textkörper" style:family="paragraph">
      <style:paragraph-properties fo:margin-top="0.0013in" fo:margin-right="0.053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87in"/>
    </style:style>
    <style:style style:name="P37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45" style:parent-style-name="Textkörper" style:family="paragraph">
      <style:paragraph-properties fo:line-height="0.1652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06in"/>
    </style:style>
    <style:style style:name="P3749" style:parent-style-name="Textkörper" style:family="paragraph">
      <style:paragraph-properties fo:margin-right="0.3354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59in"/>
    </style:style>
    <style:style style:name="T3755" style:parent-style-name="Absatz-Standardschriftart" style:family="text">
      <style:text-properties fo:letter-spacing="-0.0006in"/>
    </style:style>
    <style:style style:name="P3756" style:parent-style-name="Textkörper" style:family="paragraph">
      <style:paragraph-properties fo:margin-right="5.175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52in"/>
    </style:style>
    <style:style style:name="T3759" style:parent-style-name="Absatz-Standardschriftart" style:family="text">
      <style:text-properties fo:letter-spacing="-0.0006in"/>
    </style:style>
    <style:style style:name="P3760" style:parent-style-name="Textkörper" style:master-page-name="MP34" style:family="paragraph">
      <style:paragraph-properties fo:break-before="page" fo:margin-top="0.04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06in"/>
    </style:style>
    <style:style style:name="P37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767" style:parent-style-name="Absatz-Standardschriftart" style:family="text">
      <style:text-properties fo:letter-spacing="-0.0006in"/>
    </style:style>
    <style:style style:name="P3768" style:parent-style-name="Textkörper" style:master-page-name="MP35" style:family="paragraph">
      <style:paragraph-properties fo:break-before="page" fo:margin-top="0.0402in"/>
    </style:style>
    <style:style style:name="P377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72" style:parent-style-name="Textkörper" style:family="paragraph">
      <style:paragraph-properties fo:margin-top="0.0034in" style:line-height-at-least="0.3263in" fo:margin-right="5.867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P3775" style:parent-style-name="Textkörper" style:family="paragraph">
      <style:paragraph-properties fo:line-height="0.1652in"/>
    </style:style>
    <style:style style:name="P37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77" style:parent-style-name="Textkörper" style:family="paragraph">
      <style:paragraph-properties fo:margin-right="3.002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8in"/>
    </style:style>
    <style:style style:name="T3782" style:parent-style-name="Absatz-Standardschriftart" style:family="text">
      <style:text-properties fo:letter-spacing="-0.0006in"/>
    </style:style>
    <style:style style:name="P37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84" style:parent-style-name="Textkörper" style:family="paragraph">
      <style:paragraph-properties fo:line-height="0.165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P3787" style:parent-style-name="Textkörper" style:family="paragraph">
      <style:paragraph-properties fo:margin-top="0.0215in" fo:line-height="0.3305in" fo:margin-right="0.053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15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-0.0013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P3800" style:parent-style-name="Textkörper" style:family="paragraph">
      <style:paragraph-properties fo:line-height="0.1444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P3806" style:parent-style-name="Textkörper" style:family="paragraph">
      <style:paragraph-properties fo:margin-top="0.0034in" style:line-height-at-least="0.3263in" fo:margin-right="1.269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94in"/>
    </style:style>
    <style:style style:name="T3810" style:parent-style-name="Absatz-Standardschriftart" style:family="text">
      <style:text-properties fo:letter-spacing="-0.0006in"/>
    </style:style>
    <style:style style:name="P3811" style:parent-style-name="Textkörper" style:family="paragraph">
      <style:paragraph-properties fo:margin-right="5.434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145in"/>
    </style:style>
    <style:style style:name="P38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17" style:parent-style-name="Textkörper" style:list-style-name="LFO13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P38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25" style:parent-style-name="Textkörper" style:list-style-name="LFO13" style:family="paragraph">
      <style:paragraph-properties fo:margin-right="1.0354in" fo:text-indent="0in">
        <style:tab-stops>
          <style:tab-stop style:type="left" style:position="0.2645in"/>
        </style:tab-stops>
      </style:paragraph-properties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-0.0006in"/>
    </style:style>
    <style:style style:name="P38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35" style:parent-style-name="Textkörper" style:list-style-name="LFO13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0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5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01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855" style:parent-style-name="Textkörper" style:family="paragraph">
      <style:paragraph-properties fo:margin-right="0.072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73in"/>
    </style:style>
    <style:style style:name="T3861" style:parent-style-name="Absatz-Standardschriftart" style:family="text">
      <style:text-properties fo:letter-spacing="-0.0006in"/>
    </style:style>
    <style:style style:name="P38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63" style:parent-style-name="Absatz-Standardschriftart" style:family="text">
      <style:text-properties fo:letter-spacing="-0.0006in"/>
    </style:style>
    <style:style style:name="P38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65" style:parent-style-name="Textkörper" style:family="paragraph">
      <style:paragraph-properties fo:margin-right="0.159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87in"/>
    </style:style>
    <style:style style:name="T3870" style:parent-style-name="Absatz-Standardschriftart" style:family="text">
      <style:text-properties fo:letter-spacing="-0.0006in"/>
    </style:style>
    <style:style style:name="P387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3872" style:parent-style-name="Absatz-Standardschriftart" style:family="text">
      <style:text-properties fo:letter-spacing="-0.0006in"/>
    </style:style>
    <style:style style:name="P38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74" style:parent-style-name="Textkörper" style:list-style-name="LFO12" style:family="paragraph">
      <style:paragraph-properties fo:line-height="199%" fo:margin-right="0.2479in" fo:text-indent="0in">
        <style:tab-stops>
          <style:tab-stop style:type="left" style:position="0.3527in"/>
        </style:tab-stops>
      </style:paragraph-properties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94in"/>
    </style:style>
    <style:style style:name="T3884" style:parent-style-name="Absatz-Standardschriftart" style:family="text">
      <style:text-properties fo:letter-spacing="-0.0006in"/>
    </style:style>
    <style:style style:name="P3885" style:parent-style-name="Textkörper" style:list-style-name="LFO12" style:family="paragraph">
      <style:paragraph-properties fo:margin-top="0.0013in" fo:margin-right="0.3354in" fo:text-indent="0in">
        <style:tab-stops>
          <style:tab-stop style:type="left" style:position="0.2645in"/>
        </style:tab-stops>
      </style:paragraph-properties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45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94" style:parent-style-name="Textkörper" style:list-style-name="LFO25" style:family="paragraph">
      <style:paragraph-properties fo:margin-left="0.2562in">
        <style:tab-stops>
          <style:tab-stop style:type="left" style:position="0.0006in"/>
        </style:tab-stops>
      </style:paragraph-properties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-0.0006in"/>
    </style:style>
    <style:style style:name="P38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99" style:parent-style-name="Textkörper" style:list-style-name="LFO12" style:family="paragraph">
      <style:paragraph-properties fo:margin-right="0.8604in" fo:text-indent="0in">
        <style:tab-stops>
          <style:tab-stop style:type="left" style:position="0.3527in"/>
        </style:tab-stops>
      </style:paragraph-properties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87in"/>
    </style:style>
    <style:style style:name="T3905" style:parent-style-name="Absatz-Standardschriftart" style:family="text">
      <style:text-properties fo:letter-spacing="-0.0006in"/>
    </style:style>
    <style:style style:name="P3906" style:parent-style-name="Textkörper" style:family="paragraph">
      <style:paragraph-properties fo:margin-top="0.0013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-0.0006in"/>
    </style:style>
    <style:style style:name="P3909" style:parent-style-name="Textkörper" style:master-page-name="MP36" style:list-style-name="LFO12" style:family="paragraph">
      <style:paragraph-properties fo:break-before="page" fo:margin-top="0.0402in" fo:margin-left="0.518in" fo:text-indent="-0.4388in">
        <style:tab-stops>
          <style:tab-stop style:type="left" style:position="0.0006in"/>
        </style:tab-stops>
      </style:paragraph-properties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06in"/>
    </style:style>
    <style:style style:name="P39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16" style:parent-style-name="Textkörper" style:list-style-name="LFO12" style:family="paragraph">
      <style:paragraph-properties fo:line-height="199%" fo:margin-right="0.0729in" fo:text-indent="0in">
        <style:tab-stops>
          <style:tab-stop style:type="left" style:position="0.5277in"/>
        </style:tab-stops>
      </style:paragraph-properties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59in"/>
    </style:style>
    <style:style style:name="T3922" style:parent-style-name="Absatz-Standardschriftart" style:family="text">
      <style:text-properties fo:letter-spacing="-0.0006in"/>
    </style:style>
    <style:style style:name="P3923" style:parent-style-name="Textkörper" style:family="paragraph">
      <style:paragraph-properties fo:margin-right="0.072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59in"/>
    </style:style>
    <style:style style:name="P39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30" style:parent-style-name="Textkörper" style:family="paragraph">
      <style:paragraph-properties fo:line-height="0.165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P3934" style:parent-style-name="Textkörper" style:list-style-name="LFO11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06in"/>
    </style:style>
    <style:style style:name="P39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39" style:parent-style-name="Textkörper" style:list-style-name="LFO11" style:family="paragraph">
      <style:paragraph-properties fo:margin-right="0.5979in" fo:text-indent="0in">
        <style:tab-stops>
          <style:tab-stop style:type="left" style:position="0.4395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08in"/>
    </style:style>
    <style:style style:name="T3944" style:parent-style-name="Absatz-Standardschriftart" style:family="text">
      <style:text-properties fo:letter-spacing="-0.0006in"/>
    </style:style>
    <style:style style:name="P3945" style:parent-style-name="Textkörper" style:family="paragraph">
      <style:paragraph-properties fo:margin-right="0.072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59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0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964" style:parent-style-name="Absatz-Standardschriftart" style:family="text">
      <style:text-properties fo:letter-spacing="-0.0006in"/>
    </style:style>
    <style:style style:name="P39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66" style:parent-style-name="Textkörper" style:family="paragraph">
      <style:paragraph-properties fo:line-height="199%" fo:margin-right="4.7145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17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159in"/>
    </style:style>
    <style:style style:name="T3972" style:parent-style-name="Absatz-Standardschriftart" style:family="text">
      <style:text-properties fo:letter-spacing="-0.0006in"/>
    </style:style>
    <style:style style:name="P3973" style:parent-style-name="Textkörper" style:family="paragraph">
      <style:paragraph-properties fo:margin-top="0.0013in"/>
    </style:style>
    <style:style style:name="T3974" style:parent-style-name="Absatz-Standardschriftart" style:family="text">
      <style:text-properties fo:letter-spacing="-0.0006in"/>
    </style:style>
    <style:style style:name="P3975" style:parent-style-name="Textkörper" style:master-page-name="MP37" style:family="paragraph">
      <style:paragraph-properties fo:break-before="page" fo:margin-top="0.0402in"/>
    </style:style>
    <style:style style:name="P39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79" style:parent-style-name="Textkörper" style:family="paragraph">
      <style:paragraph-properties fo:line-height="0.1652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06in"/>
    </style:style>
    <style:style style:name="P39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988" style:parent-style-name="Absatz-Standardschriftart" style:family="text">
      <style:text-properties fo:letter-spacing="0.0006in"/>
    </style:style>
    <style:style style:name="T3989" style:parent-style-name="Absatz-Standardschriftart" style:family="text">
      <style:text-properties fo:letter-spacing="-0.0006in"/>
    </style:style>
    <style:style style:name="P39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91" style:parent-style-name="Textkörper" style:family="paragraph">
      <style:paragraph-properties fo:margin-right="0.05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59in"/>
    </style:style>
    <style:style style:name="P3996" style:parent-style-name="Textkörper" style:list-style-name="LFO10" style:family="paragraph">
      <style:paragraph-properties fo:margin-top="0.0013in" fo:text-indent="0in">
        <style:tab-stops>
          <style:tab-stop style:type="left" style:position="0.1777in"/>
        </style:tab-stops>
      </style:paragraph-properties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P40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1" style:parent-style-name="Textkörper" style:list-style-name="LFO25" style:family="paragraph">
      <style:paragraph-properties fo:line-height="0.1652in" fo:margin-left="0.2562in">
        <style:tab-stops>
          <style:tab-stop style:type="left" style:position="0.0006in"/>
        </style:tab-stops>
      </style:paragraph-properties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P40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6" style:parent-style-name="Textkörper" style:family="paragraph">
      <style:paragraph-properties fo:margin-right="5.175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P400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010" style:parent-style-name="Textkörper" style:list-style-name="LFO11" style:family="paragraph">
      <style:paragraph-properties fo:margin-left="0.6062in" fo:text-indent="-0.527in">
        <style:tab-stops>
          <style:tab-stop style:type="left" style:position="0.0006in"/>
        </style:tab-stops>
      </style:paragraph-properties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P401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17" style:parent-style-name="Textkörper" style:list-style-name="LFO11" style:family="paragraph">
      <style:paragraph-properties fo:margin-right="0.1604in" fo:text-indent="0in">
        <style:tab-stops>
          <style:tab-stop style:type="left" style:position="0.6138in"/>
        </style:tab-stops>
      </style:paragraph-properties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4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187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20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-0.0006in"/>
    </style:style>
    <style:style style:name="P40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35" style:parent-style-name="Textkörper" style:list-style-name="LFO11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94in"/>
    </style:style>
    <style:style style:name="P4044" style:parent-style-name="Textkörper" style:family="paragraph">
      <style:paragraph-properties fo:margin-top="0.0013in" fo:margin-right="0.159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59in"/>
    </style:style>
    <style:style style:name="T4049" style:parent-style-name="Absatz-Standardschriftart" style:family="text">
      <style:text-properties fo:letter-spacing="-0.0006in"/>
    </style:style>
    <style:style style:name="P4050" style:parent-style-name="Textkörper" style:family="paragraph">
      <style:paragraph-properties fo:line-height="0.165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06in"/>
    </style:style>
    <style:style style:name="P40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54" style:parent-style-name="Textkörper" style:family="paragraph">
      <style:paragraph-properties fo:margin-right="0.3354in"/>
    </style:style>
    <style:style style:name="T4055" style:parent-style-name="Absatz-Standardschriftart" style:family="text">
      <style:text-properties fo:letter-spacing="0.000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08in"/>
    </style:style>
    <style:style style:name="T4061" style:parent-style-name="Absatz-Standardschriftart" style:family="text">
      <style:text-properties fo:letter-spacing="-0.0006in"/>
    </style:style>
    <style:style style:name="P4062" style:parent-style-name="Textkörper" style:family="paragraph">
      <style:paragraph-properties fo:line-height="0.1652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13in"/>
    </style:style>
    <style:style style:name="T4066" style:parent-style-name="Absatz-Standardschriftart" style:family="text">
      <style:text-properties fo:letter-spacing="-0.0006in"/>
    </style:style>
    <style:style style:name="P40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68" style:parent-style-name="Textkörper" style:family="paragraph">
      <style:paragraph-properties fo:margin-right="0.0729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006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45in"/>
    </style:style>
    <style:style style:name="T4077" style:parent-style-name="Absatz-Standardschriftart" style:family="text">
      <style:text-properties fo:letter-spacing="-0.0006in"/>
    </style:style>
    <style:style style:name="P4078" style:parent-style-name="Textkörper" style:family="paragraph">
      <style:paragraph-properties fo:line-height="0.165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83" style:parent-style-name="Textkörper" style:family="paragraph">
      <style:paragraph-properties fo:margin-right="0.0729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45in"/>
    </style:style>
    <style:style style:name="T4090" style:parent-style-name="Absatz-Standardschriftart" style:family="text">
      <style:text-properties fo:letter-spacing="-0.0006in"/>
    </style:style>
    <style:style style:name="P4091" style:parent-style-name="Textkörper" style:family="paragraph">
      <style:paragraph-properties fo:line-height="0.165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095" style:parent-style-name="Absatz-Standardschriftart" style:family="text">
      <style:text-properties fo:letter-spacing="0.000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0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06in"/>
    </style:style>
    <style:style style:name="P41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01" style:parent-style-name="Textkörper" style:family="paragraph">
      <style:paragraph-properties fo:margin-right="0.0729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-0.0013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0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4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45in"/>
    </style:style>
    <style:style style:name="T4120" style:parent-style-name="Absatz-Standardschriftart" style:family="text">
      <style:text-properties fo:letter-spacing="-0.0006in"/>
    </style:style>
    <style:style style:name="P41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P412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25" style:parent-style-name="Textkörper" style:family="paragraph">
      <style:paragraph-properties fo:margin-right="0.3354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187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41" style:parent-style-name="Textkörper" style:family="paragraph">
      <style:paragraph-properties fo:margin-right="0.335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01in"/>
    </style:style>
    <style:style style:name="T4146" style:parent-style-name="Absatz-Standardschriftart" style:family="text">
      <style:text-properties fo:letter-spacing="-0.0006in"/>
    </style:style>
    <style:style style:name="P4147" style:parent-style-name="Textkörper" style:family="paragraph">
      <style:paragraph-properties fo:line-height="199%" fo:margin-right="1.7895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7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P4156" style:parent-style-name="Textkörper" style:master-page-name="MP38" style:family="paragraph">
      <style:paragraph-properties fo:break-before="page" fo:margin-top="0.0402in" fo:line-height="200%" fo:margin-right="0.975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01in"/>
    </style:style>
    <style:style style:name="T4162" style:parent-style-name="Absatz-Standardschriftart" style:family="text">
      <style:text-properties fo:letter-spacing="-0.0006in"/>
    </style:style>
    <style:style style:name="P4163" style:parent-style-name="Textkörper" style:family="paragraph">
      <style:paragraph-properties fo:line-height="0.1631in"/>
    </style:style>
    <style:style style:name="T4164" style:parent-style-name="Absatz-Standardschriftart" style:family="text">
      <style:text-properties fo:letter-spacing="-0.0006in"/>
    </style:style>
    <style:style style:name="P4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66" style:parent-style-name="Textkörper" style:family="paragraph">
      <style:paragraph-properties fo:line-height="199%" fo:margin-right="4.2756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73in"/>
    </style:style>
    <style:style style:name="T4170" style:parent-style-name="Absatz-Standardschriftart" style:family="text">
      <style:text-properties fo:letter-spacing="-0.0006in"/>
    </style:style>
    <style:style style:name="P4171" style:parent-style-name="Textkörper" style:family="paragraph">
      <style:paragraph-properties fo:margin-top="0.0013in"/>
    </style:style>
    <style:style style:name="T4172" style:parent-style-name="Absatz-Standardschriftart" style:family="text">
      <style:text-properties fo:letter-spacing="-0.0006in"/>
    </style:style>
    <style:style style:name="P4173" style:parent-style-name="Textkörper" style:master-page-name="MP39" style:family="paragraph">
      <style:paragraph-properties fo:break-before="page" fo:text-align="justify" fo:margin-top="0.0402in" fo:line-height="100%" fo:margin-right="6.1993in"/>
    </style:style>
    <style:style style:name="T4176" style:parent-style-name="Absatz-Standardschriftart" style:family="text">
      <style:text-properties fo:letter-spacing="0.0006in"/>
    </style:style>
    <style:style style:name="P417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P41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182" style:parent-style-name="Absatz-Standardschriftart" style:family="text">
      <style:text-properties fo:letter-spacing="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06in"/>
    </style:style>
    <style:style style:name="P41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86" style:parent-style-name="Textkörper" style:family="paragraph">
      <style:paragraph-properties fo:line-height="100%" fo:margin-right="1.959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06in"/>
    </style:style>
    <style:style style:name="T4198" style:parent-style-name="Absatz-Standardschriftart" style:family="text">
      <style:text-properties fo:letter-spacing="-0.0006in"/>
    </style:style>
    <style:style style:name="P419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200" style:parent-style-name="Textkörper" style:family="paragraph">
      <style:paragraph-properties fo:line-height="0.1652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-0.0006in"/>
    </style:style>
    <style:style style:name="P42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06in"/>
    </style:style>
    <style:style style:name="P421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216" style:parent-style-name="Textkörper" style:family="paragraph">
      <style:paragraph-properties fo:margin-right="0.072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style:font-name-complex="Courier New"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style:font-name-complex="Courier New" fo:letter-spacing="-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208in"/>
    </style:style>
    <style:style style:name="T4228" style:parent-style-name="Absatz-Standardschriftart" style:family="text">
      <style:text-properties fo:letter-spacing="-0.0006in"/>
    </style:style>
    <style:style style:name="P42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230" style:parent-style-name="Textkörper" style:list-style-name="LFO9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87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240" style:parent-style-name="Textkörper" style:list-style-name="LFO9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194in"/>
    </style:style>
    <style:style style:name="P4246" style:parent-style-name="Textkörper" style:family="paragraph">
      <style:paragraph-properties fo:margin-right="0.0729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73in"/>
    </style:style>
    <style:style style:name="T4251" style:parent-style-name="Absatz-Standardschriftart" style:family="text">
      <style:text-properties fo:letter-spacing="-0.0006in"/>
    </style:style>
    <style:style style:name="P42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253" style:parent-style-name="Textkörper" style:list-style-name="LFO9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08in"/>
    </style:style>
    <style:style style:name="T4258" style:parent-style-name="Absatz-Standardschriftart" style:family="text">
      <style:text-properties fo:letter-spacing="-0.0006in"/>
    </style:style>
    <style:style style:name="P4259" style:parent-style-name="Textkörper" style:family="paragraph">
      <style:paragraph-properties fo:margin-right="0.1597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08in"/>
    </style:style>
    <style:style style:name="T4267" style:parent-style-name="Absatz-Standardschriftart" style:family="text">
      <style:text-properties fo:letter-spacing="-0.0006in"/>
    </style:style>
    <style:style style:name="P42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family="paragraph">
      <style:paragraph-properties fo:margin-top="0.0048in" style:line-height-at-least="0.3263in" fo:margin-right="0.0729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15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P4280" style:parent-style-name="Textkörper" style:family="paragraph">
      <style:paragraph-properties fo:line-height="199%" fo:margin-right="0.685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59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P4292" style:parent-style-name="Textkörper" style:family="paragraph">
      <style:paragraph-properties fo:margin-right="0.0729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4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87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P431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311" style:parent-style-name="Textkörper" style:family="paragraph">
      <style:paragraph-properties fo:margin-right="0.0534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208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01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01in"/>
    </style:style>
    <style:style style:name="T4329" style:parent-style-name="Absatz-Standardschriftart" style:family="text">
      <style:text-properties fo:letter-spacing="-0.0006in"/>
    </style:style>
    <style:style style:name="P4330" style:parent-style-name="Textkörper" style:family="paragraph">
      <style:paragraph-properties fo:margin-right="0.335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006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45in"/>
    </style:style>
    <style:style style:name="T4338" style:parent-style-name="Absatz-Standardschriftart" style:family="text">
      <style:text-properties fo:letter-spacing="-0.0006in"/>
    </style:style>
    <style:style style:name="P4339" style:parent-style-name="Textkörper" style:family="paragraph">
      <style:paragraph-properties fo:margin-top="0.0013in" fo:margin-right="0.3354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73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59in"/>
    </style:style>
    <style:style style:name="T4347" style:parent-style-name="Absatz-Standardschriftart" style:family="text">
      <style:text-properties fo:letter-spacing="-0.0006in"/>
    </style:style>
    <style:style style:name="P4348" style:parent-style-name="Textkörper" style:family="paragraph">
      <style:paragraph-properties fo:margin-right="0.1604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59in"/>
    </style:style>
    <style:style style:name="P4354" style:parent-style-name="Textkörper" style:family="paragraph">
      <style:paragraph-properties fo:line-height="199%" fo:margin-right="0.0729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173in"/>
    </style:style>
    <style:style style:name="T4359" style:parent-style-name="Absatz-Standardschriftart" style:family="text">
      <style:text-properties fo:letter-spacing="-0.0006in"/>
    </style:style>
    <style:style style:name="P4360" style:parent-style-name="Textkörper" style:master-page-name="MP40" style:family="paragraph">
      <style:paragraph-properties fo:break-before="page" fo:margin-top="0.0402in" fo:line-height="200%" fo:margin-right="2.4534in"/>
    </style:style>
    <style:style style:name="T4363" style:parent-style-name="Absatz-Standardschriftart" style:family="text">
      <style:text-properties fo:letter-spacing="-0.001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94in"/>
    </style:style>
    <style:style style:name="P4370" style:parent-style-name="Textkörper" style:family="paragraph">
      <style:paragraph-properties fo:line-height="0.1631in"/>
    </style:style>
    <style:style style:name="T4371" style:parent-style-name="Absatz-Standardschriftart" style:family="text">
      <style:text-properties fo:letter-spacing="-0.0006in"/>
    </style:style>
    <style:style style:name="P43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73" style:parent-style-name="Textkörper" style:family="paragraph">
      <style:paragraph-properties fo:line-height="200%" fo:margin-right="4.45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16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59in"/>
    </style:style>
    <style:style style:name="T4379" style:parent-style-name="Absatz-Standardschriftart" style:family="text">
      <style:text-properties fo:letter-spacing="-0.0006in"/>
    </style:style>
    <style:style style:name="P4380" style:parent-style-name="Textkörper" style:family="paragraph">
      <style:paragraph-properties fo:line-height="0.1645in"/>
    </style:style>
    <style:style style:name="T4381" style:parent-style-name="Absatz-Standardschriftart" style:family="text">
      <style:text-properties fo:letter-spacing="-0.0006in"/>
    </style:style>
    <style:style style:name="P4382" style:parent-style-name="Textkörper" style:master-page-name="MP41" style:family="paragraph">
      <style:paragraph-properties fo:break-before="page" fo:margin-top="0.0402in"/>
    </style:style>
    <style:style style:name="T4385" style:parent-style-name="Absatz-Standardschriftart" style:family="text">
      <style:text-properties fo:letter-spacing="0.0006in"/>
    </style:style>
    <style:style style:name="P4386" style:parent-style-name="Textkörper" style:family="paragraph">
      <style:paragraph-properties fo:margin-top="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P43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92" style:parent-style-name="Textkörper" style:family="paragraph">
      <style:paragraph-properties fo:line-height="0.1652in"/>
    </style:style>
    <style:style style:name="T4393" style:parent-style-name="Absatz-Standardschriftart" style:family="text">
      <style:text-properties fo:letter-spacing="-0.0013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06in"/>
    </style:style>
    <style:style style:name="P4396" style:parent-style-name="Textkörper" style:family="paragraph">
      <style:paragraph-properties fo:line-height="199%" fo:margin-right="0.0534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5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-0.0006in"/>
    </style:style>
    <style:style style:name="P4409" style:parent-style-name="Textkörper" style:family="paragraph">
      <style:paragraph-properties fo:margin-top="0.0013in" fo:line-height="0.1652in"/>
    </style:style>
    <style:style style:name="T4410" style:parent-style-name="Absatz-Standardschriftart" style:family="text">
      <style:text-properties fo:letter-spacing="0.0006in"/>
    </style:style>
    <style:style style:name="T4411" style:parent-style-name="Absatz-Standardschriftart" style:family="text">
      <style:text-properties fo:letter-spacing="-0.0006in"/>
    </style:style>
    <style:style style:name="P4412" style:parent-style-name="Textkörper" style:family="paragraph">
      <style:paragraph-properties fo:margin-right="0.0729in"/>
    </style:style>
    <style:style style:name="T4413" style:parent-style-name="Absatz-Standardschriftart" style:family="text">
      <style:text-properties style:font-name-complex="Courier New"/>
    </style:style>
    <style:style style:name="T4414" style:parent-style-name="Absatz-Standardschriftart" style:family="text">
      <style:text-properties style:font-name-complex="Courier New" fo:letter-spacing="-0.000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5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13in"/>
    </style:style>
    <style:style style:name="T4420" style:parent-style-name="Absatz-Standardschriftart" style:family="text">
      <style:text-properties fo:letter-spacing="-0.0006in"/>
    </style:style>
    <style:style style:name="P44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22" style:parent-style-name="Textkörper" style:family="paragraph">
      <style:paragraph-properties fo:margin-right="0.160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215in"/>
    </style:style>
    <style:style style:name="T4428" style:parent-style-name="Absatz-Standardschriftart" style:family="text">
      <style:text-properties fo:letter-spacing="0.0006in"/>
    </style:style>
    <style:style style:name="T4429" style:parent-style-name="Absatz-Standardschriftart" style:family="text">
      <style:text-properties fo:letter-spacing="-0.0006in"/>
    </style:style>
    <style:style style:name="P4430" style:parent-style-name="Textkörper" style:family="paragraph">
      <style:paragraph-properties fo:line-height="0.1652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P443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434" style:parent-style-name="Textkörper" style:family="paragraph">
      <style:paragraph-properties fo:line-height="100%" fo:margin-right="0.335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-0.0006in"/>
    </style:style>
    <style:style style:name="P444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446" style:parent-style-name="Textkörper" style:list-style-name="LFO8" style:family="paragraph">
      <style:paragraph-properties fo:margin-right="0.1604in" fo:text-indent="0in">
        <style:tab-stops>
          <style:tab-stop style:type="left" style:position="0.2645in"/>
        </style:tab-stops>
      </style:paragraph-properties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59in"/>
    </style:style>
    <style:style style:name="P4453" style:parent-style-name="Textkörper" style:family="paragraph">
      <style:paragraph-properties fo:margin-right="0.0534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4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06in"/>
    </style:style>
    <style:style style:name="P44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65" style:parent-style-name="Textkörper" style:list-style-name="LFO8" style:family="paragraph">
      <style:paragraph-properties fo:line-height="100%" fo:margin-right="0.1597in" fo:text-indent="0in">
        <style:tab-stops>
          <style:tab-stop style:type="left" style:position="0.3527in"/>
        </style:tab-stops>
      </style:paragraph-properties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45in"/>
    </style:style>
    <style:style style:name="P4470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4471" style:parent-style-name="Absatz-Standardschriftart" style:family="text">
      <style:text-properties fo:letter-spacing="-0.0006in"/>
    </style:style>
    <style:style style:name="P44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73" style:parent-style-name="Textkörper" style:family="paragraph">
      <style:paragraph-properties fo:margin-right="0.0729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208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P44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-0.0006in"/>
    </style:style>
    <style:style style:name="P44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87" style:parent-style-name="Textkörper" style:family="paragraph">
      <style:paragraph-properties fo:margin-right="0.072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0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145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18in"/>
    </style:style>
    <style:style style:name="T4503" style:parent-style-name="Absatz-Standardschriftart" style:family="text">
      <style:text-properties fo:letter-spacing="-0.0006in"/>
    </style:style>
    <style:style style:name="P45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P45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08" style:parent-style-name="Textkörper" style:family="paragraph">
      <style:paragraph-properties fo:line-height="100%" fo:margin-right="0.072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59in"/>
    </style:style>
    <style:style style:name="P4514" style:parent-style-name="Textkörper" style:family="paragraph">
      <style:paragraph-properties fo:line-height="99%" fo:margin-right="0.159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08in"/>
    </style:style>
    <style:style style:name="T4522" style:parent-style-name="Absatz-Standardschriftart" style:family="text">
      <style:text-properties fo:letter-spacing="-0.0006in"/>
    </style:style>
    <style:style style:name="P4523" style:parent-style-name="Textkörper" style:family="paragraph">
      <style:paragraph-properties fo:line-height="0.1652in"/>
    </style:style>
    <style:style style:name="T4524" style:parent-style-name="Absatz-Standardschriftart" style:family="text">
      <style:text-properties fo:letter-spacing="-0.0006in"/>
    </style:style>
    <style:style style:name="P452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526" style:parent-style-name="Textkörper" style:family="paragraph">
      <style:paragraph-properties fo:margin-right="0.684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208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06in"/>
    </style:style>
    <style:style style:name="P4538" style:parent-style-name="Textkörper" style:family="paragraph">
      <style:paragraph-properties fo:line-height="0.1652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-0.0006in"/>
    </style:style>
    <style:style style:name="P45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45" style:parent-style-name="Textkörper" style:family="paragraph">
      <style:paragraph-properties fo:line-height="0.1652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P4549" style:parent-style-name="Textkörper" style:family="paragraph">
      <style:paragraph-properties fo:line-height="0.1652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06in"/>
    </style:style>
    <style:style style:name="P4552" style:parent-style-name="Textkörper" style:family="paragraph">
      <style:paragraph-properties fo:margin-right="2.5701in"/>
    </style:style>
    <style:style style:name="T4553" style:parent-style-name="Absatz-Standardschriftart" style:family="text">
      <style:text-properties fo:letter-spacing="-0.0013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13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87in"/>
    </style:style>
    <style:style style:name="P4559" style:parent-style-name="Textkörper" style:family="paragraph">
      <style:paragraph-properties fo:margin-right="0.8604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94in"/>
    </style:style>
    <style:style style:name="T4569" style:parent-style-name="Absatz-Standardschriftart" style:family="text">
      <style:text-properties fo:letter-spacing="-0.0006in"/>
    </style:style>
    <style:style style:name="P4570" style:parent-style-name="Textkörper" style:family="paragraph">
      <style:paragraph-properties fo:line-height="0.1652in"/>
    </style:style>
    <style:style style:name="T4571" style:parent-style-name="Absatz-Standardschriftart" style:family="text">
      <style:text-properties fo:letter-spacing="-0.0006in"/>
    </style:style>
    <style:style style:name="P45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06in"/>
    </style:style>
    <style:style style:name="P4575" style:parent-style-name="Textkörper" style:master-page-name="MP42" style:family="paragraph">
      <style:paragraph-properties fo:break-before="page" fo:margin-top="0.0402in"/>
    </style:style>
    <style:style style:name="T4578" style:parent-style-name="Absatz-Standardschriftart" style:family="text">
      <style:text-properties fo:letter-spacing="-0.0006in"/>
    </style:style>
    <style:style style:name="P4579" style:parent-style-name="Textkörper" style:master-page-name="MP43" style:family="paragraph">
      <style:paragraph-properties fo:break-before="page" fo:margin-top="0.0402in"/>
    </style:style>
    <style:style style:name="P45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583" style:parent-style-name="Textkörper" style:family="paragraph">
      <style:paragraph-properties fo:line-height="0.1652in"/>
    </style:style>
    <style:style style:name="T4584" style:parent-style-name="Absatz-Standardschriftart" style:family="text">
      <style:text-properties fo:letter-spacing="-0.0006in"/>
    </style:style>
    <style:style style:name="P4585" style:parent-style-name="Textkörper" style:family="paragraph">
      <style:paragraph-properties fo:margin-right="5.695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-0.0006in"/>
    </style:style>
    <style:style style:name="P45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92" style:parent-style-name="Textkörper" style:list-style-name="LFO7" style:family="paragraph">
      <style:paragraph-properties fo:text-indent="0in">
        <style:tab-stops>
          <style:tab-stop style:type="left" style:position="0.1777in"/>
        </style:tab-stops>
      </style:paragraph-properties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-0.0006in"/>
    </style:style>
    <style:style style:name="P4595" style:parent-style-name="Textkörper" style:family="paragraph">
      <style:paragraph-properties fo:margin-top="0.0013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P45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00" style:parent-style-name="Textkörper" style:family="paragraph">
      <style:paragraph-properties fo:margin-right="0.072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45in"/>
    </style:style>
    <style:style style:name="T4604" style:parent-style-name="Absatz-Standardschriftart" style:family="text">
      <style:text-properties fo:letter-spacing="-0.0006in"/>
    </style:style>
    <style:style style:name="P4605" style:parent-style-name="Textkörper" style:family="paragraph">
      <style:paragraph-properties fo:line-height="199%" fo:margin-right="0.2479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1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87in"/>
    </style:style>
    <style:style style:name="T4611" style:parent-style-name="Absatz-Standardschriftart" style:family="text">
      <style:text-properties fo:letter-spacing="-0.0006in"/>
    </style:style>
    <style:style style:name="P4612" style:parent-style-name="Textkörper" style:family="paragraph">
      <style:paragraph-properties fo:line-height="100%" fo:margin-right="0.3354in"/>
    </style:style>
    <style:style style:name="T4613" style:parent-style-name="Absatz-Standardschriftart" style:family="text">
      <style:text-properties style:font-name-complex="Courier New"/>
    </style:style>
    <style:style style:name="T4614" style:parent-style-name="Absatz-Standardschriftart" style:family="text">
      <style:text-properties style:font-name-complex="Courier New"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8in"/>
    </style:style>
    <style:style style:name="T4622" style:parent-style-name="Absatz-Standardschriftart" style:family="text">
      <style:text-properties fo:letter-spacing="-0.0006in"/>
    </style:style>
    <style:style style:name="P4623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624" style:parent-style-name="Textkörper" style:family="paragraph">
      <style:paragraph-properties fo:margin-right="0.072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1in"/>
    </style:style>
    <style:style style:name="T4631" style:parent-style-name="Absatz-Standardschriftart" style:family="text">
      <style:text-properties fo:letter-spacing="-0.0006in"/>
    </style:style>
    <style:style style:name="P46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33" style:parent-style-name="Textkörper" style:list-style-name="LFO6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06in"/>
    </style:style>
    <style:style style:name="T4639" style:parent-style-name="Absatz-Standardschriftart" style:family="text">
      <style:text-properties fo:letter-spacing="-0.0006in"/>
    </style:style>
    <style:style style:name="P46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41" style:parent-style-name="Textkörper" style:list-style-name="LFO6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1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0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59in"/>
    </style:style>
    <style:style style:name="T4654" style:parent-style-name="Absatz-Standardschriftart" style:family="text">
      <style:text-properties fo:letter-spacing="-0.0006in"/>
    </style:style>
    <style:style style:name="P465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656" style:parent-style-name="Textkörper" style:family="paragraph">
      <style:paragraph-properties fo:margin-right="0.3354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1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87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-0.0006in"/>
    </style:style>
    <style:style style:name="P46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67" style:parent-style-name="Textkörper" style:family="paragraph">
      <style:paragraph-properties fo:margin-right="0.3354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-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45in"/>
    </style:style>
    <style:style style:name="T4676" style:parent-style-name="Absatz-Standardschriftart" style:family="text">
      <style:text-properties fo:letter-spacing="-0.0006in"/>
    </style:style>
    <style:style style:name="P4677" style:parent-style-name="Textkörper" style:family="paragraph">
      <style:paragraph-properties fo:margin-top="0.0013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06in"/>
    </style:style>
    <style:style style:name="P46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81" style:parent-style-name="Textkörper" style:family="paragraph">
      <style:paragraph-properties fo:margin-right="0.3354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06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45in"/>
    </style:style>
    <style:style style:name="T4689" style:parent-style-name="Absatz-Standardschriftart" style:family="text">
      <style:text-properties fo:letter-spacing="-0.0006in"/>
    </style:style>
    <style:style style:name="P46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91" style:parent-style-name="Textkörper" style:list-style-name="LFO5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P4694" style:parent-style-name="Textkörper" style:list-style-name="LFO5" style:family="paragraph">
      <style:paragraph-properties fo:margin-top="0.0201in" fo:line-height="0.3319in" fo:margin-right="0.3354in" fo:text-indent="0in">
        <style:tab-stops>
          <style:tab-stop style:type="left" style:position="0.2645in"/>
        </style:tab-stops>
      </style:paragraph-properties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7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06in"/>
    </style:style>
    <style:style style:name="P4706" style:parent-style-name="Textkörper" style:family="paragraph">
      <style:paragraph-properties fo:line-height="0.1423in"/>
    </style:style>
    <style:style style:name="T4707" style:parent-style-name="Absatz-Standardschriftart" style:family="text">
      <style:text-properties fo:letter-spacing="-0.0006in"/>
    </style:style>
    <style:style style:name="P470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709" style:parent-style-name="Textkörper" style:family="paragraph">
      <style:paragraph-properties fo:margin-right="0.072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0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145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06in"/>
    </style:style>
    <style:style style:name="T4726" style:parent-style-name="Absatz-Standardschriftart" style:family="text">
      <style:text-properties fo:letter-spacing="-0.001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73in"/>
    </style:style>
    <style:style style:name="T4729" style:parent-style-name="Absatz-Standardschriftart" style:family="text">
      <style:text-properties fo:letter-spacing="-0.0006in"/>
    </style:style>
    <style:style style:name="P47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731" style:parent-style-name="Absatz-Standardschriftart" style:family="text">
      <style:text-properties fo:letter-spacing="-0.0006in"/>
    </style:style>
    <style:style style:name="P47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33" style:parent-style-name="Textkörper" style:family="paragraph">
      <style:paragraph-properties fo:margin-right="0.335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87in"/>
    </style:style>
    <style:style style:name="P47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P474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42" style:parent-style-name="Textkörper" style:family="paragraph">
      <style:paragraph-properties fo:line-height="100%" fo:margin-right="0.3354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59in"/>
    </style:style>
    <style:style style:name="T4747" style:parent-style-name="Absatz-Standardschriftart" style:family="text">
      <style:text-properties fo:letter-spacing="-0.0006in"/>
    </style:style>
    <style:style style:name="P4748" style:parent-style-name="Textkörper" style:master-page-name="MP44" style:family="paragraph">
      <style:paragraph-properties fo:break-before="page" fo:margin-top="0.0402in"/>
    </style:style>
    <style:style style:name="T4751" style:parent-style-name="Absatz-Standardschriftart" style:family="text">
      <style:text-properties fo:letter-spacing="-0.0006in"/>
    </style:style>
    <style:style style:name="P47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53" style:parent-style-name="Textkörper" style:family="paragraph">
      <style:paragraph-properties fo:margin-right="4.6229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173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P47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59" style:parent-style-name="Textkörper" style:family="paragraph">
      <style:paragraph-properties fo:line-height="199%" fo:margin-right="5.1444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152in"/>
    </style:style>
    <style:style style:name="T4762" style:parent-style-name="Absatz-Standardschriftart" style:family="text">
      <style:text-properties fo:letter-spacing="-0.0006in"/>
    </style:style>
    <style:style style:name="P4763" style:parent-style-name="Textkörper" style:family="paragraph">
      <style:paragraph-properties fo:margin-top="0.0013in" fo:line-height="199%" fo:margin-right="5.6659in"/>
    </style:style>
    <style:style style:name="T4764" style:parent-style-name="Absatz-Standardschriftart" style:family="text">
      <style:text-properties fo:letter-spacing="-0.0006in"/>
    </style:style>
    <style:style style:name="P4765" style:parent-style-name="Textkörper" style:family="paragraph">
      <style:paragraph-properties fo:line-height="200%" fo:margin-right="5.1444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59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margin-top="0.0013in" fo:line-height="199%" fo:margin-right="3.409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73in"/>
    </style:style>
    <style:style style:name="T4773" style:parent-style-name="Absatz-Standardschriftart" style:family="text">
      <style:text-properties fo:letter-spacing="-0.0006in"/>
    </style:style>
    <style:style style:name="P4774" style:parent-style-name="Textkörper" style:master-page-name="MP45" style:family="paragraph">
      <style:paragraph-properties fo:break-before="page" fo:margin-top="0.0402in" fo:line-height="100%" fo:margin-right="3.176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8in"/>
    </style:style>
    <style:style style:name="T4781" style:parent-style-name="Absatz-Standardschriftart" style:family="text">
      <style:text-properties fo:letter-spacing="-0.0006in"/>
    </style:style>
    <style:style style:name="P4782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4783" style:parent-style-name="Absatz-Standardschriftart" style:family="text">
      <style:text-properties fo:letter-spacing="-0.0006in"/>
    </style:style>
    <style:style style:name="P47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785" style:parent-style-name="Textkörper" style:family="paragraph">
      <style:paragraph-properties fo:line-height="200%" fo:margin-right="0.4888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45in"/>
    </style:style>
    <style:style style:name="T4798" style:parent-style-name="Absatz-Standardschriftart" style:family="text">
      <style:text-properties fo:letter-spacing="-0.0006in"/>
    </style:style>
    <style:style style:name="P4799" style:parent-style-name="Textkörper" style:family="paragraph">
      <style:paragraph-properties fo:margin-right="0.335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0.019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P48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10" style:parent-style-name="Textkörper" style:family="paragraph">
      <style:paragraph-properties fo:margin-right="0.7729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P482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823" style:parent-style-name="Textkörper" style:list-style-name="LFO4" style:family="paragraph">
      <style:paragraph-properties fo:margin-right="0.5979in" fo:text-indent="0in">
        <style:tab-stops>
          <style:tab-stop style:type="left" style:position="0.3527in"/>
        </style:tab-stops>
      </style:paragraph-properties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94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0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208in"/>
    </style:style>
    <style:style style:name="T4838" style:parent-style-name="Absatz-Standardschriftart" style:family="text">
      <style:text-properties fo:letter-spacing="-0.0006in"/>
    </style:style>
    <style:style style:name="P483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840" style:parent-style-name="Textkörper" style:list-style-name="LFO4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08in"/>
    </style:style>
    <style:style style:name="T4847" style:parent-style-name="Absatz-Standardschriftart" style:family="text">
      <style:text-properties fo:letter-spacing="-0.0006in"/>
    </style:style>
    <style:style style:name="P48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49" style:parent-style-name="Textkörper" style:family="paragraph">
      <style:paragraph-properties fo:line-height="100%" fo:margin-right="0.335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208in"/>
    </style:style>
    <style:style style:name="T4856" style:parent-style-name="Absatz-Standardschriftart" style:family="text">
      <style:text-properties fo:letter-spacing="-0.0006in"/>
    </style:style>
    <style:style style:name="P485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858" style:parent-style-name="Textkörper" style:family="paragraph">
      <style:paragraph-properties fo:margin-right="0.053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0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208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06in"/>
    </style:style>
    <style:style style:name="P48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2" style:parent-style-name="Textkörper" style:list-style-name="LFO3" style:family="paragraph">
      <style:paragraph-properties fo:line-height="0.1652in" fo:text-indent="0in">
        <style:tab-stops>
          <style:tab-stop style:type="left" style:position="0.3527in"/>
        </style:tab-stops>
      </style:paragraph-properties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P4878" style:parent-style-name="Textkörper" style:list-style-name="LFO25" style:family="paragraph">
      <style:paragraph-properties fo:margin-right="0.1604in" fo:text-indent="0in">
        <style:tab-stops>
          <style:tab-stop style:type="left" style:position="0.1777in"/>
        </style:tab-stops>
      </style:paragraph-properties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0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45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006in"/>
    </style:style>
    <style:style style:name="T4888" style:parent-style-name="Absatz-Standardschriftart" style:family="text">
      <style:text-properties fo:letter-spacing="-0.0006in"/>
    </style:style>
    <style:style style:name="P488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890" style:parent-style-name="Textkörper" style:list-style-name="LFO3" style:family="paragraph">
      <style:paragraph-properties fo:margin-right="0.6854in" fo:text-indent="0in">
        <style:tab-stops>
          <style:tab-stop style:type="left" style:position="0.2645in"/>
        </style:tab-stops>
      </style:paragraph-properties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7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06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8in"/>
    </style:style>
    <style:style style:name="T4903" style:parent-style-name="Absatz-Standardschriftart" style:family="text">
      <style:text-properties fo:letter-spacing="-0.0006in"/>
    </style:style>
    <style:style style:name="P49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05" style:parent-style-name="Textkörper" style:family="paragraph">
      <style:paragraph-properties fo:margin-right="1.035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0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06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06in"/>
    </style:style>
    <style:style style:name="T4913" style:parent-style-name="Absatz-Standardschriftart" style:family="text">
      <style:text-properties fo:letter-spacing="-0.0006in"/>
    </style:style>
    <style:style style:name="P491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15" style:parent-style-name="Textkörper" style:family="paragraph">
      <style:paragraph-properties fo:margin-right="0.159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-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159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P49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928" style:parent-style-name="Absatz-Standardschriftart" style:family="text">
      <style:text-properties fo:letter-spacing="-0.0006in"/>
    </style:style>
    <style:style style:name="P4929" style:parent-style-name="Textkörper" style:master-page-name="MP46" style:family="paragraph">
      <style:paragraph-properties fo:break-before="page" fo:margin-top="0.0402in"/>
    </style:style>
    <style:style style:name="T4932" style:parent-style-name="Absatz-Standardschriftart" style:family="text">
      <style:text-properties fo:letter-spacing="-0.0006in"/>
    </style:style>
    <style:style style:name="P493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934" style:parent-style-name="Textkörper" style:family="paragraph">
      <style:paragraph-properties fo:margin-right="0.4916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173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14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06in"/>
    </style:style>
    <style:style style:name="T4947" style:parent-style-name="Absatz-Standardschriftart" style:family="text">
      <style:text-properties fo:letter-spacing="-0.0006in"/>
    </style:style>
    <style:style style:name="P49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49" style:parent-style-name="Textkörper" style:list-style-name="LFO7" style:family="paragraph">
      <style:paragraph-properties fo:line-height="199%" fo:margin-right="0.427in" fo:text-indent="0in">
        <style:tab-stops>
          <style:tab-stop style:type="left" style:position="0.1777in"/>
        </style:tab-stops>
      </style:paragraph-properties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-0.0013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145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-0.0006in"/>
    </style:style>
    <style:style style:name="P4958" style:parent-style-name="Textkörper" style:family="paragraph">
      <style:paragraph-properties fo:margin-top="0.001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06in"/>
    </style:style>
    <style:style style:name="P49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62" style:parent-style-name="Textkörper" style:family="paragraph">
      <style:paragraph-properties fo:line-height="0.1652in"/>
    </style:style>
    <style:style style:name="T4963" style:parent-style-name="Absatz-Standardschriftart" style:family="text">
      <style:text-properties style:font-name-complex="Courier New"/>
    </style:style>
    <style:style style:name="T4964" style:parent-style-name="Absatz-Standardschriftart" style:family="text">
      <style:text-properties style:font-name-complex="Courier New" fo:letter-spacing="-0.0006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06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P49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79" style:parent-style-name="Textkörper" style:family="paragraph">
      <style:paragraph-properties fo:margin-right="3.093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8in"/>
    </style:style>
    <style:style style:name="T4984" style:parent-style-name="Absatz-Standardschriftart" style:family="text">
      <style:text-properties fo:letter-spacing="-0.0006in"/>
    </style:style>
    <style:style style:name="P498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88" style:parent-style-name="Textkörper" style:family="paragraph">
      <style:paragraph-properties fo:margin-right="0.314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4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P49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P49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00" style:parent-style-name="Textkörper" style:family="paragraph">
      <style:paragraph-properties fo:line-height="200%" fo:margin-right="0.077in"/>
    </style:style>
    <style:style style:name="T5001" style:parent-style-name="Absatz-Standardschriftart" style:family="text">
      <style:text-properties fo:letter-spacing="0.0006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73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-0.0013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45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59in"/>
    </style:style>
    <style:style style:name="T5022" style:parent-style-name="Absatz-Standardschriftart" style:family="text">
      <style:text-properties fo:letter-spacing="-0.0013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01in"/>
    </style:style>
    <style:style style:name="T5029" style:parent-style-name="Absatz-Standardschriftart" style:family="text">
      <style:text-properties fo:letter-spacing="-0.0006in"/>
    </style:style>
    <style:style style:name="P5030" style:parent-style-name="Textkörper" style:family="paragraph">
      <style:paragraph-properties fo:margin-top="0.0006in"/>
    </style:style>
    <style:style style:name="T5031" style:parent-style-name="Absatz-Standardschriftart" style:family="text">
      <style:text-properties fo:letter-spacing="0.0006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P50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39" style:parent-style-name="Textkörper" style:family="paragraph">
      <style:paragraph-properties fo:margin-right="2.656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0.016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48" style:parent-style-name="Textkörper" style:family="paragraph">
      <style:paragraph-properties fo:margin-right="0.314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06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01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06in"/>
    </style:style>
    <style:style style:name="P50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-0.0006in"/>
    </style:style>
    <style:style style:name="P50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63" style:parent-style-name="Textkörper" style:family="paragraph">
      <style:paragraph-properties fo:margin-right="0.3145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fo:letter-spacing="0.0208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06in"/>
    </style:style>
    <style:style style:name="P50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76" style:parent-style-name="Textkörper" style:family="paragraph">
      <style:paragraph-properties fo:line-height="199%" fo:margin-right="0.3145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9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P5087" style:parent-style-name="Textkörper" style:family="paragraph">
      <style:paragraph-properties fo:margin-top="0.0013in" fo:line-height="199%" fo:margin-right="3.8777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8in"/>
    </style:style>
    <style:style style:name="P5090" style:parent-style-name="Textkörper" style:master-page-name="MP47" style:family="paragraph">
      <style:paragraph-properties fo:break-before="page" fo:margin-top="0.0402in"/>
    </style:style>
    <style:style style:name="T5093" style:parent-style-name="Absatz-Standardschriftart" style:family="text">
      <style:text-properties fo:letter-spacing="-0.0006in"/>
    </style:style>
    <style:style style:name="P50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95" style:parent-style-name="Textkörper" style:family="paragraph">
      <style:paragraph-properties fo:line-height="199%" fo:margin-right="0.368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173in"/>
    </style:style>
    <style:style style:name="T5099" style:parent-style-name="Absatz-Standardschriftart" style:family="text">
      <style:text-properties fo:letter-spacing="-0.0006in"/>
    </style:style>
    <style:style style:name="P5100" style:parent-style-name="Textkörper" style:family="paragraph">
      <style:paragraph-properties fo:line-height="199%" fo:margin-right="1.8437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01in"/>
    </style:style>
    <style:style style:name="T5104" style:parent-style-name="Absatz-Standardschriftart" style:family="text">
      <style:text-properties fo:letter-spacing="-0.0006in"/>
    </style:style>
    <style:style style:name="P5105" style:parent-style-name="Textkörper" style:family="paragraph">
      <style:paragraph-properties fo:margin-top="0.0013in" fo:margin-right="0.368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08in"/>
    </style:style>
    <style:style style:name="T5112" style:parent-style-name="Absatz-Standardschriftart" style:family="text">
      <style:text-properties fo:letter-spacing="-0.0006in"/>
    </style:style>
    <style:style style:name="P51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14" style:parent-style-name="Textkörper" style:family="paragraph">
      <style:paragraph-properties fo:margin-right="0.975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187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P512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24" style:parent-style-name="Textkörper" style:family="paragraph">
      <style:paragraph-properties fo:line-height="200%" fo:margin-right="1.8437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06in"/>
    </style:style>
    <style:style style:name="T5128" style:parent-style-name="Absatz-Standardschriftart" style:family="text">
      <style:text-properties fo:letter-spacing="-0.0013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8in"/>
    </style:style>
    <style:style style:name="T5131" style:parent-style-name="Absatz-Standardschriftart" style:family="text">
      <style:text-properties fo:letter-spacing="-0.0006in"/>
    </style:style>
    <style:style style:name="P5132" style:parent-style-name="Textkörper" style:family="paragraph">
      <style:paragraph-properties fo:line-height="199%" fo:margin-right="1.15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06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145" style:parent-style-name="Textkörper" style:family="paragraph">
      <style:paragraph-properties fo:margin-right="1.843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187in"/>
    </style:style>
    <style:style style:name="T5154" style:parent-style-name="Absatz-Standardschriftart" style:family="text">
      <style:text-properties fo:letter-spacing="-0.0006in"/>
    </style:style>
    <style:style style:name="P5155" style:parent-style-name="Textkörper" style:family="paragraph">
      <style:paragraph-properties fo:line-height="0.164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06in"/>
    </style:style>
    <style:style style:name="P5158" style:parent-style-name="Textkörper" style:family="paragraph">
      <style:paragraph-properties fo:margin-top="0.0208in" fo:line-height="0.3319in" fo:margin-right="0.368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08in"/>
    </style:style>
    <style:style style:name="T5162" style:parent-style-name="Absatz-Standardschriftart" style:family="text">
      <style:text-properties fo:letter-spacing="-0.0006in"/>
    </style:style>
    <style:style style:name="P5163" style:parent-style-name="Textkörper" style:family="paragraph">
      <style:paragraph-properties fo:line-height="0.1423in"/>
    </style:style>
    <style:style style:name="T5164" style:parent-style-name="Absatz-Standardschriftart" style:family="text">
      <style:text-properties fo:letter-spacing="-0.0006in"/>
    </style:style>
    <style:style style:name="P5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166" style:parent-style-name="Absatz-Standardschriftart" style:family="text">
      <style:text-properties fo:letter-spacing="-0.0006in"/>
    </style:style>
    <style:style style:name="P51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168" style:parent-style-name="Absatz-Standardschriftart" style:family="text">
      <style:text-properties fo:letter-spacing="-0.0006in"/>
    </style:style>
    <style:style style:name="P5169" style:parent-style-name="Textkörper" style:master-page-name="MP48" style:family="paragraph">
      <style:paragraph-properties fo:break-before="page" fo:margin-top="0.0402in"/>
    </style:style>
    <style:style style:name="T5172" style:parent-style-name="Absatz-Standardschriftart" style:family="text">
      <style:text-properties fo:letter-spacing="-0.0006in"/>
    </style:style>
    <style:style style:name="P5173" style:parent-style-name="Textkörper" style:family="paragraph">
      <style:paragraph-properties fo:margin-top="0.0013in" fo:line-height="0.165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06in"/>
    </style:style>
    <style:style style:name="P51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79" style:parent-style-name="Textkörper" style:family="paragraph">
      <style:paragraph-properties fo:line-height="0.1652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06in"/>
    </style:style>
    <style:style style:name="T5186" style:parent-style-name="Absatz-Standardschriftart" style:family="text">
      <style:text-properties fo:letter-spacing="-0.0006in"/>
    </style:style>
    <style:style style:name="P5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88" style:parent-style-name="Textkörper" style:family="paragraph">
      <style:paragraph-properties fo:margin-right="0.0729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208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208in"/>
    </style:style>
    <style:style style:name="T5199" style:parent-style-name="Absatz-Standardschriftart" style:family="text">
      <style:text-properties fo:letter-spacing="-0.0006in"/>
    </style:style>
    <style:style style:name="P520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5201" style:parent-style-name="Textkörper" style:family="paragraph">
      <style:paragraph-properties fo:margin-right="0.053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0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45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-0.0006in"/>
    </style:style>
    <style:style style:name="P52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18" style:parent-style-name="Textkörper" style:list-style-name="LFO2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73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94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7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13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06in"/>
    </style:style>
    <style:style style:name="P52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43" style:parent-style-name="Textkörper" style:list-style-name="LFO2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13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201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20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208in"/>
    </style:style>
    <style:style style:name="P52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59" style:parent-style-name="Textkörper" style:family="paragraph">
      <style:paragraph-properties fo:margin-right="3.176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0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8in"/>
    </style:style>
    <style:style style:name="T5264" style:parent-style-name="Absatz-Standardschriftart" style:family="text">
      <style:text-properties fo:letter-spacing="-0.0006in"/>
    </style:style>
    <style:style style:name="P52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266" style:parent-style-name="Textkörper" style:family="paragraph">
      <style:paragraph-properties fo:line-height="199%" fo:margin-right="5.434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5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P52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76" style:parent-style-name="Textkörper" style:family="paragraph">
      <style:paragraph-properties fo:line-height="100%" fo:margin-right="0.0729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73in"/>
    </style:style>
    <style:style style:name="T5282" style:parent-style-name="Absatz-Standardschriftart" style:family="text">
      <style:text-properties fo:letter-spacing="-0.0006in"/>
    </style:style>
    <style:style style:name="P5283" style:parent-style-name="Textkörper" style:family="paragraph">
      <style:paragraph-properties fo:line-height="0.1631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06in"/>
    </style:style>
    <style:style style:name="P52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89" style:parent-style-name="Textkörper" style:family="paragraph">
      <style:paragraph-properties fo:margin-right="0.0729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208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06in"/>
    </style:style>
    <style:style style:name="P52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300" style:parent-style-name="Absatz-Standardschriftart" style:family="text">
      <style:text-properties fo:letter-spacing="-0.0006in"/>
    </style:style>
    <style:style style:name="P530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02" style:parent-style-name="Textkörper" style:family="paragraph">
      <style:paragraph-properties fo:margin-right="0.335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159in"/>
    </style:style>
    <style:style style:name="T5310" style:parent-style-name="Absatz-Standardschriftart" style:family="text">
      <style:text-properties fo:letter-spacing="-0.0006in"/>
    </style:style>
    <style:style style:name="P53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12" style:parent-style-name="Textkörper" style:family="paragraph">
      <style:paragraph-properties fo:line-height="200%" fo:margin-right="1.7895in"/>
    </style:style>
    <style:style style:name="T5313" style:parent-style-name="Absatz-Standardschriftart" style:family="text">
      <style:text-properties fo:letter-spacing="-0.0013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08in"/>
    </style:style>
    <style:style style:name="P5316" style:parent-style-name="Textkörper" style:family="paragraph">
      <style:paragraph-properties fo:line-height="0.1645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-0.0006in"/>
    </style:style>
    <style:style style:name="P532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23" style:parent-style-name="Textkörper" style:family="paragraph">
      <style:paragraph-properties fo:margin-right="0.1111in"/>
    </style:style>
    <style:style style:name="T5324" style:parent-style-name="Absatz-Standardschriftart" style:family="text">
      <style:text-properties fo:letter-spacing="0.0006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173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173in"/>
    </style:style>
    <style:style style:name="T5331" style:parent-style-name="Absatz-Standardschriftart" style:family="text">
      <style:text-properties fo:letter-spacing="-0.0006in"/>
    </style:style>
    <style:style style:name="P5332" style:parent-style-name="Textkörper" style:family="paragraph">
      <style:paragraph-properties fo:margin-right="0.072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173in"/>
    </style:style>
    <style:style style:name="T5337" style:parent-style-name="Absatz-Standardschriftart" style:family="text">
      <style:text-properties fo:letter-spacing="-0.0006in"/>
    </style:style>
    <style:style style:name="P53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39" style:parent-style-name="Textkörper" style:family="paragraph">
      <style:paragraph-properties fo:margin-right="0.3354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87in"/>
    </style:style>
    <style:style style:name="T5343" style:parent-style-name="Absatz-Standardschriftart" style:family="text">
      <style:text-properties fo:letter-spacing="-0.0006in"/>
    </style:style>
    <style:style style:name="P5344" style:parent-style-name="Textkörper" style:family="paragraph">
      <style:paragraph-properties fo:margin-top="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-0.0006in"/>
    </style:style>
    <style:style style:name="P5351" style:parent-style-name="Textkörper" style:master-page-name="MP49" style:family="paragraph">
      <style:paragraph-properties fo:break-before="page" fo:margin-top="0.0402in"/>
    </style:style>
    <style:style style:name="T5354" style:parent-style-name="Absatz-Standardschriftart" style:family="text">
      <style:text-properties fo:letter-spacing="-0.0006in"/>
    </style:style>
    <style:style style:name="P53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356" style:parent-style-name="Textkörper" style:family="paragraph">
      <style:paragraph-properties fo:line-height="0.165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P5360" style:parent-style-name="Textkörper" style:family="paragraph">
      <style:paragraph-properties fo:line-height="199%" fo:margin-right="5.0854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66in"/>
    </style:style>
    <style:style style:name="T5363" style:parent-style-name="Absatz-Standardschriftart" style:family="text">
      <style:text-properties fo:letter-spacing="-0.0006in"/>
    </style:style>
    <style:style style:name="P5364" style:parent-style-name="Textkörper" style:family="paragraph">
      <style:paragraph-properties fo:line-height="200%" fo:margin-right="3.9562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173in"/>
    </style:style>
    <style:style style:name="T5368" style:parent-style-name="Absatz-Standardschriftart" style:family="text">
      <style:text-properties fo:letter-spacing="-0.0006in"/>
    </style:style>
    <style:style style:name="P5369" style:parent-style-name="Textkörper" style:family="paragraph">
      <style:paragraph-properties fo:line-height="0.1631in"/>
    </style:style>
    <style:style style:name="T5370" style:parent-style-name="Absatz-Standardschriftart" style:family="text">
      <style:text-properties fo:letter-spacing="-0.0006in"/>
    </style:style>
    <style:style style:name="P5371" style:parent-style-name="Textkörper" style:master-page-name="MP50" style:family="paragraph">
      <style:paragraph-properties fo:break-before="page" fo:margin-top="0.0402in"/>
    </style:style>
    <style:style style:name="T5374" style:parent-style-name="Absatz-Standardschriftart" style:family="text">
      <style:text-properties fo:letter-spacing="-0.0006in"/>
    </style:style>
    <style:style style:name="P537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06in"/>
    </style:style>
    <style:style style:name="P53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81" style:parent-style-name="Textkörper" style:family="paragraph">
      <style:paragraph-properties fo:margin-right="0.3354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87in"/>
    </style:style>
    <style:style style:name="T5384" style:parent-style-name="Absatz-Standardschriftart" style:family="text">
      <style:text-properties fo:letter-spacing="-0.0006in"/>
    </style:style>
    <style:style style:name="P5385" style:parent-style-name="Textkörper" style:family="paragraph">
      <style:paragraph-properties fo:line-height="0.1652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P5391" style:parent-style-name="Textkörper" style:family="paragraph">
      <style:paragraph-properties fo:margin-top="0.0201in" fo:line-height="0.3319in" fo:margin-right="0.5104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13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87in"/>
    </style:style>
    <style:style style:name="T5398" style:parent-style-name="Absatz-Standardschriftart" style:family="text">
      <style:text-properties fo:letter-spacing="-0.0006in"/>
    </style:style>
    <style:style style:name="P5399" style:parent-style-name="Textkörper" style:family="paragraph">
      <style:paragraph-properties fo:line-height="0.1423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-0.0006in"/>
    </style:style>
    <style:style style:name="P54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03" style:parent-style-name="Textkörper" style:family="paragraph">
      <style:paragraph-properties fo:line-height="0.1652in"/>
    </style:style>
    <style:style style:name="T5404" style:parent-style-name="Absatz-Standardschriftart" style:family="text">
      <style:text-properties fo:letter-spacing="-0.0006in"/>
    </style:style>
    <style:style style:name="P5405" style:parent-style-name="Textkörper" style:family="paragraph">
      <style:paragraph-properties fo:margin-right="0.3354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145in"/>
    </style:style>
    <style:style style:name="P541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06in"/>
    </style:style>
    <style:style style:name="T5417" style:parent-style-name="Absatz-Standardschriftart" style:family="text">
      <style:text-properties fo:letter-spacing="-0.0006in"/>
    </style:style>
    <style:style style:name="P541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19" style:parent-style-name="Textkörper" style:family="paragraph">
      <style:paragraph-properties fo:margin-right="0.0729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187in"/>
    </style:style>
    <style:style style:name="T5426" style:parent-style-name="Absatz-Standardschriftart" style:family="text">
      <style:text-properties fo:letter-spacing="-0.0006in"/>
    </style:style>
    <style:style style:name="P5427" style:parent-style-name="Textkörper" style:family="paragraph">
      <style:paragraph-properties fo:margin-right="0.072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20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15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06in"/>
    </style:style>
    <style:style style:name="T5443" style:parent-style-name="Absatz-Standardschriftart" style:family="text">
      <style:text-properties fo:letter-spacing="-0.0006in"/>
    </style:style>
    <style:style style:name="P54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45" style:parent-style-name="Absatz-Standardschriftart" style:family="text">
      <style:text-properties fo:letter-spacing="-0.0006in"/>
    </style:style>
    <style:style style:name="P544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47" style:parent-style-name="Textkörper" style:family="paragraph">
      <style:paragraph-properties fo:margin-right="0.0729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14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7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01in"/>
    </style:style>
    <style:style style:name="T5464" style:parent-style-name="Absatz-Standardschriftart" style:family="text">
      <style:text-properties fo:letter-spacing="-0.0006in"/>
    </style:style>
    <style:style style:name="P54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66" style:parent-style-name="Absatz-Standardschriftart" style:family="text">
      <style:text-properties fo:letter-spacing="-0.0006in"/>
    </style:style>
    <style:style style:name="P546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468" style:parent-style-name="Textkörper" style:family="paragraph">
      <style:paragraph-properties fo:line-height="0.1652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P5473" style:parent-style-name="Textkörper" style:family="paragraph">
      <style:paragraph-properties fo:margin-right="0.0729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59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1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13in"/>
    </style:style>
    <style:style style:name="T5486" style:parent-style-name="Absatz-Standardschriftart" style:family="text">
      <style:text-properties fo:letter-spacing="-0.0006in"/>
    </style:style>
    <style:style style:name="P54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88" style:parent-style-name="Textkörper" style:family="paragraph">
      <style:paragraph-properties fo:margin-right="0.0729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208in"/>
    </style:style>
    <style:style style:name="T5496" style:parent-style-name="Absatz-Standardschriftart" style:family="text">
      <style:text-properties fo:letter-spacing="-0.0006in"/>
    </style:style>
    <style:style style:name="P54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498" style:parent-style-name="Absatz-Standardschriftart" style:family="text">
      <style:text-properties fo:letter-spacing="-0.0006in"/>
    </style:style>
    <style:style style:name="P549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00" style:parent-style-name="Textkörper" style:family="paragraph">
      <style:paragraph-properties fo:margin-right="4.9131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152in"/>
    </style:style>
    <style:style style:name="T5504" style:parent-style-name="Absatz-Standardschriftart" style:family="text">
      <style:text-properties fo:letter-spacing="-0.0006in"/>
    </style:style>
    <style:style style:name="P5505" style:parent-style-name="Textkörper" style:family="paragraph">
      <style:paragraph-properties fo:line-height="200%" fo:margin-right="4.741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59in"/>
    </style:style>
    <style:style style:name="T5508" style:parent-style-name="Absatz-Standardschriftart" style:family="text">
      <style:text-properties fo:letter-spacing="-0.0006in"/>
    </style:style>
    <style:style style:name="P5509" style:parent-style-name="Textkörper" style:family="paragraph">
      <style:paragraph-properties fo:line-height="0.1645in"/>
    </style:style>
    <style:style style:name="T5510" style:parent-style-name="Absatz-Standardschriftart" style:family="text">
      <style:text-properties fo:letter-spacing="-0.0006in"/>
    </style:style>
    <style:style style:name="P55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-0.0006in"/>
    </style:style>
    <style:style style:name="P5515" style:parent-style-name="Textkörper" style:family="paragraph">
      <style:paragraph-properties fo:margin-top="0.0034in" style:line-height-at-least="0.3263in" fo:margin-right="3.4409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8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-0.0006in"/>
    </style:style>
    <style:style style:name="P5527" style:parent-style-name="Textkörper" style:list-style-name="LFO1" style:family="paragraph">
      <style:paragraph-properties fo:line-height="0.1645in">
        <style:tab-stops>
          <style:tab-stop style:type="left" style:position="0.0006in"/>
        </style:tab-stops>
      </style:paragraph-properties>
    </style:style>
    <style:style style:name="T5528" style:parent-style-name="Absatz-Standardschriftart" style:family="text">
      <style:text-properties fo:letter-spacing="-0.0006in"/>
    </style:style>
    <style:style style:name="P5529" style:parent-style-name="Textkörper" style:list-style-name="LFO1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06in"/>
    </style:style>
    <style:style style:name="P55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06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06in"/>
    </style:style>
    <style:style style:name="P5539" style:parent-style-name="Textkörper" style:master-page-name="MP51" style:family="paragraph">
      <style:paragraph-properties fo:break-before="page" fo:margin-top="0.0402in" fo:line-height="100%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45in"/>
    </style:style>
    <style:style style:name="T5547" style:parent-style-name="Absatz-Standardschriftart" style:family="text">
      <style:text-properties fo:letter-spacing="-0.0006in"/>
    </style:style>
    <style:style style:name="P5548" style:parent-style-name="Textkörper" style:family="paragraph">
      <style:paragraph-properties fo:line-height="199%" fo:margin-right="4.4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52in"/>
    </style:style>
    <style:style style:name="T5551" style:parent-style-name="Absatz-Standardschriftart" style:family="text">
      <style:text-properties fo:letter-spacing="-0.0006in"/>
    </style:style>
    <style:style style:name="P5552" style:parent-style-name="Textkörper" style:family="paragraph">
      <style:paragraph-properties fo:line-height="199%" fo:margin-right="5.1444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159in"/>
    </style:style>
    <style:style style:name="T5555" style:parent-style-name="Absatz-Standardschriftart" style:family="text">
      <style:text-properties fo:letter-spacing="-0.0006in"/>
    </style:style>
    <style:style style:name="P5556" style:parent-style-name="Textkörper" style:family="paragraph">
      <style:paragraph-properties fo:margin-top="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06in"/>
    </style:style>
    <style:style style:name="P555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60" style:parent-style-name="Textkörper" style:family="paragraph">
      <style:paragraph-properties fo:line-height="0.1652in"/>
    </style:style>
    <style:style style:name="P5561" style:parent-style-name="Textkörper" style:family="paragraph">
      <style:paragraph-properties fo:line-height="0.1652in"/>
    </style:style>
    <style:style style:name="T5562" style:parent-style-name="Absatz-Standardschriftart" style:family="text">
      <style:text-properties fo:letter-spacing="-0.0006in"/>
    </style:style>
    <style:style style:name="P5563" style:parent-style-name="Textkörper" style:family="paragraph">
      <style:paragraph-properties fo:line-height="0.1652in"/>
    </style:style>
    <style:style style:name="P556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565" style:parent-style-name="Absatz-Standardschriftart" style:family="text">
      <style:text-properties fo:letter-spacing="-0.0006in"/>
    </style:style>
    <style:style style:name="P5566" style:parent-style-name="Textkörper" style:master-page-name="MP52" style:family="paragraph">
      <style:paragraph-properties fo:break-before="page" fo:margin-top="0.0402in"/>
    </style:style>
    <style:style style:name="T5569" style:parent-style-name="Absatz-Standardschriftart" style:family="text">
      <style:text-properties fo:letter-spacing="0.0006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06in"/>
    </style:style>
    <style:style style:name="P5573" style:parent-style-name="Textkörper" style:family="paragraph">
      <style:paragraph-properties fo:margin-top="0.0013in" fo:line-height="199%" fo:margin-right="4.45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59in"/>
    </style:style>
    <style:style style:name="T5578" style:parent-style-name="Absatz-Standardschriftart" style:family="text">
      <style:text-properties fo:letter-spacing="-0.0006in"/>
    </style:style>
    <style:style style:name="P5579" style:parent-style-name="Textkörper" style:list-style-name="LFO10" style:family="paragraph">
      <style:paragraph-properties fo:margin-right="5.325in" fo:text-indent="0in">
        <style:tab-stops>
          <style:tab-stop style:type="left" style:position="0.1777in"/>
        </style:tab-stops>
      </style:paragraph-properties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145in"/>
    </style:style>
    <style:style style:name="T5584" style:parent-style-name="Absatz-Standardschriftart" style:family="text">
      <style:text-properties fo:letter-spacing="0.0006in"/>
    </style:style>
    <style:style style:name="P5585" style:parent-style-name="Textkörper" style:family="paragraph">
      <style:paragraph-properties fo:line-height="0.1652in"/>
    </style:style>
    <style:style style:name="P55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587" style:parent-style-name="Textkörper" style:family="paragraph">
      <style:paragraph-properties fo:margin-right="0.0729in"/>
    </style:style>
    <style:style style:name="T5588" style:parent-style-name="Absatz-Standardschriftart" style:family="text">
      <style:text-properties fo:letter-spacing="0.0006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01in"/>
    </style:style>
    <style:style style:name="T5596" style:parent-style-name="Absatz-Standardschriftart" style:family="text">
      <style:text-properties fo:letter-spacing="-0.0006in"/>
    </style:style>
    <style:style style:name="P5597" style:parent-style-name="Textkörper" style:list-style-name="LFO25" style:family="paragraph">
      <style:paragraph-properties fo:margin-right="0.0729in" fo:text-indent="0in">
        <style:tab-stops>
          <style:tab-stop style:type="left" style:position="0.1777in"/>
        </style:tab-stops>
      </style:paragraph-properties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159in"/>
    </style:style>
    <style:style style:name="P56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02" style:parent-style-name="Textkörper" style:family="paragraph">
      <style:paragraph-properties fo:line-height="0.1652in"/>
    </style:style>
    <style:style style:name="P5603" style:parent-style-name="Textkörper" style:family="paragraph">
      <style:paragraph-properties fo:margin-right="1.209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06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45in"/>
    </style:style>
    <style:style style:name="P5610" style:parent-style-name="Textkörper" style:family="paragraph">
      <style:paragraph-properties fo:line-height="100%" fo:margin-right="0.0729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87in"/>
    </style:style>
    <style:style style:name="P5615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616" style:parent-style-name="Textkörper" style:family="paragraph">
      <style:paragraph-properties fo:margin-right="0.0534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08in"/>
    </style:style>
    <style:style style:name="T5622" style:parent-style-name="Absatz-Standardschriftart" style:family="text">
      <style:text-properties fo:letter-spacing="-0.0006in"/>
    </style:style>
    <style:style style:name="P5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24" style:parent-style-name="Textkörper" style:family="paragraph">
      <style:paragraph-properties fo:margin-right="0.0729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18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13in"/>
    </style:style>
    <style:style style:name="T5633" style:parent-style-name="Absatz-Standardschriftart" style:family="text">
      <style:text-properties fo:letter-spacing="-0.0006in"/>
    </style:style>
    <style:style style:name="P56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35" style:parent-style-name="Textkörper" style:family="paragraph">
      <style:paragraph-properties fo:margin-right="0.1597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208in"/>
    </style:style>
    <style:style style:name="T5644" style:parent-style-name="Absatz-Standardschriftart" style:family="text">
      <style:text-properties fo:letter-spacing="-0.0006in"/>
    </style:style>
    <style:style style:name="P56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46" style:parent-style-name="Textkörper" style:family="paragraph">
      <style:paragraph-properties fo:margin-right="0.1597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73in"/>
    </style:style>
    <style:style style:name="P56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5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54" style:parent-style-name="Textkörper" style:family="paragraph">
      <style:paragraph-properties fo:margin-right="0.3354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45in"/>
    </style:style>
    <style:style style:name="T5662" style:parent-style-name="Absatz-Standardschriftart" style:family="text">
      <style:text-properties fo:letter-spacing="-0.0006in"/>
    </style:style>
    <style:style style:name="P56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664" style:parent-style-name="Absatz-Standardschriftart" style:family="text">
      <style:text-properties fo:letter-spacing="-0.0006in"/>
    </style:style>
    <style:style style:name="P56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66" style:parent-style-name="Textkörper" style:family="paragraph">
      <style:paragraph-properties fo:margin-right="0.0534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13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7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9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45in"/>
    </style:style>
    <style:style style:name="T5687" style:parent-style-name="Absatz-Standardschriftart" style:family="text">
      <style:text-properties fo:letter-spacing="-0.0006in"/>
    </style:style>
    <style:style style:name="P5688" style:parent-style-name="Textkörper" style:family="paragraph">
      <style:paragraph-properties fo:line-height="0.164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-0.0006in"/>
    </style:style>
    <style:style style:name="P56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P5700" style:parent-style-name="Textkörper" style:family="paragraph">
      <style:paragraph-properties fo:margin-right="0.3354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87in"/>
    </style:style>
    <style:style style:name="T5709" style:parent-style-name="Absatz-Standardschriftart" style:family="text">
      <style:text-properties fo:letter-spacing="-0.0006in"/>
    </style:style>
    <style:style style:name="P57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11" style:parent-style-name="Textkörper" style:family="paragraph">
      <style:paragraph-properties fo:line-height="0.1652in"/>
    </style:style>
    <style:style style:name="T5712" style:parent-style-name="Absatz-Standardschriftart" style:family="text">
      <style:text-properties fo:letter-spacing="-0.0006in"/>
    </style:style>
    <style:style style:name="P57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14" style:parent-style-name="Textkörper" style:family="paragraph">
      <style:paragraph-properties fo:line-height="199%" fo:margin-right="0.3354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08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06in"/>
    </style:style>
    <style:style style:name="P5725" style:parent-style-name="Textkörper" style:family="paragraph">
      <style:paragraph-properties fo:margin-right="0.05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173in"/>
    </style:style>
    <style:style style:name="P5729" style:parent-style-name="Textkörper" style:master-page-name="MP53" style:family="paragraph">
      <style:paragraph-properties fo:break-before="page" fo:margin-top="0.0402in" fo:line-height="100%" fo:margin-right="0.159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13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87in"/>
    </style:style>
    <style:style style:name="T5738" style:parent-style-name="Absatz-Standardschriftart" style:family="text">
      <style:text-properties fo:letter-spacing="-0.0006in"/>
    </style:style>
    <style:style style:name="P5739" style:parent-style-name="Textkörper" style:family="paragraph">
      <style:paragraph-properties fo:margin-top="0.0194in" fo:line-height="0.3305in" fo:margin-right="0.0729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59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-0.0006in"/>
    </style:style>
    <style:style style:name="P5748" style:parent-style-name="Textkörper" style:family="paragraph">
      <style:paragraph-properties fo:line-height="0.1423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06in"/>
    </style:style>
    <style:style style:name="T5753" style:parent-style-name="Absatz-Standardschriftart" style:family="text">
      <style:text-properties fo:letter-spacing="-0.0006in"/>
    </style:style>
    <style:style style:name="P57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55" style:parent-style-name="Textkörper" style:family="paragraph">
      <style:paragraph-properties fo:margin-right="0.072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73in"/>
    </style:style>
    <style:style style:name="P57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62" style:parent-style-name="Textkörper" style:family="paragraph">
      <style:paragraph-properties fo:margin-right="0.3354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13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59in"/>
    </style:style>
    <style:style style:name="T5768" style:parent-style-name="Absatz-Standardschriftart" style:family="text">
      <style:text-properties fo:letter-spacing="-0.0006in"/>
    </style:style>
    <style:style style:name="P57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70" style:parent-style-name="Textkörper" style:family="paragraph">
      <style:paragraph-properties fo:margin-right="0.072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1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45in"/>
    </style:style>
    <style:style style:name="T5777" style:parent-style-name="Absatz-Standardschriftart" style:family="text">
      <style:text-properties fo:letter-spacing="-0.0006in"/>
    </style:style>
    <style:style style:name="P57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79" style:parent-style-name="Textkörper" style:family="paragraph">
      <style:paragraph-properties fo:margin-right="5.175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173in"/>
    </style:style>
    <style:style style:name="P578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83" style:parent-style-name="Textkörper" style:family="paragraph">
      <style:paragraph-properties fo:margin-right="0.0729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194in"/>
    </style:style>
    <style:style style:name="T5791" style:parent-style-name="Absatz-Standardschriftart" style:family="text">
      <style:text-properties fo:letter-spacing="-0.0006in"/>
    </style:style>
    <style:style style:name="P5792" style:parent-style-name="Textkörper" style:family="paragraph">
      <style:paragraph-properties fo:margin-right="0.335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159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0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173in"/>
    </style:style>
    <style:style style:name="T5802" style:parent-style-name="Absatz-Standardschriftart" style:family="text">
      <style:text-properties fo:letter-spacing="-0.0006in"/>
    </style:style>
    <style:style style:name="P580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04" style:parent-style-name="Textkörper" style:family="paragraph">
      <style:paragraph-properties fo:margin-right="0.0729in"/>
    </style:style>
    <style:style style:name="T5805" style:parent-style-name="Absatz-Standardschriftart" style:family="text">
      <style:text-properties fo:letter-spacing="-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73in"/>
    </style:style>
    <style:style style:name="T5809" style:parent-style-name="Absatz-Standardschriftart" style:family="text">
      <style:text-properties fo:letter-spacing="-0.0006in"/>
    </style:style>
    <style:style style:name="P58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-0.0006in"/>
    </style:style>
    <style:style style:name="P58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15" style:parent-style-name="Textkörper" style:family="paragraph">
      <style:paragraph-properties fo:line-height="200%" fo:margin-right="4.049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173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master-page-name="MP54" style:family="paragraph">
      <style:paragraph-properties fo:break-before="page" fo:margin-top="0.0402in" fo:line-height="200%" fo:margin-right="6.0506in"/>
    </style:style>
    <style:style style:name="P5823" style:parent-style-name="Textkörper" style:family="paragraph">
      <style:paragraph-properties fo:line-height="0.1631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06in"/>
    </style:style>
    <style:style style:name="T5827" style:parent-style-name="Absatz-Standardschriftart" style:family="text">
      <style:text-properties fo:letter-spacing="-0.0006in"/>
    </style:style>
    <style:style style:name="P58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29" style:parent-style-name="Textkörper" style:family="paragraph">
      <style:paragraph-properties fo:margin-right="2.0569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94in"/>
    </style:style>
    <style:style style:name="T5834" style:parent-style-name="Absatz-Standardschriftart" style:family="text">
      <style:text-properties fo:letter-spacing="-0.0006in"/>
    </style:style>
    <style:style style:name="P5835" style:parent-style-name="Textkörper" style:family="paragraph">
      <style:paragraph-properties fo:margin-top="0.0013in"/>
    </style:style>
    <style:style style:name="T5836" style:parent-style-name="Absatz-Standardschriftart" style:family="text">
      <style:text-properties fo:letter-spacing="0.0006in"/>
    </style:style>
    <style:style style:name="T5837" style:parent-style-name="Absatz-Standardschriftart" style:family="text">
      <style:text-properties fo:letter-spacing="-0.0006in"/>
    </style:style>
    <style:style style:name="P58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39" style:parent-style-name="Textkörper" style:family="paragraph">
      <style:paragraph-properties fo:margin-top="0.0034in" style:line-height-at-least="0.3263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08in"/>
    </style:style>
    <style:style style:name="T5847" style:parent-style-name="Absatz-Standardschriftart" style:family="text">
      <style:text-properties fo:letter-spacing="-0.0006in"/>
    </style:style>
    <style:style style:name="P5848" style:parent-style-name="Textkörper" style:family="paragraph">
      <style:paragraph-properties fo:line-height="0.165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P5851" style:parent-style-name="Textkörper" style:family="paragraph">
      <style:paragraph-properties fo:line-height="100%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08in"/>
    </style:style>
    <style:style style:name="T5858" style:parent-style-name="Absatz-Standardschriftart" style:family="text">
      <style:text-properties fo:letter-spacing="-0.0006in"/>
    </style:style>
    <style:style style:name="P585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860" style:parent-style-name="Textkörper" style:family="paragraph">
      <style:paragraph-properties fo:margin-right="0.169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73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06in"/>
    </style:style>
    <style:style style:name="T5869" style:parent-style-name="Absatz-Standardschriftart" style:family="text">
      <style:text-properties fo:letter-spacing="-0.0006in"/>
    </style:style>
    <style:style style:name="P5870" style:parent-style-name="Textkörper" style:family="paragraph">
      <style:paragraph-properties fo:line-height="199%" fo:margin-right="0.837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187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P5879" style:parent-style-name="Textkörper" style:family="paragraph">
      <style:paragraph-properties fo:margin-top="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0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45in"/>
    </style:style>
    <style:style style:name="T5887" style:parent-style-name="Absatz-Standardschriftart" style:family="text">
      <style:text-properties fo:letter-spacing="-0.0006in"/>
    </style:style>
    <style:style style:name="P5888" style:parent-style-name="Textkörper" style:family="paragraph">
      <style:paragraph-properties fo:line-height="0.1652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13in"/>
    </style:style>
    <style:style style:name="T5891" style:parent-style-name="Absatz-Standardschriftart" style:family="text">
      <style:text-properties fo:letter-spacing="-0.0006in"/>
    </style:style>
    <style:style style:name="P58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93" style:parent-style-name="Textkörper" style:family="paragraph">
      <style:paragraph-properties fo:line-height="199%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06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208in"/>
    </style:style>
    <style:style style:name="T5900" style:parent-style-name="Absatz-Standardschriftart" style:family="text">
      <style:text-properties fo:letter-spacing="-0.0006in"/>
    </style:style>
    <style:style style:name="P5901" style:parent-style-name="Textkörper" style:family="paragraph">
      <style:paragraph-properties fo:margin-top="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1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4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208in"/>
    </style:style>
    <style:style style:name="T5913" style:parent-style-name="Absatz-Standardschriftart" style:family="text">
      <style:text-properties fo:letter-spacing="-0.0006in"/>
    </style:style>
    <style:style style:name="P59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915" style:parent-style-name="Absatz-Standardschriftart" style:family="text">
      <style:text-properties fo:letter-spacing="-0.0006in"/>
    </style:style>
    <style:style style:name="P59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17" style:parent-style-name="Textkörper" style:family="paragraph">
      <style:paragraph-properties fo:line-height="100%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73in"/>
    </style:style>
    <style:style style:name="P592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5925" style:parent-style-name="Absatz-Standardschriftart" style:family="text">
      <style:text-properties fo:letter-spacing="-0.0006in"/>
    </style:style>
    <style:style style:name="P592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59in"/>
    </style:style>
    <style:style style:name="T5934" style:parent-style-name="Absatz-Standardschriftart" style:family="text">
      <style:text-properties fo:letter-spacing="-0.0006in"/>
    </style:style>
    <style:style style:name="P5935" style:parent-style-name="Textkörper" style:family="paragraph">
      <style:paragraph-properties fo:line-height="199%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187in"/>
    </style:style>
    <style:style style:name="T5939" style:parent-style-name="Absatz-Standardschriftart" style:family="text">
      <style:text-properties fo:letter-spacing="-0.0006in"/>
    </style:style>
    <style:style style:name="P5940" style:parent-style-name="Textkörper" style:family="paragraph">
      <style:paragraph-properties fo:margin-top="0.0013in"/>
    </style:style>
    <style:style style:name="T5941" style:parent-style-name="Absatz-Standardschriftart" style:family="text">
      <style:text-properties fo:letter-spacing="-0.0006in"/>
    </style:style>
    <style:style style:name="P5942" style:parent-style-name="Textkörper" style:family="paragraph">
      <style:paragraph-properties fo:margin-top="0.0034in" style:line-height-at-least="0.3263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13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208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06in"/>
    </style:style>
    <style:style style:name="P5959" style:parent-style-name="Textkörper" style:family="paragraph">
      <style:paragraph-properties fo:margin-right="4.836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59in"/>
    </style:style>
    <style:style style:name="P5962" style:parent-style-name="Textkörper" style:family="paragraph">
      <style:paragraph-properties fo:margin-top="0.001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P5965" style:parent-style-name="Textkörper" style:master-page-name="MP55" style:family="paragraph">
      <style:paragraph-properties fo:break-before="page" fo:margin-top="0.0402in" fo:line-height="200%" fo:margin-right="3.4097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87in"/>
    </style:style>
    <style:style style:name="T5971" style:parent-style-name="Absatz-Standardschriftart" style:family="text">
      <style:text-properties fo:letter-spacing="-0.0006in"/>
    </style:style>
    <style:style style:name="P5972" style:parent-style-name="Textkörper" style:master-page-name="MP56" style:family="paragraph">
      <style:paragraph-properties fo:break-before="page" fo:margin-top="0.0402in"/>
    </style:style>
    <style:style style:name="T5975" style:parent-style-name="Absatz-Standardschriftart" style:family="text">
      <style:text-properties fo:letter-spacing="-0.0006in"/>
    </style:style>
    <style:style style:name="P5976" style:parent-style-name="Textkörper" style:family="paragraph">
      <style:paragraph-properties fo:margin-top="0.0013in" fo:margin-right="3.870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06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6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-0.0006in"/>
    </style:style>
    <style:style style:name="P5984" style:parent-style-name="Textkörper" style:family="paragraph">
      <style:paragraph-properties fo:margin-right="0.0729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59in"/>
    </style:style>
    <style:style style:name="T5988" style:parent-style-name="Absatz-Standardschriftart" style:family="text">
      <style:text-properties fo:letter-spacing="-0.0006in"/>
    </style:style>
    <style:style style:name="P5989" style:parent-style-name="Textkörper" style:family="paragraph">
      <style:paragraph-properties fo:line-height="0.1652in"/>
    </style:style>
    <style:style style:name="T5990" style:parent-style-name="Absatz-Standardschriftart" style:family="text">
      <style:text-properties fo:letter-spacing="-0.0006in"/>
    </style:style>
    <style:style style:name="P59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93" style:parent-style-name="Textkörper" style:family="paragraph">
      <style:paragraph-properties fo:line-height="0.1652in"/>
    </style:style>
    <style:style style:name="T5994" style:parent-style-name="Absatz-Standardschriftart" style:family="text">
      <style:text-properties fo:letter-spacing="0.0006in"/>
    </style:style>
    <style:style style:name="P5995" style:parent-style-name="Textkörper" style:family="paragraph">
      <style:paragraph-properties fo:margin-right="0.1597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173in"/>
    </style:style>
    <style:style style:name="T6004" style:parent-style-name="Absatz-Standardschriftart" style:family="text">
      <style:text-properties fo:letter-spacing="-0.0006in"/>
    </style:style>
    <style:style style:name="P6005" style:parent-style-name="Textkörper" style:family="paragraph">
      <style:paragraph-properties fo:margin-right="0.3354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45in"/>
    </style:style>
    <style:style style:name="T6009" style:parent-style-name="Absatz-Standardschriftart" style:family="text">
      <style:text-properties fo:letter-spacing="-0.0006in"/>
    </style:style>
    <style:style style:name="P6010" style:parent-style-name="Textkörper" style:family="paragraph">
      <style:paragraph-properties fo:margin-right="0.5979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13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8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006in"/>
    </style:style>
    <style:style style:name="T6024" style:parent-style-name="Absatz-Standardschriftart" style:family="text">
      <style:text-properties fo:letter-spacing="-0.0006in"/>
    </style:style>
    <style:style style:name="P602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6026" style:parent-style-name="Textkörper" style:family="paragraph">
      <style:paragraph-properties fo:line-height="100%" fo:margin-right="0.0729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94in"/>
    </style:style>
    <style:style style:name="T6032" style:parent-style-name="Absatz-Standardschriftart" style:family="text">
      <style:text-properties fo:letter-spacing="-0.0006in"/>
    </style:style>
    <style:style style:name="P6033" style:parent-style-name="Textkörper" style:family="paragraph">
      <style:paragraph-properties fo:line-height="99%" fo:margin-right="0.0729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145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201in"/>
    </style:style>
    <style:style style:name="T6045" style:parent-style-name="Absatz-Standardschriftart" style:family="text">
      <style:text-properties fo:letter-spacing="-0.0006in"/>
    </style:style>
    <style:style style:name="P6046" style:parent-style-name="Textkörper" style:family="paragraph">
      <style:paragraph-properties fo:margin-right="0.072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08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87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06in"/>
    </style:style>
    <style:style style:name="P60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61" style:parent-style-name="Textkörper" style:family="paragraph">
      <style:paragraph-properties fo:margin-right="0.0729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06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194in"/>
    </style:style>
    <style:style style:name="P6070" style:parent-style-name="Textkörper" style:family="paragraph">
      <style:paragraph-properties fo:margin-right="0.05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173in"/>
    </style:style>
    <style:style style:name="P6076" style:parent-style-name="Textkörper" style:family="paragraph">
      <style:paragraph-properties fo:line-height="0.1652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06in"/>
    </style:style>
    <style:style style:name="P60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81" style:parent-style-name="Textkörper" style:family="paragraph">
      <style:paragraph-properties fo:margin-right="0.0729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006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208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00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P60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095" style:parent-style-name="Absatz-Standardschriftart" style:family="text">
      <style:text-properties fo:letter-spacing="-0.0006in"/>
    </style:style>
    <style:style style:name="P60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97" style:parent-style-name="Textkörper" style:family="paragraph">
      <style:paragraph-properties fo:margin-right="0.3354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7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87in"/>
    </style:style>
    <style:style style:name="P6104" style:parent-style-name="Textkörper" style:family="paragraph">
      <style:paragraph-properties fo:line-height="0.1652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P610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11" style:parent-style-name="Textkörper" style:family="paragraph">
      <style:paragraph-properties fo:margin-right="0.335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4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06in"/>
    </style:style>
    <style:style style:name="P61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22" style:parent-style-name="Textkörper" style:family="paragraph">
      <style:paragraph-properties fo:margin-right="0.0729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73in"/>
    </style:style>
    <style:style style:name="P6130" style:parent-style-name="Textkörper" style:family="paragraph">
      <style:paragraph-properties fo:line-height="0.1652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13in"/>
    </style:style>
    <style:style style:name="T6133" style:parent-style-name="Absatz-Standardschriftart" style:family="text">
      <style:text-properties fo:letter-spacing="-0.0006in"/>
    </style:style>
    <style:style style:name="P61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006in"/>
    </style:style>
    <style:style style:name="T6137" style:parent-style-name="Absatz-Standardschriftart" style:family="text">
      <style:text-properties fo:letter-spacing="-0.0006in"/>
    </style:style>
    <style:style style:name="P61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39" style:parent-style-name="Textkörper" style:family="paragraph">
      <style:paragraph-properties fo:line-height="199%" fo:margin-right="3.4409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06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7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187in"/>
    </style:style>
    <style:style style:name="T6147" style:parent-style-name="Absatz-Standardschriftart" style:family="text">
      <style:text-properties fo:letter-spacing="-0.0006in"/>
    </style:style>
    <style:style style:name="P6148" style:parent-style-name="Textkörper" style:master-page-name="MP57" style:family="paragraph">
      <style:paragraph-properties fo:break-before="page" fo:margin-top="0.0402in" fo:line-height="200%" fo:margin-right="3.4097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73in"/>
    </style:style>
    <style:style style:name="T6154" style:parent-style-name="Absatz-Standardschriftart" style:family="text">
      <style:text-properties fo:letter-spacing="-0.0006in"/>
    </style:style>
    <style:style style:name="P6155" style:parent-style-name="Textkörper" style:master-page-name="MP58" style:family="paragraph">
      <style:paragraph-properties fo:break-before="page" fo:margin-top="0.0402in" fo:line-height="200%" fo:margin-right="3.359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87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-0.0006in"/>
    </style:style>
    <style:style style:name="P6163" style:parent-style-name="Textkörper" style:family="paragraph">
      <style:paragraph-properties fo:line-height="99%" fo:margin-right="4.5736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06in"/>
    </style:style>
    <style:style style:name="P61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69" style:parent-style-name="Textkörper" style:family="paragraph">
      <style:paragraph-properties fo:margin-right="4.5736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8in"/>
    </style:style>
    <style:style style:name="T6172" style:parent-style-name="Absatz-Standardschriftart" style:family="text">
      <style:text-properties fo:letter-spacing="-0.0006in"/>
    </style:style>
    <style:style style:name="P617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174" style:parent-style-name="Textkörper" style:family="paragraph">
      <style:paragraph-properties fo:margin-right="3.3597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94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P61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80" style:parent-style-name="Textkörper" style:family="paragraph">
      <style:paragraph-properties fo:margin-right="2.0569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13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87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013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13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15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-0.0006in"/>
    </style:style>
    <style:style style:name="P6205" style:parent-style-name="Textkörper" style:family="paragraph">
      <style:paragraph-properties fo:line-height="0.1652in"/>
    </style:style>
    <style:style style:name="P62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07" style:parent-style-name="Textkörper" style:family="paragraph">
      <style:paragraph-properties fo:line-height="0.1652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P62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17" style:parent-style-name="Textkörper" style:family="paragraph">
      <style:paragraph-properties fo:line-height="0.1652in"/>
    </style:style>
    <style:style style:name="T6218" style:parent-style-name="Absatz-Standardschriftart" style:family="text">
      <style:text-properties fo:letter-spacing="-0.001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06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-0.0006in"/>
    </style:style>
    <style:style style:name="P62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26" style:parent-style-name="Absatz-Standardschriftart" style:family="text">
      <style:text-properties fo:letter-spacing="-0.0006in"/>
    </style:style>
    <style:style style:name="P6227" style:parent-style-name="Textkörper" style:family="paragraph">
      <style:paragraph-properties fo:margin-top="0.0048in" style:line-height-at-least="0.3263in" fo:margin-right="4.1395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173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-0.0006in"/>
    </style:style>
    <style:style style:name="P6233" style:parent-style-name="Textkörper" style:family="paragraph">
      <style:paragraph-properties fo:line-height="0.1652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06in"/>
    </style:style>
    <style:style style:name="P62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43" style:parent-style-name="Absatz-Standardschriftart" style:family="text">
      <style:text-properties fo:letter-spacing="-0.0006in"/>
    </style:style>
    <style:style style:name="P6244" style:parent-style-name="Textkörper" style:family="paragraph">
      <style:paragraph-properties fo:margin-top="0.0013in"/>
    </style:style>
    <style:style style:name="T6245" style:parent-style-name="Absatz-Standardschriftart" style:family="text">
      <style:text-properties fo:letter-spacing="-0.0006in"/>
    </style:style>
    <style:style style:name="P62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47" style:parent-style-name="Textkörper" style:family="paragraph">
      <style:paragraph-properties fo:line-height="0.1652in"/>
    </style:style>
    <style:style style:name="T6248" style:parent-style-name="Absatz-Standardschriftart" style:family="text">
      <style:text-properties fo:letter-spacing="0.000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P62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56" style:parent-style-name="Textkörper" style:family="paragraph">
      <style:paragraph-properties fo:line-height="0.1652in"/>
    </style:style>
    <style:style style:name="T6257" style:parent-style-name="Absatz-Standardschriftart" style:family="text">
      <style:text-properties fo:letter-spacing="-0.0006in"/>
    </style:style>
    <style:style style:name="P6258" style:parent-style-name="Textkörper" style:family="paragraph">
      <style:paragraph-properties fo:margin-right="4.745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159in"/>
    </style:style>
    <style:style style:name="T6262" style:parent-style-name="Absatz-Standardschriftart" style:family="text">
      <style:text-properties fo:letter-spacing="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-0.0006in"/>
    </style:style>
    <style:style style:name="P626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266" style:parent-style-name="Absatz-Standardschriftart" style:family="text">
      <style:text-properties fo:letter-spacing="-0.0006in"/>
    </style:style>
    <style:style style:name="P62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68" style:parent-style-name="Absatz-Standardschriftart" style:family="text">
      <style:text-properties fo:letter-spacing="0.0006in"/>
    </style:style>
    <style:style style:name="T6269" style:parent-style-name="Absatz-Standardschriftart" style:family="text">
      <style:text-properties fo:letter-spacing="-0.0006in"/>
    </style:style>
    <style:style style:name="P6270" style:parent-style-name="Textkörper" style:family="paragraph">
      <style:paragraph-properties fo:line-height="0.1652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P62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76" style:parent-style-name="Textkörper" style:family="paragraph">
      <style:paragraph-properties fo:line-height="200%" fo:margin-right="4.9201in"/>
    </style:style>
    <style:style style:name="T6277" style:parent-style-name="Absatz-Standardschriftart" style:family="text">
      <style:text-properties fo:letter-spacing="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145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59in"/>
    </style:style>
    <style:style style:name="T6282" style:parent-style-name="Absatz-Standardschriftart" style:family="text">
      <style:text-properties fo:letter-spacing="-0.0006in"/>
    </style:style>
    <style:style style:name="P6283" style:parent-style-name="Textkörper" style:family="paragraph">
      <style:paragraph-properties fo:line-height="0.1645in"/>
    </style:style>
    <style:style style:name="T62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Àº<text:span text:style-name="T2"><text:s/>REGISTRO CIVIL DE</text:span><text:span text:style-name="T3"><text:s/></text:span><text:span text:style-name="T4">PESSOA JURÍDICA</text:span><text:span text:style-name="T5"><text:s/></text:span>DE<text:span text:style-name="T6"><text:s/>GUARULHOS /SP</text:span></text:p>
      <text:p text:style-name="P7"/>
      <text:p text:style-name="Textkörper"><text:span text:style-name="T8">"34528</text:span></text:p>
      <text:p text:style-name="P9"/>
      <text:p text:style-name="Textkörper">26h<text:span text:style-name="T10"><text:s/></text:span>4<text:span text:style-name="T11"><text:s/>REGISTRO</text:span></text:p>
      <text:p text:style-name="P12"/>
      <text:p text:style-name="Textkörper">So</text:p>
      <text:p text:style-name="P13"/>
      <text:p text:style-name="P14"><text:span text:style-name="T15">'ONG INSTITUTO<text:s/></text:span>DE<text:span text:style-name="T16"><text:s/>CIDADANIA JOSÉ PIRES</text:span><text:span text:style-name="T17"><text:s/></text:span><text:span text:style-name="T18">ESTATUTO SOCIAL</text:span></text:p>
      <text:p text:style-name="P19">ONG<text:span text:style-name="T20"><text:s/></text:span><text:span text:style-name="T21">INSTITUTO DE CIDADANIA JOSÉ PIRES, também designada pela</text:span><text:span text:style-name="T22"><text:s/></text:span><text:span text:style-name="T23">sigla</text:span><text:span text:style-name="T24"><text:s/></text:span><text:span text:style-name="T25">fantasia<text:s/></text:span>-<text:span text:style-name="T26"><text:s/></text:span><text:span text:style-name="T27">ONG JOSÉ PIRES, ESTATUTO elaborado conforme Decreto</text:span><text:span text:style-name="T28"><text:s/></text:span><text:span text:style-name="T29">Municipal de 31963<text:s/></text:span>de<text:span text:style-name="T30"><text:s/></text:span>16<text:span text:style-name="T31"><text:s/>de junho<text:s/></text:span>de<text:span text:style-name="T32"><text:s/>2014, considerando<text:s/></text:span>o<text:span text:style-name="T33"><text:s/>que dispõe<text:s/></text:span>o<text:span text:style-name="T34"><text:s/></text:span><text:span text:style-name="T35">Decreto Municipal de</text:span><text:span text:style-name="T36"><text:s/></text:span><text:span text:style-name="T37">31963 de<text:s/></text:span>16<text:span text:style-name="T38"><text:s/>de Junho</text:span><text:span text:style-name="T39"><text:s/></text:span><text:span text:style-name="T40">de 2014,<text:s/></text:span>em<text:span text:style-name="T41"><text:s/>atendimento<text:s/></text:span>ao<text:span text:style-name="T42"><text:s/></text:span><text:span text:style-name="T43">inciso</text:span></text:p>
      <text:p text:style-name="P44"/>
      <text:p text:style-name="P45">XIv<text:span text:style-name="T46"><text:s/></text:span><text:span text:style-name="T47">do Artigo 63<text:s/></text:span>da<text:span text:style-name="T48"><text:s/>Lei Orgânica do Município de Guarulhos</text:span><text:span text:style-name="T49"><text:s/></text:span>e<text:span text:style-name="T50"><text:s/></text:span><text:span text:style-name="T51">Complementares, considerando<text:s/></text:span>o<text:span text:style-name="T52"><text:s/>que dispõe</text:span><text:span text:style-name="T53"><text:s/></text:span>o<text:span text:style-name="T54"><text:s/>inciso<text:s/></text:span>Il<text:span text:style-name="T55"><text:s/>do Artigo<text:s/></text:span>20<text:span text:style-name="T56"><text:s/>Lei</text:span></text:p>
      <text:p text:style-name="P57"><text:span text:style-name="T58">41.127, de<text:s/></text:span>28<text:span text:style-name="T59"><text:s/>de junho</text:span><text:span text:style-name="T60"><text:s/></text:span><text:span text:style-name="T61">de 2005, bem como<text:s/></text:span>em<text:span text:style-name="T62"><text:s/>concordância<text:s/></text:span>com<text:span text:style-name="T63"><text:s/></text:span>o<text:span text:style-name="T64"><text:s/>que</text:span><text:span text:style-name="T65"><text:s/></text:span><text:span text:style-name="T66">determina<text:s/></text:span>o<text:span text:style-name="T67"><text:s/>Decreto<text:s/></text:span>de<text:span text:style-name="T68"><text:s/></text:span><text:span text:style-name="T69">Lei Federal número</text:span><text:span text:style-name="T70"><text:s/></text:span><text:span text:style-name="T71">13.019</text:span><text:span text:style-name="T72">-</text:span><text:span text:style-name="T73">2014, alterado pela lei</text:span></text:p>
      <text:p text:style-name="P74"/>
      <text:p text:style-name="P75"><text:span text:style-name="T76">federal 13.204/2015,</text:span><text:span text:style-name="T77"><text:s/></text:span><text:span text:style-name="T78">que estabelece<text:s/></text:span>o<text:span text:style-name="T79"><text:s/>regime jurídico das parcerias.</text:span><text:span text:style-name="T80"><text:s/></text:span><text:span text:style-name="T81">CAPÍTULO<text:s/></text:span>|<text:span text:style-name="T82"><text:s/></text:span>DA<text:span text:style-name="T83"><text:s/>DENOMINAÇÃO</text:span></text:p>
      <text:p text:style-name="P84"><text:span text:style-name="T85">Art.<text:s/></text:span>1º<text:span text:style-name="T86"><text:s/>ONG INSTITUTO<text:s/></text:span>DE<text:span text:style-name="T87"><text:s/>CIDADANIA JOSÉ</text:span><text:span text:style-name="T88"><text:s/></text:span><text:span text:style-name="T89">PIRES, também designada pela</text:span><text:span text:style-name="T90"><text:s/></text:span>a<text:span text:style-name="T91"><text:s/></text:span>-<text:span text:style-name="T92"><text:s/></text:span><text:span text:style-name="T93">ONG JOSÉ PIRES, Fundado<text:s/></text:span>em<text:span text:style-name="T94"><text:s/>42<text:s/></text:span>de<text:span text:style-name="T95"><text:s/>Maio</text:span><text:span text:style-name="T96"><text:s/></text:span><text:span text:style-name="T97">de 2018, com foro</text:span></text:p>
      <text:p text:style-name="P98">na<text:span text:style-name="T99"><text:s/>comarca<text:s/></text:span>de<text:span text:style-name="T100"><text:s/>Guarulhos, com Sede provisória situada<text:s/></text:span>à<text:span text:style-name="T101"><text:s/>Rua</text:span><text:span text:style-name="T102"><text:s/></text:span><text:span text:style-name="T103">São Geraldo,</text:span><text:span text:style-name="T104"><text:s/></text:span>30,</text:p>
      <text:p text:style-name="P105"/>
      <text:p text:style-name="P106"><text:span text:style-name="T107">sala<text:s/></text:span>D,<text:span text:style-name="T108"><text:s/>Centro, Bom Jesus dos Perdões</text:span><text:span text:style-name="T109">-<text:s/></text:span><text:span text:style-name="T110">São Paulo, CEP: 12955</text:span><text:span text:style-name="T111">-</text:span><text:span text:style-name="T112">000.<text:s/></text:span>A<text:span text:style-name="T113"><text:s/>mesma</text:span><text:span text:style-name="T114"><text:s/></text:span>o<text:span text:style-name="T115"><text:s/></text:span>e<text:span text:style-name="T116"><text:s/></text:span><text:span text:style-name="T117">Organização Filantrópica, Comunitária,</text:span></text:p>
      <text:p text:style-name="P118">que<text:span text:style-name="T119"><text:s/></text:span><text:span text:style-name="T120">poderá implantar</text:span><text:span text:style-name="T121"><text:s/></text:span><text:span text:style-name="T122">tantas</text:span><text:span text:style-name="T123"><text:s/></text:span><text:span text:style-name="T124">constituída por</text:span></text:p>
      <text:p text:style-name="P125"/>
      <text:p text:style-name="Textkörper"><text:span text:style-name="T126">sigla fantasi</text:span></text:p>
      <text:p text:style-name="P127"/>
      <text:p text:style-name="P128"><text:span text:style-name="T129">designada como ONG Instituiçã</text:span></text:p>
      <text:p text:style-name="P130"><text:span text:style-name="T131">civil de direito privado, sem fins lucrativos,</text:span></text:p>
      <text:p text:style-name="P132">ub<text:span text:style-name="T133"><text:s/>sedes forem necessárias<text:s/></text:span>é<text:span text:style-name="T134"><text:s/>uma pessoa</text:span><text:span text:style-name="T135"><text:s/></text:span><text:span text:style-name="T136">jurídica,</text:span><text:span text:style-name="T137"><text:s/></text:span>sem<text:span text:style-name="T138"><text:s/></text:span><text:span text:style-name="T139">fins econômicos<text:s/></text:span>de<text:span text:style-name="T140"><text:s/></text:span><text:span text:style-name="T141">caráter filantrópicas, que</text:span><text:span text:style-name="T142"><text:s/></text:span><text:span text:style-name="T143">omunitária, recreativo, esportiva,</text:span></text:p>
      <text:p text:style-name="P144">sem<text:span text:style-name="T145"><text:s/></text:span><text:span text:style-name="T146">cunho</text:span></text:p>
      <text:p text:style-name="P147"/>
      <text:p text:style-name="P148"><text:span text:style-name="T149">quantas<text:s/></text:span>s</text:p>
      <text:p text:style-name="Textkörper"><text:span text:style-name="T150">tempo indeterminado,</text:span></text:p>
      <text:p text:style-name="P151"><text:span text:style-name="T152">propiciará ações nas</text:span><text:span text:style-name="T153"><text:s/></text:span><text:span text:style-name="T154">áreas educação<text:s/></text:span>Cc<text:span text:style-name="T155"><text:s/></text:span><text:span text:style-name="T156">assistencial, meio ambiente<text:s/></text:span>e<text:span text:style-name="T157"><text:s/></text:span>no<text:span text:style-name="T158"><text:s/>turismo,</text:span></text:p>
      <text:p text:style-name="P159">com<text:span text:style-name="T160"><text:s/></text:span>a<text:span text:style-name="T161"><text:s/>finalidade<text:s/></text:span>de<text:span text:style-name="T162"><text:s/>atender<text:s/></text:span>a<text:span text:style-name="T163"><text:s/>todos<text:s/></text:span>a<text:span text:style-name="T164"><text:s/></text:span>que<text:span text:style-name="T165"><text:s/></text:span><text:span text:style-name="T166">ela se ass</text:span><text:span text:style-name="T167"><text:s/></text:span><text:span text:style-name="T168">dade, sexo, raça, cor,</text:span><text:span text:style-name="T169"><text:s/></text:span>e<text:span text:style-name="T170"><text:s/>crençã</text:span></text:p>
      <text:p text:style-name="P171">e<text:span text:style-name="T172"><text:s/></text:span><text:span text:style-name="T173">dispõe<text:s/></text:span>o<text:span text:style-name="T174"><text:s/>Decreto Municipal de</text:span></text:p>
      <text:p text:style-name="P175"/>
      <text:p text:style-name="P176"><text:span text:style-name="T177">artística, cultural,</text:span><text:span text:style-name="T178"><text:s/></text:span><text:span text:style-name="T179">político<text:s/></text:span>ou<text:span text:style-name="T180"><text:s/>religioso,</text:span></text:p>
      <text:p text:style-name="P181"><text:span text:style-name="T182">independente<text:s/></text:span>de<text:span text:style-name="T183"><text:s/>classe</text:span><text:span text:style-name="T184"><text:s/></text:span><text:span text:style-name="T185">social nacionali</text:span></text:p>
      <text:soft-page-break/>
      <text:p text:style-name="P186"><text:span text:style-name="T187">constituída de acordo como qu</text:span></text:p>
      <text:p text:style-name="Textkörper">4,<text:span text:style-name="T188"><text:s/></text:span>em<text:span text:style-name="T189"><text:s/>atendimento ao</text:span><text:span text:style-name="T190"><text:s/></text:span><text:span text:style-name="T191">inciso XIV<text:s/></text:span>do<text:span text:style-name="T192"><text:s/>Artigo</text:span><text:span text:style-name="T193"><text:s/></text:span><text:span text:style-name="T194">63<text:s/></text:span>da</text:p>
      <text:p text:style-name="P195"/>
      <text:p text:style-name="P196"><text:span text:style-name="T197">considerando<text:s/></text:span>o<text:span text:style-name="T198"><text:s/>que dispõe<text:s/></text:span>O<text:span text:style-name="T199"><text:s/></text:span><text:span text:style-name="T200">quado conforme<text:s/></text:span>a</text:p>
      <text:p text:style-name="P201"><text:span text:style-name="T202">ocie,</text:span><text:span text:style-name="T203"><text:s/></text:span><text:span text:style-name="T204">religiosa,</text:span></text:p>
      <text:p text:style-name="P205"><text:span text:style-name="T206">31963 de<text:s/></text:span>16<text:span text:style-name="T207"><text:s/>de junho</text:span><text:span text:style-name="T208"><text:s/></text:span><text:span text:style-name="T209">de 201</text:span></text:p>
      <text:p text:style-name="Textkörper">Lei<text:span text:style-name="T210"><text:s/></text:span><text:span text:style-name="T211">Orgânica<text:s/></text:span>do<text:span text:style-name="T212"><text:s/>Município complementares,</text:span></text:p>
      <text:p text:style-name="P213"/>
      <text:p text:style-name="P214"><text:span text:style-name="T215">inciso<text:s/></text:span>Il<text:span text:style-name="T216"><text:s/>do Artigo<text:s/></text:span>20<text:span text:style-name="T217"><text:s/></text:span><text:span text:style-name="T218">da Lei Federal 9.394/96,<text:s/></text:span>e<text:span text:style-name="T219"><text:s/>Estatuto</text:span><text:span text:style-name="T220"><text:s/></text:span><text:span text:style-name="T221">ade</text:span><text:span text:style-name="T222"><text:s/></text:span><text:span text:style-name="T223">ONGJP (1</text:span></text:p>
      <text:p text:style-name="P224"><text:span text:style-name="T225">IFernlha<text:s/></text:span>a<text:span text:style-name="T226"><text:s/>datal<text:s/></text:span>|<text:span text:style-name="T227"><text:s/></text:span>2º<text:span text:style-name="T228"><text:s/>RCPJ/GRU</text:span><text:span text:style-name="T229"><text:s/></text:span><text:span text:style-name="T230">PRENOTADO</text:span></text:p>
      <text:p text:style-name="P231"><text:span text:style-name="T232">Digitalizado com CamScanner</text:span></text:p>
      <text:soft-page-break/>
      <text:p text:style-name="P233">2º<text:span text:style-name="T234"><text:s/>REGISTRO CIVIL DE</text:span><text:span text:style-name="T235"><text:s/></text:span><text:span text:style-name="T236">PESSOA JURIDICA</text:span><text:span text:style-name="T237"><text:s/></text:span>DE<text:span text:style-name="T238"><text:s/>GUARULHOS /SP</text:span></text:p>
      <text:p text:style-name="P239"/>
      <text:p text:style-name="Textkörper">ONG<text:span text:style-name="T240"><text:s/></text:span>a<text:span text:style-name="T241"><text:s/>"34528</text:span></text:p>
      <text:p text:style-name="P242"/>
      <text:p text:style-name="Textkörper">eis<text:span text:style-name="T243"><text:s/></text:span><text:span text:style-name="T244">no<text:s/></text:span>a<text:span text:style-name="T245"><text:s/>aro ras</text:span></text:p>
      <text:p text:style-name="P246"/>
      <text:p text:style-name="Textkörper">Lei<text:span text:style-name="T247"><text:s/></text:span><text:span text:style-name="T248">10.406/2002, Lei:11:127, de junho<text:s/></text:span>de<text:span text:style-name="T249"><text:s/>2005, [bem comBEGATBn</text:span></text:p>
      <text:p text:style-name="P250"/>
      <text:p text:style-name="P251">com<text:span text:style-name="T252"><text:s/></text:span>o<text:span text:style-name="T253"><text:s/>que erga<text:s/></text:span>o<text:span text:style-name="T254"><text:s/>Decreto de Lei Federal</text:span><text:span text:style-name="T255"><text:s/></text:span><text:span text:style-name="T256">de 13. 019/2014, alterado pela</text:span><text:span text:style-name="T257"><text:s/></text:span>Lei<text:span text:style-name="T258"><text:s/></text:span><text:span text:style-name="T259">Federal<text:s/></text:span>n<text:span text:style-name="T260"><text:s/>13; 204/5015, que trata<text:s/></text:span>das<text:span text:style-name="T261"><text:s/></text:span><text:span text:style-name="T262">parceiras públicas, entre</text:span><text:span text:style-name="T263"><text:s/></text:span><text:span text:style-name="T264">outras Leis</text:span></text:p>
      <text:p text:style-name="P265">em<text:span text:style-name="T266"><text:s/>vigor, que tem'por finalidade<text:s/></text:span>e<text:span text:style-name="T267"><text:s/>meta</text:span><text:span text:style-name="T268"><text:s/></text:span><text:span text:style-name="T269">principal promover</text:span><text:span text:style-name="T270"><text:s/></text:span>e<text:span text:style-name="T271"><text:s/></text:span><text:span text:style-name="T272">desenvolver</text:span><text:span text:style-name="T273"><text:s/></text:span>em</text:p>
      <text:p text:style-name="P274"><text:span text:style-name="T275">parcerias projetos<text:s/></text:span>da<text:span text:style-name="T276"><text:s/>área da Educação Comunitária para crianças como</text:span><text:span text:style-name="T277"><text:s/></text:span><text:span text:style-name="T278">creche, CEl</text:span><text:span text:style-name="T279">-<text:s/></text:span><text:span text:style-name="T280">Centro<text:s/></text:span>de<text:span text:style-name="T281"><text:s/></text:span><text:span text:style-name="T282">Educação Infantil,</text:span><text:span text:style-name="T283"><text:s/></text:span><text:span text:style-name="T284">Escola, Pré</text:span><text:span text:style-name="T285">-</text:span><text:span text:style-name="T286">escola</text:span><text:span text:style-name="T287"><text:s/></text:span>e<text:span text:style-name="T288"><text:s/>outras que</text:span><text:span text:style-name="T289"><text:s/></text:span><text:span text:style-name="T290">atendam as crianças,</text:span><text:span text:style-name="T291"><text:s/></text:span><text:span text:style-name="T292">Adolescentes, jovens, Adultos,<text:s/></text:span>e<text:span text:style-name="T293"><text:s/>os Idosos, como</text:span><text:span text:style-name="T294"><text:s/></text:span><text:span text:style-name="T295">também nas áreas<text:s/></text:span>de<text:span text:style-name="T296"><text:s/>assistência social,</text:span><text:span text:style-name="T297"><text:s/></text:span><text:span text:style-name="T298">na Arte cultura, Artística,</text:span><text:span text:style-name="T299"><text:s/></text:span><text:span text:style-name="T300">turismo,<text:s/></text:span>no</text:p>
      <text:p text:style-name="P301"><text:span text:style-name="T302">patrimônio histórico</text:span><text:span text:style-name="T303"><text:s/></text:span><text:span text:style-name="T304">da cidade de Guarulhos<text:s/></text:span>e<text:span text:style-name="T305"><text:s/>outras cidades,<text:s/></text:span>na<text:span text:style-name="T306"><text:s/>área<text:s/></text:span>da</text:p>
      <text:p text:style-name="P307"/>
      <text:p text:style-name="P308"><text:span text:style-name="T309">reciclagem, meio ambiente, no esporte,<text:s/></text:span>na<text:span text:style-name="T310"><text:s/></text:span><text:span text:style-name="T311">capacitação,<text:s/></text:span>na<text:span text:style-name="T312"><text:s/>inclusão</text:span><text:span text:style-name="T313"><text:s/></text:span><text:span text:style-name="T314">social,</text:span></text:p>
      <text:p text:style-name="P315"><text:span text:style-name="T316">entre outras ações<text:s/></text:span>que<text:span text:style-name="T317"><text:s/></text:span><text:span text:style-name="T318">forem necessárias<text:s/></text:span>e<text:span text:style-name="T319"><text:s/>atendam aos asseios de seus</text:span><text:span text:style-name="T320"><text:s/></text:span><text:span text:style-name="T321">associados.</text:span></text:p>
      <text:p text:style-name="P322"/>
      <text:p text:style-name="P323"><text:span text:style-name="T324">Art.<text:s/></text:span>2º<text:span text:style-name="T325"><text:s/></text:span>A<text:span text:style-name="T326"><text:s/>Instituição tem<text:s/></text:span>a<text:span text:style-name="T327"><text:s/>Sede administrativa localizada</text:span><text:span text:style-name="T328"><text:s/></text:span><text:span text:style-name="T329">na Rua São</text:span><text:span text:style-name="T330"><text:s/></text:span><text:span text:style-name="T331">Geraldo,</text:span></text:p>
      <text:p text:style-name="P332"/>
      <text:p text:style-name="P333">30,<text:span text:style-name="T334"><text:s/></text:span><text:span text:style-name="T335">sala<text:s/></text:span>D,<text:span text:style-name="T336"><text:s/>Centro, Bom Jesus dos Perdões</text:span><text:span text:style-name="T337">-<text:s/></text:span><text:span text:style-name="T338">São Paulo, CEP:</text:span><text:span text:style-name="T339"><text:s/></text:span><text:span text:style-name="T340">12955</text:span><text:span text:style-name="T341">-</text:span><text:span text:style-name="T342">000,<text:s/></text:span>+<text:span text:style-name="T343"><text:s/></text:span><text:span text:style-name="T344">podendo instalar</text:span><text:span text:style-name="T345">-</text:span><text:span text:style-name="T346">se<text:s/></text:span>em<text:span text:style-name="T347"><text:s/></text:span><text:span text:style-name="T348">qualquer localidade onde haja interessados aos</text:span><text:span text:style-name="T349"><text:s/></text:span><text:span text:style-name="T350">seus</text:span></text:p>
      <text:p text:style-name="P351"><text:span text:style-name="T352">objetivos sociais<text:s/></text:span>e<text:span text:style-name="T353"><text:s/>não fará distinção<text:s/></text:span>de<text:span text:style-name="T354"><text:s/></text:span><text:span text:style-name="T355">nacionalidade, raça, credo</text:span><text:span text:style-name="T356"><text:s/></text:span><text:span text:style-name="T357">religioso</text:span></text:p>
      <text:p text:style-name="P358"/>
      <text:p text:style-name="Textkörper">ou<text:span text:style-name="T359"><text:s/>opção política para</text:span><text:span text:style-name="T360"><text:s/></text:span><text:span text:style-name="T361">admissão<text:s/></text:span>de<text:span text:style-name="T362"><text:s/>associados.</text:span></text:p>
      <text:p text:style-name="P363"/>
      <text:p text:style-name="P364">81º<text:span text:style-name="T365"><text:s/></text:span>A<text:span text:style-name="T366"><text:s/>instituição não distribuirá entre</text:span><text:span text:style-name="T367"><text:s/></text:span><text:span text:style-name="T368">seus associados, conselheiros,</text:span><text:span text:style-name="T369"><text:s/></text:span><text:span text:style-name="T370">diretores, empregados<text:s/></text:span>ou<text:span text:style-name="T371"><text:s/>doadores eventuais excedentes operacionais<text:s/></text:span>ou<text:span text:style-name="T372"><text:s/></text:span><text:span text:style-name="T373">parcelas<text:s/></text:span>do<text:span text:style-name="T374"><text:s/>seu patrimônio, lucros ou dividendos, obtidos por recursos</text:span><text:span text:style-name="T375"><text:s/></text:span><text:span text:style-name="T376">auferidos de suas atividades, sejam por</text:span><text:span text:style-name="T377"><text:s/></text:span><text:span text:style-name="T378">serviços prestados</text:span><text:span text:style-name="T379"><text:s/></text:span><text:span text:style-name="T380">ou resultantes</text:span><text:span text:style-name="T381"><text:s/></text:span>de</text:p>
      <text:p text:style-name="P382"><text:span text:style-name="T383">aplicações financeiras, aplicando</text:span><text:span text:style-name="T384">-</text:span><text:span text:style-name="T385">os integralmente<text:s/></text:span>na<text:span text:style-name="T386"><text:s/>consecução dos seus</text:span><text:span text:style-name="T387"><text:s/></text:span><text:span text:style-name="T388">objetivos sociais.</text:span></text:p>
      <text:p text:style-name="P389"/>
      <text:list text:style-name="LFO30" text:continue-numbering="true">
        <text:list-item>
          <text:p text:style-name="P390"><text:span text:style-name="T391">$2º No desenvolvimento das suas atividades,<text:s/></text:span>a<text:span text:style-name="T392"><text:s/>Instituição observará<text:s/></text:span>os<text:span text:style-name="T393"><text:s/></text:span>é)<text:span text:style-name="T394"><text:s/>princípios da legalidade, impessoalidade, moralidade, publicidade,</text:span><text:span text:style-name="T395"><text:s/></text:span><text:span text:style-name="T396">economicidade<text:s/></text:span>e<text:span text:style-name="T397"><text:s/>da eficiência.</text:span></text:p>
        </text:list-item>
      </text:list>
      <text:p text:style-name="P398"/>
      <text:p text:style-name="P399">83º<text:span text:style-name="T400"><text:s/></text:span>A<text:span text:style-name="T401"><text:s/>instituição adotará práticas de gestão administrativas</text:span><text:span text:style-name="T402"><text:s/></text:span><text:span text:style-name="T403">necessárias</text:span><text:span text:style-name="T404"><text:s/></text:span>e</text:p>
      <text:p text:style-name="P405"><text:span text:style-name="T406">suficientes<text:s/></text:span>a<text:span text:style-name="T407"><text:s/>coibir</text:span><text:span text:style-name="T408"><text:s/></text:span>a<text:span text:style-name="T409"><text:s/></text:span><text:span text:style-name="T410">obtenção<text:s/></text:span>de<text:span text:style-name="T411"><text:s/>forma individual ou coletiva<text:s/></text:span>de<text:span text:style-name="T412"><text:s/></text:span><text:span text:style-name="T413">benefícios</text:span></text:p>
      <text:p text:style-name="P414">ou<text:span text:style-name="T415"><text:s/>vantagens pessoais<text:s/></text:span>em<text:span text:style-name="T416"><text:s/>decorrência do</text:span><text:span text:style-name="T417"><text:s/></text:span><text:span text:style-name="T418">exercício de cargo</text:span><text:span text:style-name="T419"><text:s/></text:span><text:span text:style-name="T420">na Diretoria</text:span><text:span text:style-name="T421"><text:s/></text:span><text:span text:style-name="T422">executiva, Conselho Fiscal ou qualquer outro quadro de processo</text:span><text:span text:style-name="T423"><text:s/></text:span><text:span text:style-name="T424">decisório.</text:span></text:p>
      <text:p text:style-name="P425"/>
      <text:p text:style-name="P426">()<text:span text:style-name="T427"><text:s/>84º<text:s/></text:span>A<text:span text:style-name="T428"><text:s/>instituição</text:span><text:span text:style-name="T429"><text:s/></text:span><text:span text:style-name="T430">disciplinará<text:s/></text:span>o<text:span text:style-name="T431"><text:s/>seu</text:span><text:span text:style-name="T432"><text:s/></text:span><text:span text:style-name="T433">funcionamento por meio de Ordens</text:span><text:span text:style-name="T434"><text:s/></text:span><text:span text:style-name="T435">Normativas, emitidas</text:span><text:span text:style-name="T436"><text:s/></text:span><text:span text:style-name="T437">pelas Assembleias Gerais,<text:s/></text:span>e<text:span text:style-name="T438"><text:s/>Ordens Executivas,<text:s/></text:span>e<text:span text:style-name="T439"><text:s/></text:span><text:span text:style-name="T440">pela</text:span></text:p>
      <text:soft-page-break/>
      <text:p text:style-name="P441"><text:span text:style-name="T442">Diretoria.</text:span><text:span text:style-name="T443"><text:s/></text:span>2º<text:span text:style-name="T444"><text:s/>RCPI/GRU</text:span><text:span text:style-name="T445"><text:s/></text:span><text:span text:style-name="T446">ONGJP<text:s/></text:span>Ú<text:span text:style-name="T447"><text:s/></text:span><text:span text:style-name="T448">PRENOTADO</text:span></text:p>
      <text:p text:style-name="P449"/>
      <text:p text:style-name="P450"><text:span text:style-name="T451">fFernlha<text:s/></text:span>a<text:span text:style-name="T452"><text:s/>datal Ill</text:span><text:span text:style-name="T453"><text:s/></text:span><text:span text:style-name="T454">Digitalizado com CamScanner</text:span></text:p>
      <text:soft-page-break/>
      <text:p text:style-name="P455">DE<text:span text:style-name="T461"><text:s/>GUARULHOS /SP</text:span><text:span text:style-name="T462"><text:s/></text:span><text:span text:style-name="T463">NGJP 34528</text:span></text:p>
      <text:p text:style-name="Textkörper"><text:span text:style-name="T464">rosas)<text:s/></text:span>|</text:p>
      <text:p text:style-name="P465"/>
      <text:p text:style-name="Textkörper">vai<text:span text:style-name="T466"><text:s/></text:span><text:span text:style-name="T467">te VBA UNDO</text:span></text:p>
      <text:p text:style-name="P468"/>
      <text:p text:style-name="P469">|</text:p>
      <text:p text:style-name="P470">5º<text:span text:style-name="T471"><text:s/></text:span>A<text:span text:style-name="T472"><text:s/>fim' de cumprir, sua<text:s/></text:span>:<text:span text:style-name="T473"><text:s/>finalidade,</text:span><text:span text:style-name="T474"><text:s/></text:span>a<text:span text:style-name="T475"><text:s/></text:span><text:span text:style-name="T476">Instituição se oRpalNa em</text:span><text:span text:style-name="T477"><text:s/></text:span><text:span text:style-name="T478">tantás</text:span></text:p>
      <text:p text:style-name="P479"><text:span text:style-name="T480">unidades<text:s/></text:span>de<text:span text:style-name="T481"><text:s/>prestação.</text:span><text:span text:style-name="T482"><text:s/></text:span><text:span text:style-name="T483">de serviços quantas<text:s/></text:span>se<text:span text:style-name="T484"><text:s/>fizerem necessárias, as</text:span><text:span text:style-name="T485"><text:s/></text:span><text:span text:style-name="T486">quais</text:span></text:p>
      <text:p text:style-name="P487"/>
      <text:p text:style-name="Textkörper">Qi</text:p>
      <text:p text:style-name="P488">se<text:span text:style-name="T489"><text:s/>regerão pelas disposições estatutárias.</text:span><text:span text:style-name="T490"><text:s/></text:span>RUI</text:p>
      <text:p text:style-name="P491">86º<text:span text:style-name="T492"><text:s/></text:span>A<text:span text:style-name="T493"><text:s/>fim. de: cumprir</text:span><text:span text:style-name="T494"><text:s/></text:span><text:span text:style-name="T495">sua finalidade<text:s/></text:span>e<text:span text:style-name="T496"><text:s/></text:span>o<text:span text:style-name="T497"><text:s/></text:span><text:span text:style-name="T498">Estatuto Social<text:s/></text:span>da<text:span text:style-name="T499"><text:s/></text:span><text:span text:style-name="T500">Instituição,</text:span><text:span text:style-name="T501"><text:s/></text:span>a<text:span text:style-name="T502"><text:s/></text:span><text:span text:style-name="T503">ONG</text:span></text:p>
      <text:p text:style-name="P504"><text:span text:style-name="T505">INSTITUTO DE CIDADANIA</text:span><text:span text:style-name="T506"><text:s/></text:span><text:span text:style-name="T507">JOSÉ PIRES terá como seu representante ativo,</text:span><text:span text:style-name="T508"><text:s/></text:span><text:span text:style-name="T509">passivo, judicial<text:s/></text:span>e<text:span text:style-name="T510"><text:s/>extrajudicial<text:s/></text:span>o<text:span text:style-name="T511"><text:s/>(a)</text:span><text:span text:style-name="T512"><text:s/></text:span><text:span text:style-name="T513">seu (sua) Presidente</text:span><text:span text:style-name="T514"><text:s/></text:span><text:span text:style-name="T515">(a) Legal</text:span><text:span text:style-name="T516"><text:s/></text:span><text:span text:style-name="T517">Registrado</text:span></text:p>
      <text:p text:style-name="P518"/>
      <text:p text:style-name="Textkörper">(a)<text:span text:style-name="T519"><text:s/></text:span><text:span text:style-name="T520">em Cartório.</text:span></text:p>
      <text:p text:style-name="P521"/>
      <text:list text:style-name="LFO29" text:continue-numbering="true">
        <text:list-item>
          <text:p text:style-name="P522">O<text:span text:style-name="T523"><text:s/>Presidente (a) poderá, por meio de</text:span><text:span text:style-name="T524"><text:s/></text:span><text:span text:style-name="T525">procuração, delegar suas</text:span><text:span text:style-name="T526"><text:s/></text:span><text:span text:style-name="T527">atribuições<text:s/></text:span>a<text:span text:style-name="T528"><text:s/>outras</text:span><text:span text:style-name="T529"><text:s/></text:span><text:span text:style-name="T530">pessoas para que<text:s/></text:span>a<text:span text:style-name="T531"><text:s/></text:span><text:span text:style-name="T532">ONG não seja prejudicada</text:span><text:span text:style-name="T533"><text:s/></text:span><text:span text:style-name="T534">quando<text:s/></text:span>o<text:span text:style-name="T535"><text:s/>Senhor (a) Presidente não puder<text:s/></text:span>se<text:span text:style-name="T536"><text:s/>fazer presente.</text:span></text:p>
        </text:list-item>
      </text:list>
      <text:p text:style-name="P537"/>
      <text:list text:style-name="LFO29" text:continue-numbering="true">
        <text:list-item>
          <text:p text:style-name="P538"><text:span text:style-name="T539">quanto ao disposto<text:s/></text:span>na<text:span text:style-name="T540"><text:s/>alínea (a)<text:s/></text:span>do<text:span text:style-name="T541"><text:s/>parágrafo<text:s/></text:span>6º<text:span text:style-name="T542"><text:s/>do art.<text:s/></text:span>2º<text:span text:style-name="T543"><text:s/>deste</text:span><text:span text:style-name="T544"><text:s/></text:span><text:span text:style-name="T545">Estatuto, sempre que</text:span><text:span text:style-name="T546"><text:s/></text:span><text:span text:style-name="T547">possível, será discriminado<text:s/></text:span>no<text:span text:style-name="T548"><text:s/>documento<text:s/></text:span>de</text:p>
        </text:list-item>
      </text:list>
      <text:p text:style-name="P549"/>
      <text:p text:style-name="Textkörper"><text:span text:style-name="T550">procuração<text:s/></text:span>o<text:span text:style-name="T551"><text:s/>tipo de</text:span><text:span text:style-name="T552"><text:s/></text:span><text:span text:style-name="T553">serviço<text:s/></text:span>a<text:span text:style-name="T554"><text:s/>ser delegado.</text:span></text:p>
      <text:p text:style-name="P555"/>
      <text:p text:style-name="P556">ht.<text:span text:style-name="T557"><text:s/></text:span><text:span text:style-name="T558">3º<text:s/></text:span>O<text:span text:style-name="T559"><text:s/>prazo<text:s/></text:span>de<text:span text:style-name="T560"><text:s/>duração<text:s/></text:span>da<text:span text:style-name="T561"><text:s/>instituição<text:s/></text:span>é<text:span text:style-name="T562"><text:s/>indeterminado<text:s/></text:span>e<text:span text:style-name="T563"><text:s/></text:span>o<text:span text:style-name="T564"><text:s/></text:span><text:span text:style-name="T565">ano social</text:span><text:span text:style-name="T566"><text:s/></text:span><text:span text:style-name="T567">dar</text:span><text:span text:style-name="T568">-</text:span><text:span text:style-name="T569">se</text:span><text:span text:style-name="T570">-</text:span><text:span text:style-name="T571">á<text:s/></text:span>em<text:span text:style-name="T572"><text:s/>31<text:s/></text:span>de<text:span text:style-name="T573"><text:s/>dezembro de cada ano.</text:span></text:p>
      <text:p text:style-name="P574"><text:span text:style-name="T575">tart. 4º<text:s/></text:span>A<text:span text:style-name="T576"><text:s/>instituição</text:span><text:span text:style-name="T577"><text:s/></text:span><text:span text:style-name="T578">terá<text:s/></text:span>um<text:span text:style-name="T579"><text:s/>Regimento Interno que, aprovado pela</text:span><text:span text:style-name="T580"><text:s/></text:span><text:span text:style-name="T581">Assembleia</text:span></text:p>
      <text:p text:style-name="P582"/>
      <text:p text:style-name="Textkörper"><text:span text:style-name="T583">Geral, disciplinará<text:s/></text:span>o<text:span text:style-name="T584"><text:s/>seu funcionamento.</text:span></text:p>
      <text:p text:style-name="P585"/>
      <text:p text:style-name="P586"><text:span text:style-name="T587">Parágrafo único.<text:s/></text:span>O<text:span text:style-name="T588"><text:s/>Senhor (a) Presidente (a) Executivo (a)</text:span><text:span text:style-name="T589"><text:s/></text:span><text:span text:style-name="T590">representará<text:s/></text:span>a<text:span text:style-name="T591"><text:s/></text:span><text:span text:style-name="T592">“Instituição Ativa, Passiva, Judicial<text:s/></text:span>e<text:span text:style-name="T593"><text:s/></text:span><text:span text:style-name="T594">Extrajudicial.</text:span></text:p>
      <text:p text:style-name="P595"><text:span text:style-name="T596">Art.5º Para fins deste</text:span><text:span text:style-name="T597"><text:s/></text:span><text:span text:style-name="T598">Estatuto,<text:s/></text:span>a<text:span text:style-name="T599"><text:s/>dedicação<text:s/></text:span>às<text:span text:style-name="T600"><text:s/>atividades</text:span><text:span text:style-name="T601"><text:s/></text:span><text:span text:style-name="T602">nele previstas</text:span><text:span text:style-name="T603"><text:s/></text:span><text:span text:style-name="T604">configura</text:span><text:span text:style-name="T605">-</text:span><text:span text:style-name="T606">se mediante<text:s/></text:span>a<text:span text:style-name="T607"><text:s/>execução direta</text:span><text:span text:style-name="T608"><text:s/></text:span><text:span text:style-name="T609">de projetos, programa<text:s/></text:span>ou<text:span text:style-name="T610"><text:s/>planos</text:span><text:span text:style-name="T611"><text:s/></text:span>de</text:p>
      <text:p text:style-name="P612"><text:span text:style-name="T613">ações ou por meio de</text:span><text:span text:style-name="T614"><text:s/></text:span><text:span text:style-name="T615">doações de recursos físicos, humanos<text:s/></text:span>ou<text:span text:style-name="T616"><text:s/></text:span><text:span text:style-name="T617">financeiros,</text:span><text:span text:style-name="T618"><text:s/></text:span><text:span text:style-name="T619">assim como prestação</text:span><text:span text:style-name="T620"><text:s/></text:span><text:span text:style-name="T621">de serviço intermediário de apoio<text:s/></text:span>a<text:span text:style-name="T622"><text:s/>outras</text:span><text:span text:style-name="T623"><text:s/></text:span><text:span text:style-name="T624">organizações sem fins lucrativos ou<text:s/></text:span>a<text:span text:style-name="T625"><text:s/>órgãos<text:s/></text:span>do<text:span text:style-name="T626"><text:s/>setor público tendo<text:s/></text:span>a</text:p>
      <text:p text:style-name="P627"/>
      <text:p text:style-name="Textkörper"><text:span text:style-name="T628">instituição os seguintes objetivos:</text:span></text:p>
      <text:p text:style-name="P629"/>
      <text:list text:style-name="LFO28" text:continue-numbering="true">
        <text:list-item>
          <text:p text:style-name="P630"><text:span text:style-name="T631">promoção da ética,<text:s/></text:span>da<text:span text:style-name="T632"><text:s/>paz da cidadania</text:span><text:span text:style-name="T633"><text:s/></text:span><text:span text:style-name="T634">dos direitos humanos,<text:s/></text:span>da</text:p>
        </text:list-item>
      </text:list>
      <text:soft-page-break/>
      <text:p text:style-name="P635"><text:span text:style-name="T642">democracia<text:s/></text:span>e<text:span text:style-name="T643"><text:s/></text:span>de<text:span text:style-name="T644"><text:s/>outros</text:span><text:span text:style-name="T645"><text:s/></text:span><text:span text:style-name="T646">valores universais</text:span><text:span text:style-name="T647"><text:s/></text:span><text:span text:style-name="T648">(Lei 9.790/99, artigo 3º),<text:s/></text:span>a<text:span text:style-name="T649"><text:s/></text:span><text:span text:style-name="T650">promoção</text:span></text:p>
      <text:p text:style-name="P651"><text:span text:style-name="T652">humana, proteção<text:s/></text:span>a<text:span text:style-name="T653"><text:s/>família, acolher, assistir<text:s/></text:span>e<text:span text:style-name="T654"><text:s/>integrar<text:s/></text:span>a<text:span text:style-name="T655"><text:s/></text:span><text:span text:style-name="T656">população em</text:span><text:span text:style-name="T657"><text:s/></text:span><text:span text:style-name="T658">situação<text:s/></text:span>de<text:span text:style-name="T659"><text:s/>rua como</text:span><text:span text:style-name="T660"><text:s/></text:span><text:span text:style-name="T661">critérios, colocando</text:span><text:span text:style-name="T662"><text:s/></text:span><text:span text:style-name="T663">em prática<text:s/></text:span>o<text:span text:style-name="T664"><text:s/>espírito dos</text:span><text:span text:style-name="T665"><text:s/></text:span><text:span text:style-name="T666">objetivos</text:span></text:p>
      <text:p text:style-name="P667">da<text:span text:style-name="T668"><text:s/>assistência social<text:s/></text:span>de<text:span text:style-name="T669"><text:s/>acordo com<text:s/></text:span>o<text:span text:style-name="T670"><text:s/></text:span>que<text:span text:style-name="T671"><text:s/></text:span><text:span text:style-name="T672">determina<text:s/></text:span>o<text:span text:style-name="T673"><text:s/>artigo</text:span><text:span text:style-name="T674"><text:s/></text:span><text:span text:style-name="T675">3º<text:s/></text:span>da<text:span text:style-name="T676"><text:s/>Lei</text:span><text:span text:style-name="T677"><text:s/></text:span><text:span text:style-name="T678">ONGJP<text:s/></text:span>(</text:p>
      <text:p text:style-name="P679"><text:span text:style-name="T680">fFernlha<text:s/></text:span>a<text:span text:style-name="T681"><text:s/>datal ||]</text:span><text:span text:style-name="T682"><text:s/></text:span>2º<text:span text:style-name="T683"><text:s/>RCPJ/GRU</text:span><text:span text:style-name="T684"><text:s/></text:span><text:span text:style-name="T685">PRENOTADO</text:span></text:p>
      <text:p text:style-name="Textkörper"><text:span text:style-name="T686">Digitalizado com CamScanner</text:span></text:p>
      <text:soft-page-break/>
      <text:p text:style-name="P687">|<text:span text:style-name="T694"><text:s/></text:span><text:span text:style-name="T695">DE GUARULHOS /SP</text:span><text:span text:style-name="T696"><text:s/></text:span><text:span text:style-name="T697">ONGJP "34528</text:span></text:p>
      <text:p text:style-name="P698"><text:span text:style-name="T699">Orgábica'da Assistência Sóciál,/LOAS, Lei</text:span><text:span text:style-name="T700">-</text:span><text:span text:style-name="T701">nº<text:s/></text:span>ão<text:span text:style-name="T702"><text:s/></text:span>à<text:span text:style-name="T703"><text:s/>família,</text:span><text:span text:style-name="T704"><text:s/></text:span>à<text:span text:style-name="T705"><text:s/></text:span><text:span text:style-name="T706">maternidade,<text:s/></text:span>à<text:span text:style-name="T707"><text:s/>Infância,<text:s/></text:span>à<text:span text:style-name="T708"><text:s/>adolescência,<text:s/></text:span>à<text:span text:style-name="T709"><text:s/>velhice, ou<text:s/></text:span>às<text:span text:style-name="T710"><text:s/>pessoas</text:span><text:span text:style-name="T711"><text:s/></text:span><text:span text:style-name="T712">portadoras</text:span></text:p>
      <text:p text:style-name="P713">de<text:span text:style-name="T714"><text:s/>necessidades especiais incentivando<text:s/></text:span>a<text:span text:style-name="T715"><text:s/>promoção gratuita</text:span><text:span text:style-name="T716"><text:s/></text:span><text:span text:style-name="T717">de assistência</text:span><text:span text:style-name="T718"><text:s/></text:span>à</text:p>
      <text:p text:style-name="P719"><text:span text:style-name="T720">saúde ou<text:s/></text:span>à<text:span text:style-name="T721"><text:s/>educação<text:s/></text:span>ou<text:span text:style-name="T722"><text:s/></text:span><text:span text:style-name="T723">ainda<text:s/></text:span>a<text:span text:style-name="T724"><text:s/>integração</text:span><text:span text:style-name="T725"><text:s/></text:span><text:span text:style-name="T726">ao mercado<text:s/></text:span>de<text:span text:style-name="T727"><text:s/>trabalho;</text:span><text:span text:style-name="T728"><text:s/></text:span>vi<text:span text:style-name="T729"><text:s/>avi<text:s/></text:span>]</text:p>
      <text:p text:style-name="P730">Il-<text:span text:style-name="T731"><text:s/></text:span><text:span text:style-name="T732">procurar garantir<text:s/></text:span>na<text:span text:style-name="T733"><text:s/>cultura incentivo, proteção<text:s/></text:span>e<text:span text:style-name="T734"><text:s/>valorização<text:s/></text:span>a<text:span text:style-name="T735"><text:s/></text:span><text:span text:style-name="T736">diversidade</text:span></text:p>
      <text:p text:style-name="P737"><text:span text:style-name="T738">racial, artística<text:s/></text:span>e<text:span text:style-name="T739"><text:s/>cultural brasileira, possibilitar<text:s/></text:span>a<text:span text:style-name="T740"><text:s/>aquisição<text:s/></text:span>de<text:span text:style-name="T741"><text:s/></text:span><text:span text:style-name="T742">recursos para</text:span></text:p>
      <text:p text:style-name="P743"><text:span text:style-name="T744">gerir<text:s/></text:span>a<text:span text:style-name="T745"><text:s/>promoção<text:s/></text:span>da<text:span text:style-name="T746"><text:s/>arte<text:s/></text:span>e<text:span text:style-name="T747"><text:s/>da cultura, proporcionando encontros exibidos</text:span><text:span text:style-name="T748"><text:s/></text:span>em</text:p>
      <text:p text:style-name="P749"><text:span text:style-name="T750">audiovisual, património material<text:s/></text:span>e<text:span text:style-name="T751"><text:s/>imaterial, culturas tradicionais<text:s/></text:span>e<text:span text:style-name="T752"><text:s/></text:span><text:span text:style-name="T753">indígenas,</text:span></text:p>
      <text:p text:style-name="P754">hip<text:span text:style-name="T755"><text:s/></text:span><text:span text:style-name="T756">hop, artes ciências, literatura, música entre outros;</text:span></text:p>
      <text:p text:style-name="P757"/>
      <text:list text:style-name="LFO28" text:continue-numbering="true">
        <text:list-item>
          <text:p text:style-name="P758"><text:span text:style-name="T759">incentivar<text:s/></text:span>o<text:span text:style-name="T760"><text:s/>cumprimento do Estatuto<text:s/></text:span>do<text:span text:style-name="T761"><text:s/>idoso, oferece</text:span><text:span text:style-name="T762"><text:s/></text:span><text:span text:style-name="T763">melhor</text:span><text:span text:style-name="T764"><text:s/></text:span><text:span text:style-name="T765">qualidade</text:span></text:p>
        </text:list-item>
      </text:list>
      <text:p text:style-name="P766">de<text:span text:style-name="T767"><text:s/>vida, promovendo eventos culturais, artístico, lazer, recreação,</text:span><text:span text:style-name="T768"><text:s/></text:span><text:span text:style-name="T769">social<text:s/></text:span>e</text:p>
      <text:p text:style-name="P770"><text:span text:style-name="T771">assistencial<text:s/></text:span>às<text:span text:style-name="T772"><text:s/>demandas do seu público</text:span><text:span text:style-name="T773">-</text:span><text:span text:style-name="T774">alvo, inclusive,<text:s/></text:span>no<text:span text:style-name="T775"><text:s/>que for</text:span><text:span text:style-name="T776"><text:s/></text:span><text:span text:style-name="T777">possível,</text:span></text:p>
      <text:p text:style-name="P778"><text:span text:style-name="T779">proporciona segurança alimentar<text:s/></text:span>e<text:span text:style-name="T780"><text:s/>nutricional;</text:span></text:p>
      <text:p text:style-name="P781"/>
      <text:list text:style-name="LFO27" text:continue-numbering="true">
        <text:list-item>
          <text:p text:style-name="P782"><text:span text:style-name="T783">apoiar<text:s/></text:span>a<text:span text:style-name="T784"><text:s/>defesa,</text:span><text:span text:style-name="T785"><text:s/></text:span><text:span text:style-name="T786">preservação<text:s/></text:span>e<text:span text:style-name="T787"><text:s/>conservação<text:s/></text:span>do<text:span text:style-name="T788"><text:s/>meio ambiente<text:s/></text:span>e<text:span text:style-name="T789"><text:s/></text:span><text:span text:style-name="T790">promoção</text:span></text:p>
        </text:list-item>
      </text:list>
      <text:p text:style-name="P791">do<text:span text:style-name="T792"><text:s/>desenvolvimento sustentável<text:s/></text:span>e<text:span text:style-name="T793"><text:s/></text:span>o<text:span text:style-name="T794"><text:s/>voluntariado;</text:span></text:p>
      <text:p text:style-name="P795"/>
      <text:list text:style-name="LFO27" text:continue-numbering="true">
        <text:list-item>
          <text:p text:style-name="P796"><text:span text:style-name="T797">apoiar<text:s/></text:span>a<text:span text:style-name="T798"><text:s/>promoção</text:span><text:span text:style-name="T799"><text:s/></text:span><text:span text:style-name="T800">de direitos estabelecidos, construção</text:span><text:span text:style-name="T801"><text:s/></text:span><text:span text:style-name="T802">de novos</text:span><text:span text:style-name="T803"><text:s/></text:span><text:span text:style-name="T804">direitos</text:span></text:p>
        </text:list-item>
      </text:list>
      <text:p text:style-name="P805"/>
      <text:p text:style-name="Textkörper">e<text:span text:style-name="T806"><text:s/></text:span><text:span text:style-name="T807">assessoria jurídica gratuita suplementar;</text:span></text:p>
      <text:p text:style-name="P808"/>
      <text:p text:style-name="P809">Vi-<text:span text:style-name="T810"><text:s/></text:span><text:span text:style-name="T811">apoiar<text:s/></text:span>a<text:span text:style-name="T812"><text:s/>promoção<text:s/></text:span>da<text:span text:style-name="T813"><text:s/>ética,<text:s/></text:span>da<text:span text:style-name="T814"><text:s/>cidadania, dos direitos</text:span><text:span text:style-name="T815"><text:s/></text:span><text:span text:style-name="T816">humanos,<text:s/></text:span>da<text:span text:style-name="T817"><text:s/></text:span><text:span text:style-name="T818">democracia<text:s/></text:span>e<text:span text:style-name="T819"><text:s/></text:span>de<text:span text:style-name="T820"><text:s/>outros</text:span><text:span text:style-name="T821"><text:s/></text:span><text:span text:style-name="T822">valores universais;</text:span></text:p>
      <text:p text:style-name="P823"><text:span text:style-name="T824">VII</text:span><text:span text:style-name="T825">-<text:s/></text:span><text:span text:style-name="T826">incentivar<text:s/></text:span>a<text:span text:style-name="T827"><text:s/>promoção do desenvolvimento econômico social<text:s/></text:span>e<text:span text:style-name="T828"><text:s/>combate</text:span><text:span text:style-name="T829"><text:s/></text:span>à</text:p>
      <text:p text:style-name="P830"/>
      <text:p text:style-name="Textkörper"><text:span text:style-name="T831">pobreza;</text:span></text:p>
      <text:p text:style-name="P832"/>
      <text:p text:style-name="P833"><text:span text:style-name="T834">VIll</text:span><text:span text:style-name="T835">-<text:s/></text:span><text:span text:style-name="T836">sempre que possível, divulgar<text:s/></text:span>a<text:span text:style-name="T837"><text:s/>experimentação<text:s/></text:span>de<text:span text:style-name="T838"><text:s/>novos modelos</text:span><text:span text:style-name="T839"><text:s/></text:span><text:span text:style-name="T840">sócios produtivos<text:s/></text:span>e<text:span text:style-name="T841"><text:s/></text:span>de<text:span text:style-name="T842"><text:s/></text:span><text:span text:style-name="T843">sistemas interativos de produção, comércio,</text:span><text:span text:style-name="T844"><text:s/></text:span><text:span text:style-name="T845">emprego</text:span></text:p>
      <text:p text:style-name="P846"/>
      <text:p text:style-name="Textkörper">e<text:span text:style-name="T847"><text:s/></text:span><text:span text:style-name="T848">crédito;</text:span></text:p>
      <text:p text:style-name="P849"/>
      <text:list text:style-name="LFO26" text:continue-numbering="true">
        <text:list-item>
          <text:p text:style-name="P850"><text:span text:style-name="T851">divulgar, quando</text:span><text:span text:style-name="T852"><text:s/></text:span><text:span text:style-name="T853">estiver disponível</text:span><text:span text:style-name="T854"><text:s/></text:span><text:span text:style-name="T855">para<text:s/></text:span>a<text:span text:style-name="T856"><text:s/>ONG, estudos<text:s/></text:span>e<text:span text:style-name="T857"><text:s/>pesquisas,</text:span><text:span text:style-name="T858"><text:s/></text:span><text:span text:style-name="T859">desenvolvimento de tecnologia, Inclusive<text:s/></text:span>as<text:span text:style-name="T860"><text:s/>alternativas, produção<text:s/></text:span>e<text:span text:style-name="T861"><text:s/></text:span><text:span text:style-name="T862">divulgação<text:s/></text:span>de<text:span text:style-name="T863"><text:s/>informação<text:s/></text:span>e<text:span text:style-name="T864"><text:s/>conhecimentos técnicos<text:s/></text:span>e<text:span text:style-name="T865"><text:s/>científicos<text:s/></text:span>a<text:span text:style-name="T866"><text:s/></text:span><text:span text:style-name="T867">respeito</text:span></text:p>
        </text:list-item>
      </text:list>
      <text:soft-page-break/>
      <text:p text:style-name="P868">das<text:span text:style-name="T875"><text:s/></text:span><text:span text:style-name="T876">atividades supramencionadas;</text:span></text:p>
      <text:p text:style-name="P877"/>
      <text:list text:style-name="LFO26" text:continue-numbering="true">
        <text:list-item>
          <text:p text:style-name="P878"><text:span text:style-name="T879">apoiar<text:s/></text:span>o<text:span text:style-name="T880"><text:s/>desenvolvimento<text:s/></text:span>e<text:span text:style-name="T881"><text:s/>implementações<text:s/></text:span>de<text:span text:style-name="T882"><text:s/>programas habitacionais</text:span><text:span text:style-name="T883"><text:s/></text:span><text:span text:style-name="T884">autogerenciados<text:s/></text:span>e<text:span text:style-name="T885"><text:s/>outros em parcerias<text:s/></text:span>com<text:span text:style-name="T886"><text:s/></text:span>a<text:span text:style-name="T887"><text:s/>Iniciativa privada ou com<text:s/></text:span>os</text:p>
        </text:list-item>
      </text:list>
      <text:p text:style-name="P888"/>
      <text:p text:style-name="Textkörper"><text:span text:style-name="T889">ONGJP<text:s/></text:span>l</text:p>
      <text:p text:style-name="P890"/>
      <text:p text:style-name="P891"><text:span text:style-name="T892">[Fernlha<text:s/></text:span>a<text:span text:style-name="T893"><text:s/>datal |||</text:span><text:span text:style-name="T894"><text:s/></text:span>tn</text:p>
      <text:p text:style-name="P895">2º<text:span text:style-name="T896"><text:s/>RCPJ/GRU</text:span><text:span text:style-name="T897"><text:s/></text:span><text:span text:style-name="T898">PRENOTADO</text:span></text:p>
      <text:p text:style-name="Textkörper"><text:span text:style-name="T899">Digitalizado com CamScanner</text:span></text:p>
      <text:soft-page-break/>
      <text:list text:style-name="LFO25" text:continue-numbering="true">
        <text:list-item>
          <text:p text:style-name="P900"><text:span text:style-name="T903">2º REGISTRO CIVIL<text:s/></text:span>DE<text:span text:style-name="T904"><text:s/></text:span><text:span text:style-name="T905">PESSOA JURÍDICA</text:span></text:p>
        </text:list-item>
      </text:list>
      <text:p text:style-name="P906"><text:span text:style-name="T907">ONGJP gerir nn<text:s/></text:span>DE<text:span text:style-name="T908"><text:s/>GUARULHOS /SP</text:span><text:span text:style-name="T909"><text:s/></text:span>iam<text:span text:style-name="T910"><text:s/></text:span><text:span text:style-name="T911">RATE<text:s/></text:span>ED<text:span text:style-name="T912"><text:s/>FA!</text:span></text:p>
      <text:p text:style-name="P913"/>
      <text:p text:style-name="Textkörper"><text:span text:style-name="T914">OMAN<text:s/></text:span>UM<text:span text:style-name="T915"><text:s/>gajo<text:s/></text:span>SA<text:span text:style-name="T916"><text:s/></text:span>À<text:span text:style-name="T917"><text:s/>Nº</text:span><text:span text:style-name="T918"><text:s/></text:span>3<text:span text:style-name="T919"><text:s/></text:span><text:span text:style-name="T920">TA<text:s/></text:span>5<text:span text:style-name="T921"><text:s/></text:span>E<text:span text:style-name="T922"><text:s/></text:span>8</text:p>
      <text:p text:style-name="P923"/>
      <text:p text:style-name="P924"><text:span text:style-name="T925">poderes públi ico<text:s/></text:span>e<text:span text:style-name="T926"><text:s/>promover, na, qualidade de cqnsultoria,<text:s/></text:span>a<text:span text:style-name="T927"><text:s/>divulgação</text:span><text:span text:style-name="T928"><text:s/></text:span>da</text:p>
      <text:p text:style-name="P929"><text:span text:style-name="T930">REGISTR</text:span></text:p>
      <text:p text:style-name="P931"/>
      <text:p text:style-name="P932"><text:span text:style-name="T933">regularização<text:s/></text:span>|<text:span text:style-name="T934"><text:s/>fundiária emáreas oupadas</text:span><text:span text:style-name="T935"><text:s/></text:span><text:span text:style-name="T936">de acol</text:span></text:p>
      <text:p text:style-name="P937">Lei<text:span text:style-name="T938"><text:s/></text:span><text:span text:style-name="T939">10.257<text:s/></text:span>de<text:span text:style-name="T940"><text:s/>10<text:s/></text:span>de<text:span text:style-name="T941"><text:s/>outubro de</text:span><text:span text:style-name="T942">-</text:span><text:span text:style-name="T943">2001<text:s/></text:span>o<text:span text:style-name="T944"><text:s/></text:span>das<text:span text:style-name="T945"><text:s/></text:span><text:span text:style-name="T946">cidades, lei esta que que</text:span><text:span text:style-name="T947"><text:s/></text:span><text:span text:style-name="T948">estabelece</text:span></text:p>
      <text:p text:style-name="P949"/>
      <text:p text:style-name="Textkörper"><text:span text:style-name="T950">diretrizes para<text:s/></text:span>a<text:span text:style-name="T951"><text:s/>política tirbana do país;</text:span></text:p>
      <text:p text:style-name="P952"/>
      <text:list text:style-name="LFO26" text:continue-numbering="true">
        <text:list-item>
          <text:p text:style-name="P953"><text:span text:style-name="T954">desenvolver<text:s/></text:span>e<text:span text:style-name="T955"><text:s/>aplicar curso<text:s/></text:span>de<text:span text:style-name="T956"><text:s/>qualificação ou requalificação</text:span><text:span text:style-name="T957"><text:s/></text:span><text:span text:style-name="T958">profissional,</text:span></text:p>
        </text:list-item>
      </text:list>
      <text:p text:style-name="P959"/>
      <text:p text:style-name="Textkörper"><text:span text:style-name="T960">tais como<text:s/></text:span>o<text:span text:style-name="T961"><text:s/>projeto Praça<text:s/></text:span>da<text:span text:style-name="T962"><text:s/>Cidadania;</text:span></text:p>
      <text:p text:style-name="P963"/>
      <text:p text:style-name="P964"><text:span text:style-name="T965">XIl</text:span><text:span text:style-name="T966">-<text:s/></text:span><text:span text:style-name="T967">apoiar projetos</text:span><text:span text:style-name="T968"><text:s/></text:span><text:span text:style-name="T969">que envolvam<text:s/></text:span>a<text:span text:style-name="T970"><text:s/>melhoria<text:s/></text:span>da<text:span text:style-name="T971"><text:s/>qualidade<text:s/></text:span>de<text:span text:style-name="T972"><text:s/></text:span><text:span text:style-name="T973">vida dos</text:span><text:span text:style-name="T974"><text:s/></text:span><text:span text:style-name="T975">cidadãos<text:s/></text:span>em<text:span text:style-name="T976"><text:s/>especial</text:span><text:span text:style-name="T977"><text:s/></text:span><text:span text:style-name="T978">as questões relacionadas<text:s/></text:span>à<text:span text:style-name="T979"><text:s/>proteção<text:s/></text:span>dos<text:span text:style-name="T980"><text:s/></text:span><text:span text:style-name="T981">recursos</text:span><text:span text:style-name="T982"><text:s/></text:span><text:span text:style-name="T983">hídricos, educação ambiental,<text:s/></text:span>a<text:span text:style-name="T984"><text:s/>proteção<text:s/></text:span>do<text:span text:style-name="T985"><text:s/>ecossistema<text:s/></text:span>e<text:span text:style-name="T986"><text:s/></text:span>a<text:span text:style-name="T987"><text:s/>implantação</text:span><text:span text:style-name="T988"><text:s/></text:span>de</text:p>
      <text:p text:style-name="P989"><text:span text:style-name="T990">projetos<text:s/></text:span>e<text:span text:style-name="T991"><text:s/>programas</text:span><text:span text:style-name="T992"><text:s/></text:span><text:span text:style-name="T993">sustentáveis<text:s/></text:span>em<text:span text:style-name="T994"><text:s/>meios urbanos<text:s/></text:span>e<text:span text:style-name="T995"><text:s/></text:span>de<text:span text:style-name="T996"><text:s/>reservas públicas</text:span><text:span text:style-name="T997"><text:s/></text:span>e</text:p>
      <text:p text:style-name="P998"/>
      <text:p text:style-name="Textkörper"><text:span text:style-name="T999">privadas;</text:span></text:p>
      <text:p text:style-name="P1000"/>
      <text:p text:style-name="P1001"><text:span text:style-name="T1002">XIll</text:span><text:span text:style-name="T1003">-<text:s/></text:span><text:span text:style-name="T1004">sempre que possível implantar departamento<text:s/></text:span>de<text:span text:style-name="T1005"><text:s/>assistência<text:s/></text:span>à<text:span text:style-name="T1006"><text:s/></text:span><text:span text:style-name="T1007">criança,</text:span></text:p>
      <text:p text:style-name="P1008">m<text:span text:style-name="T1009"><text:s/></text:span><text:span text:style-name="T1010">em regimes<text:s/></text:span>de<text:span text:style-name="T1011"><text:s/>orientação<text:s/></text:span>e<text:span text:style-name="T1012"><text:s/>apoio</text:span></text:p>
      <text:p text:style-name="P1013"/>
      <text:p text:style-name="P1014"><text:span text:style-name="T1015">jovens<text:s/></text:span>e<text:span text:style-name="T1016"><text:s/>aos adolescentes, como també</text:span><text:span text:style-name="T1017"><text:s/></text:span><text:span text:style-name="T1018">familiar, abrigo, liberdade</text:span></text:p>
      <text:p text:style-name="P1019"/>
      <text:p text:style-name="P1020"><text:span text:style-name="T1021">socioeducativo<text:s/></text:span>em<text:span text:style-name="T1022"><text:s/>meio</text:span><text:span text:style-name="T1023"><text:s/></text:span><text:span text:style-name="T1024">aberto, colocação</text:span></text:p>
      <text:p text:style-name="Textkörper"><text:span text:style-name="T1025">assistida, semiliberdade, internação, implantação entre outras;</text:span></text:p>
      <text:p text:style-name="P1026"/>
      <text:p text:style-name="P1027">e<text:span text:style-name="T1028"><text:s/></text:span><text:span text:style-name="T1029">couber,<text:s/></text:span>a<text:span text:style-name="T1030"><text:s/>implantação dos que desenvolvem ações</text:span><text:span text:style-name="T1031"><text:s/></text:span><text:span text:style-name="T1032">cios, aos turistas<text:s/></text:span>bem<text:span text:style-name="T1033"><text:s/></text:span><text:span text:style-name="T1034">como aos migrantes</text:span><text:span text:style-name="T1035"><text:s/></text:span>e</text:p>
      <text:list text:style-name="LFO25" text:continue-numbering="true">
        <text:list-item>
          <text:p text:style-name="P1036"><text:span text:style-name="T1037">as suas origens, através de eventos</text:span><text:span text:style-name="T1038"><text:s/></text:span>o<text:span text:style-name="T1039"><text:s/></text:span><text:span text:style-name="T1040">dos segmentos, seja através</text:span></text:p>
        </text:list-item>
      </text:list>
      <text:p text:style-name="P1041"/>
      <text:p text:style-name="P1042"><text:span text:style-name="T1043">XIV</text:span><text:span text:style-name="T1044">-<text:s/></text:span><text:span text:style-name="T1045">incentivar,<text:s/></text:span>no<text:span text:style-name="T1046"><text:s/></text:span>qu<text:span text:style-name="T1047"><text:s/></text:span><text:span text:style-name="T1048">efetivas<text:s/></text:span>do<text:span text:style-name="T1049"><text:s/>turismo<text:s/></text:span>de<text:span text:style-name="T1050"><text:s/></text:span><text:span text:style-name="T1051">negó</text:span></text:p>
      <text:p text:style-name="P1052"><text:span text:style-name="T1053">Imigrantes<text:s/></text:span>na<text:span text:style-name="T1054"><text:s/>arte<text:s/></text:span>e<text:span text:style-name="T1055"><text:s/></text:span><text:span text:style-name="T1056">cultura garantind</text:span><text:span text:style-name="T1057"><text:s/></text:span><text:span text:style-name="T1058">entre outras ações<text:s/></text:span>que<text:span text:style-name="T1059"><text:s/></text:span><text:span text:style-name="T1060">busquem<text:s/></text:span>o<text:span text:style-name="T1061"><text:s/>cresciment</text:span></text:p>
      <text:p text:style-name="P1062"/>
      <text:p text:style-name="Textkörper">dos<text:span text:style-name="T1063"><text:s/></text:span><text:span text:style-name="T1064">poderes públicos</text:span><text:span text:style-name="T1065"><text:s/></text:span><text:span text:style-name="T1066">ou privados;</text:span></text:p>
      <text:p text:style-name="P1067">aos<text:span text:style-name="T1068"><text:s/></text:span><text:span text:style-name="T1069">poderes públicos</text:span><text:span text:style-name="T1070"><text:s/></text:span><text:span text:style-name="T1071">Municipais, Estaduais<text:s/></text:span>e<text:span text:style-name="T1072"><text:s/></text:span>XV-<text:span text:style-name="T1073"><text:s/></text:span><text:span text:style-name="T1074">firmar parcerias</text:span><text:span text:style-name="T1075"><text:s/></text:span><text:span text:style-name="T1076">junto</text:span></text:p>
      <text:p text:style-name="P1077"><text:span text:style-name="T1078">Federal<text:s/></text:span>e<text:span text:style-name="T1079"><text:s/></text:span>a<text:span text:style-name="T1080"><text:s/>iniciativa</text:span><text:span text:style-name="T1081"><text:s/></text:span><text:span text:style-name="T1082">privada, garantindo apoiar os migrantes<text:s/></text:span>e<text:span text:style-name="T1083"><text:s/></text:span><text:span text:style-name="T1084">imigrantes<text:s/></text:span>de</text:p>
      <text:p text:style-name="P1085"/>
      <text:p text:style-name="P1086"><text:span text:style-name="T1087">todo<text:s/></text:span>o<text:span text:style-name="T1088"><text:s/>norte<text:s/></text:span>e<text:span text:style-name="T1089"><text:s/>nordeste<text:s/></text:span>ou<text:span text:style-name="T1090"><text:s/>outro lugar,</text:span><text:span text:style-name="T1091"><text:s/></text:span><text:span text:style-name="T1092">promover cursos<text:s/></text:span>e<text:span text:style-name="T1093"><text:s/>eventos;</text:span></text:p>
      <text:soft-page-break/>
      <text:p text:style-name="P1094">bem<text:span text:style-name="T1097"><text:s/></text:span><text:span text:style-name="T1098">como desenvolver</text:span><text:span text:style-name="T1099"><text:s/></text:span><text:span text:style-name="T1100">estudos<text:s/></text:span>e<text:span text:style-name="T1101"><text:s/></text:span><text:span text:style-name="T1102">pesquisas artísticas</text:span><text:span text:style-name="T1103"><text:s/></text:span><text:span text:style-name="T1104">socioculturais,</text:span></text:p>
      <text:p text:style-name="P1105"/>
      <text:p text:style-name="P1106"><text:span text:style-name="T1107">XVI</text:span><text:span text:style-name="T1108">-<text:s/></text:span><text:span text:style-name="T1109">Incentivar<text:s/></text:span>e<text:span text:style-name="T1110"><text:s/>organizar simpósios, seminários, conferências,</text:span><text:span text:style-name="T1111"><text:s/></text:span><text:span text:style-name="T1112">congressos,</text:span></text:p>
      <text:p text:style-name="P1113"><text:span text:style-name="T1114">projetos que venham<text:s/></text:span>de<text:span text:style-name="T1115"><text:s/></text:span><text:span text:style-name="T1116">encontro</text:span></text:p>
      <text:p text:style-name="P1117"/>
      <text:p text:style-name="P1118"><text:span text:style-name="T1119">sócio cultural brasileiro<text:s/></text:span>e<text:span text:style-name="T1120"><text:s/>até</text:span><text:span text:style-name="T1121"><text:s/></text:span>s<text:span text:style-name="T1122"><text:s/></text:span><text:span text:style-name="T1123">áreas artisticas<text:s/></text:span>e</text:p>
      <text:p text:style-name="P1124"/>
      <text:p text:style-name="Textkörper"><text:span text:style-name="T1125">captar recursos<text:s/></text:span>e<text:span text:style-name="T1126"><text:s/>patrimônios para gerir</text:span></text:p>
      <text:p text:style-name="P1127"/>
      <text:p text:style-name="Textkörper">com<text:span text:style-name="T1128"><text:s/></text:span><text:span text:style-name="T1129">que dispõe<text:s/></text:span>as<text:span text:style-name="T1130"><text:s/>leis</text:span><text:span text:style-name="T1131"><text:s/></text:span><text:span text:style-name="T1132">de incentivos artístico,</text:span></text:p>
      <text:p text:style-name="P1133"><text:span text:style-name="T1134">mesmo Internacionais,<text:s/></text:span>e<text:span text:style-name="T1135"><text:s/>quando necessária</text:span><text:span text:style-name="T1136"><text:s/></text:span><text:span text:style-name="T1137">consultoria na</text:span><text:span text:style-name="T1138"><text:s/></text:span><text:span text:style-name="T1139">sociocultural;</text:span></text:p>
      <text:p text:style-name="P1140"><text:span text:style-name="T1141">departamentos de assistência<text:s/></text:span>e</text:p>
      <text:p text:style-name="P1142"/>
      <text:p text:style-name="P1143"><text:span text:style-name="T1144">“odontologia, médica,</text:span><text:span text:style-name="T1145"><text:s/></text:span>sem<text:span text:style-name="T1146"><text:s/></text:span><text:span text:style-name="T1147">distribuir</text:span></text:p>
      <text:p text:style-name="P1148"/>
      <text:p text:style-name="P1149"><text:span text:style-name="T1150">XvII</text:span><text:span text:style-name="T1151">-<text:s/></text:span><text:span text:style-name="T1152">apoiar<text:s/></text:span>a<text:span text:style-name="T1153"><text:s/>implantação de núcleos<text:s/></text:span>e<text:span text:style-name="T1154"><text:s/></text:span><text:span text:style-name="T1155">ou</text:span><text:span text:style-name="T1156"><text:s/></text:span><text:span text:style-name="T1157">orientação<text:s/></text:span>a<text:span text:style-name="T1158"><text:s/>SAÚDE<text:s/></text:span>EM<text:span text:style-name="T1159"><text:s/>GERAL como por exemplo</text:span></text:p>
      <text:p text:style-name="P1160"/>
      <text:p text:style-name="P1161"><text:span text:style-name="T1162">psicológica<text:s/></text:span>e<text:span text:style-name="T1163"><text:s/>outros</text:span><text:span text:style-name="T1164"><text:s/></text:span><text:span text:style-name="T1165">tantos quantos forem</text:span><text:span text:style-name="T1166"><text:s/></text:span><text:span text:style-name="T1167">necessários que<text:s/></text:span>vi<text:span text:style-name="T1168"><text:s/></text:span><text:span text:style-name="T1169">ONGJP [/</text:span></text:p>
      <text:p text:style-name="P1170"><text:span text:style-name="T1171">IEernlha<text:s/></text:span>a<text:span text:style-name="T1172"><text:s/>datal<text:s/></text:span>II<text:span text:style-name="T1173"><text:s/></text:span>2º<text:span text:style-name="T1174"><text:s/>RCPJ/GRU</text:span><text:span text:style-name="T1175"><text:s/></text:span><text:span text:style-name="T1176">PRENOTADO</text:span></text:p>
      <text:p text:style-name="P1177"><text:span text:style-name="T1178">Digitalizado com CamScanner</text:span></text:p>
      <text:soft-page-break/>
      <text:p text:style-name="P1179">.<text:span text:style-name="T1182"><text:s/></text:span>À<text:span text:style-name="T1183"><text:s/></text:span><text:span text:style-name="T1184">REGISTRO CIVIL<text:s/></text:span>DE<text:span text:style-name="T1185"><text:s/>PESSOA JURÍDICA</text:span><text:span text:style-name="T1186"><text:s/></text:span>DE<text:span text:style-name="T1187"><text:s/>GUARULHOS /SP</text:span></text:p>
      <text:p text:style-name="P1188"/>
      <text:p text:style-name="Textkörper"><text:span text:style-name="T1189">ETTA ROO<text:s/></text:span>RU<text:span text:style-name="T1190"><text:s/>Tala</text:span></text:p>
      <text:p text:style-name="P1191"/>
      <text:p text:style-name="P1192">É<text:span text:style-name="T1193"><text:s/></text:span><text:span text:style-name="T1194">PA BOrRIE<text:s/></text:span>A<text:span text:style-name="T1195"><text:s/>TO STA</text:span><text:span text:style-name="T1196"><text:s/></text:span><text:span text:style-name="T1197">Vo poepo</text:span><text:span text:style-name="T1198"><text:s/></text:span><text:span text:style-name="T1199">gratuitamente para' que' possibilite melho</text:span></text:p>
      <text:p text:style-name="P1200"><text:span text:style-name="T1201">público</text:span><text:span text:style-name="T1202">-</text:span><text:span text:style-name="T1203">alvo, ou;seja,</text:span><text:span text:style-name="T1204"><text:s/></text:span><text:span text:style-name="T1205">dos seus associados<text:s/></text:span>e<text:span text:style-name="T1206"><text:s/>seus dependentes podendo, se</text:span><text:span text:style-name="T1207"><text:s/></text:span>for<text:span text:style-name="T1208"><text:s/></text:span>o<text:span text:style-name="T1209"><text:s/>caso estender<text:s/></text:span>o<text:span text:style-name="T1210"><text:s/>atendimentos;</text:span></text:p>
      <text:p text:style-name="P1211"><text:span text:style-name="T1212">carirecaprerass</text:span></text:p>
      <text:p text:style-name="Textkörper">!<text:span text:style-name="T1213"><text:s/></text:span><text:span text:style-name="T1214">TVA EO<text:s/></text:span>DA<text:span text:style-name="T1215"><text:s/></text:span>/</text:p>
      <text:p text:style-name="P1216"/>
      <text:list text:style-name="LFO24" text:continue-numbering="true">
        <text:list-item>
          <text:p text:style-name="P1217"><text:span text:style-name="T1218">incentivar<text:s/></text:span>a<text:span text:style-name="T1219"><text:s/>implantação<text:s/></text:span>de<text:span text:style-name="T1220"><text:s/>departamento que visem<text:s/></text:span>a<text:span text:style-name="T1221"><text:s/>recuperação</text:span><text:span text:style-name="T1222"><text:s/></text:span>de</text:p>
        </text:list-item>
      </text:list>
      <text:p text:style-name="P1223"><text:span text:style-name="T1224">dependentes químicos</text:span><text:span text:style-name="T1225"><text:s/></text:span><text:span text:style-name="T1226">de drogas<text:s/></text:span>e<text:span text:style-name="T1227"><text:s/>alcoólicos, integrando</text:span><text:span text:style-name="T1228">-</text:span><text:span text:style-name="T1229">os</text:span><text:span text:style-name="T1230"><text:s/></text:span><text:span text:style-name="T1231">em uma,</text:span><text:span text:style-name="T1232"><text:s/></text:span><text:span text:style-name="T1233">sociedade justa, bem</text:span><text:span text:style-name="T1234"><text:s/></text:span><text:span text:style-name="T1235">como contribuir com<text:s/></text:span>o<text:span text:style-name="T1236"><text:s/>seu retorno<text:s/></text:span>à<text:span text:style-name="T1237"><text:s/>família;</text:span></text:p>
      <text:p text:style-name="P1238"/>
      <text:list text:style-name="LFO24" text:continue-numbering="true">
        <text:list-item>
          <text:p text:style-name="P1239"><text:span text:style-name="T1240">promover campanhas educacionais, preventivas<text:s/></text:span>e<text:span text:style-name="T1241"><text:s/>assistenciais<text:s/></text:span>na<text:span text:style-name="T1242"><text:s/>área</text:span><text:span text:style-name="T1243"><text:s/></text:span>da<text:span text:style-name="T1244"><text:s/>saúde;</text:span></text:p>
        </text:list-item>
      </text:list>
      <text:p text:style-name="P1245"><text:span text:style-name="T1246">Parágrafo único. Esta instituição, quando</text:span><text:span text:style-name="T1247"><text:s/></text:span><text:span text:style-name="T1248">possível, com ou</text:span><text:span text:style-name="T1249"><text:s/></text:span><text:span text:style-name="T1250">sem parceria</text:span><text:span text:style-name="T1251"><text:s/></text:span>do</text:p>
      <text:p text:style-name="P1252"><text:span text:style-name="T1253">Poder Público ou Privado, implantará espaços educacionais<text:s/></text:span>em<text:span text:style-name="T1254"><text:s/></text:span><text:span text:style-name="T1255">sua sede,</text:span><text:span text:style-name="T1256"><text:s/></text:span>bem</text:p>
      <text:p text:style-name="P1257"><text:span text:style-name="T1258">como<text:s/></text:span>em<text:span text:style-name="T1259"><text:s/>outras regiões</text:span><text:span text:style-name="T1260"><text:s/></text:span><text:span text:style-name="T1261">que poderá desenvolver atividades educacionais</text:span><text:span text:style-name="T1262"><text:s/></text:span><text:span text:style-name="T1263">para</text:span></text:p>
      <text:p text:style-name="P1264"><text:span text:style-name="T1265">comunidade<text:s/></text:span>em<text:span text:style-name="T1266"><text:s/>geral,</text:span><text:span text:style-name="T1267"><text:s/></text:span><text:span text:style-name="T1268">como creche, pré</text:span><text:span text:style-name="T1269">-</text:span><text:span text:style-name="T1270">escola, escola<text:s/></text:span>de<text:span text:style-name="T1271"><text:s/>educação</text:span><text:span text:style-name="T1272"><text:s/></text:span><text:span text:style-name="T1273">infantil,</text:span></text:p>
      <text:p text:style-name="P1274"><text:span text:style-name="T1275">núcleo<text:s/></text:span>de<text:span text:style-name="T1276"><text:s/>apoio<text:s/></text:span>e<text:span text:style-name="T1277"><text:s/>reforço escolar, movimento<text:s/></text:span>de<text:span text:style-name="T1278"><text:s/>alfabetização<text:s/></text:span>de<text:span text:style-name="T1279"><text:s/>jovens<text:s/></text:span>e<text:span text:style-name="T1280"><text:s/></text:span><text:span text:style-name="T1281">adultos, garantir<text:s/></text:span>e<text:span text:style-name="T1282"><text:s/>apoiar eventos nas áreas<text:s/></text:span>da<text:span text:style-name="T1283"><text:s/>arte, cultura, lazer,</text:span><text:span text:style-name="T1284"><text:s/></text:span><text:span text:style-name="T1285">recreação,</text:span></text:p>
      <text:p text:style-name="P1286"><text:span text:style-name="T1287">meio ambiente, esporte</text:span><text:span text:style-name="T1288"><text:s/></text:span><text:span text:style-name="T1289">entre outros, que devem sempre funcionar com</text:span><text:span text:style-name="T1290"><text:s/></text:span><text:span text:style-name="T1291">regimento interno próprio<text:s/></text:span>da<text:span text:style-name="T1292"><text:s/>instituição,</text:span><text:span text:style-name="T1293"><text:s/></text:span>e<text:span text:style-name="T1294"><text:s/>ainda:</text:span></text:p>
      <text:list text:style-name="LFO23" text:continue-numbering="true">
        <text:list-item>
          <text:p text:style-name="P1295"><text:span text:style-name="T1296">implantar núcleo que venham incentivar</text:span><text:span text:style-name="T1297"><text:s/></text:span>e<text:span text:style-name="T1298"><text:s/>desenvolver ações efetivas no</text:span><text:span text:style-name="T1299"><text:s/></text:span><text:span text:style-name="T1300">sistema de reciclagem,</text:span><text:span text:style-name="T1301"><text:s/></text:span><text:span text:style-name="T1302">através de profissionais habilitados<text:s/></text:span>e<text:span text:style-name="T1303"><text:s/>cadastrados</text:span><text:span text:style-name="T1304"><text:s/></text:span><text:span text:style-name="T1305">nesta instituição, dando lhes novas opções que busquem crescimento dos</text:span><text:span text:style-name="T1306"><text:s/></text:span><text:span text:style-name="T1307">segmentos entre outros, seja através dos poderes públicos<text:s/></text:span>ou<text:span text:style-name="T1308"><text:s/></text:span><text:span text:style-name="T1309">privados;</text:span></text:p>
        </text:list-item>
      </text:list>
      <text:p text:style-name="P1310"/>
      <text:list text:style-name="LFO23" text:continue-numbering="true">
        <text:list-item>
          <text:p text:style-name="P1311"><text:span text:style-name="T1312">promover<text:s/></text:span>a<text:span text:style-name="T1313"><text:s/>defesa</text:span><text:span text:style-name="T1314"><text:s/></text:span><text:span text:style-name="T1315">de bens de direitos sociais, coletivos<text:s/></text:span>e<text:span text:style-name="T1316"><text:s/>difusos</text:span><text:span text:style-name="T1317"><text:s/></text:span><text:span text:style-name="T1318">relativos</text:span></text:p>
        </text:list-item>
      </text:list>
      <text:p text:style-name="P1319">aos<text:span text:style-name="T1320"><text:s/></text:span><text:span text:style-name="T1321">serviços<text:s/></text:span>de<text:span text:style-name="T1322"><text:s/>saúde,</text:span><text:span text:style-name="T1323"><text:s/></text:span><text:span text:style-name="T1324">da educação,<text:s/></text:span>o<text:span text:style-name="T1325"><text:s/>meio ambiente<text:s/></text:span>e<text:span text:style-name="T1326"><text:s/>de ações sociais;</text:span></text:p>
      <text:p text:style-name="P1327"/>
      <text:list text:style-name="LFO23" text:continue-numbering="true">
        <text:list-item>
          <text:p text:style-name="P1328"><text:span text:style-name="T1329">incentivar projetos</text:span><text:span text:style-name="T1330"><text:s/></text:span>e<text:span text:style-name="T1331"><text:s/>ações que visem estimular<text:s/></text:span>o<text:span text:style-name="T1332"><text:s/>aperfeiçoamento da</text:span><text:span text:style-name="T1333"><text:s/></text:span><text:span text:style-name="T1334">gestão pública dos objetivos descritos<text:s/></text:span>no<text:span text:style-name="T1335"><text:s/></text:span><text:span text:style-name="T1336">Estatuto Social desta</text:span><text:span text:style-name="T1337"><text:s/></text:span><text:span text:style-name="T1338">Instituição;</text:span></text:p>
        </text:list-item>
      </text:list>
      <text:p text:style-name="P1339"/>
      <text:list text:style-name="LFO23" text:continue-numbering="true">
        <text:list-item>
          <text:p text:style-name="P1340"><text:span text:style-name="T1341">promover projetos</text:span><text:span text:style-name="T1342"><text:s/></text:span><text:span text:style-name="T1343">que favoreçam<text:s/></text:span>a<text:span text:style-name="T1344"><text:s/>defesa,<text:s/></text:span>a<text:span text:style-name="T1345"><text:s/>preservação</text:span><text:span text:style-name="T1346"><text:s/></text:span>e<text:span text:style-name="T1347"><text:s/></text:span>a<text:span text:style-name="T1348"><text:s/></text:span><text:span text:style-name="T1349">conservação</text:span></text:p>
        </text:list-item>
      </text:list>
      <text:p text:style-name="P1350">do<text:span text:style-name="T1351"><text:s/>meio ambiente, através<text:s/></text:span>de<text:span text:style-name="T1352"><text:s/>ações de desenvolvimento sustentável que são</text:span></text:p>
      <text:p text:style-name="P1353"/>
      <text:p text:style-name="P1354"><text:span text:style-name="T1355">previstos neste Estatuto Social;</text:span></text:p>
      <text:list text:style-name="LFO23" text:continue-numbering="true">
        <text:list-item>
          <text:p text:style-name="P1356"><text:span text:style-name="T1357">estimular<text:s/></text:span>a<text:span text:style-name="T1358"><text:s/>promoção<text:s/></text:span>de<text:span text:style-name="T1359"><text:s/></text:span>a<text:span text:style-name="T1360"><text:s/>segurança alimentar;</text:span></text:p>
        </text:list-item>
      </text:list>
      <text:p text:style-name="P1361"/>
      <text:p text:style-name="Textkörper">f.<text:span text:style-name="T1362"><text:s/>sempre apoiar<text:s/></text:span>a<text:span text:style-name="T1363"><text:s/>promoção<text:s/></text:span>ao<text:span text:style-name="T1364"><text:s/>desenvolvimento económico<text:s/></text:span>e<text:span text:style-name="T1365"><text:s/></text:span><text:span text:style-name="T1366">social, como<text:s/></text:span>o</text:p>
      <text:soft-page-break/>
      <text:p text:style-name="P1367">U</text:p>
      <text:p text:style-name="P1370"/>
      <text:p text:style-name="P1371"><text:span text:style-name="T1372">combate<text:s/></text:span>à<text:span text:style-name="T1373"><text:s/>pobreza,<text:s/></text:span>à<text:span text:style-name="T1374"><text:s/></text:span><text:span text:style-name="T1375">miséria<text:s/></text:span>e<text:span text:style-name="T1376"><text:s/></text:span>à<text:span text:style-name="T1377"><text:s/>fome;</text:span><text:span text:style-name="T1378"><text:s/></text:span><text:span text:style-name="T1379">ONGJP</text:span></text:p>
      <text:p text:style-name="P1380"><text:span text:style-name="T1381">fFernlha<text:s/></text:span>a<text:span text:style-name="T1382"><text:s/>datal ]ll</text:span><text:span text:style-name="T1383"><text:s/></text:span>DM</text:p>
      <text:p text:style-name="P1384">2º<text:span text:style-name="T1385"><text:s/>RCPI/GRU</text:span><text:span text:style-name="T1386"><text:s/></text:span><text:span text:style-name="T1387">PRENOTADO</text:span></text:p>
      <text:p text:style-name="P1388">|</text:p>
      <text:p text:style-name="Textkörper">|</text:p>
      <text:p text:style-name="P1389"/>
      <text:p text:style-name="Textkörper"><text:span text:style-name="T1390">Digitalizado com CamScanner</text:span></text:p>
      <text:soft-page-break/>
      <text:p text:style-name="P1391">Àº<text:span text:style-name="T1394"><text:s/>REGISTRO CIVIL DE</text:span><text:span text:style-name="T1395"><text:s/></text:span><text:span text:style-name="T1396">PESSOA JURÍDICA</text:span><text:span text:style-name="T1397"><text:s/></text:span><text:span text:style-name="T1398">ONGJP DE GUARULHOS<text:s/></text:span>/SP</text:p>
      <text:p text:style-name="P1399"><text:span text:style-name="T1400">"34528</text:span></text:p>
      <text:p text:style-name="P1401"/>
      <text:list text:style-name="LFO22" text:continue-numbering="true">
        <text:list-item>
          <text:p text:style-name="P1402"><text:span text:style-name="T1403">estimular<text:s/></text:span>à<text:span text:style-name="T1404"><text:s/>executár estudos através</text:span><text:span text:style-name="T1405"><text:s/></text:span><text:span text:style-name="T1406">de pesquisas<text:s/></text:span>e<text:span text:style-name="T1407"><text:s/>certificações;</text:span><text:span text:style-name="T1408"><text:s/></text:span>i<text:span text:style-name="T1409"><text:s/></text:span><text:span text:style-name="T1410">REGISTRO</text:span></text:p>
        </text:list-item>
      </text:list>
      <text:p text:style-name="P1411"/>
      <text:p text:style-name="P1412"><text:span text:style-name="T1413">Domunigm<text:s/></text:span>24<text:span text:style-name="T1414"><text:s/></text:span><text:span text:style-name="T1415">PAGUEI<text:s/></text:span>SO</text:p>
      <text:p text:style-name="P1416"/>
      <text:p text:style-name="Textkörper">nat</text:p>
      <text:p text:style-name="P1417"/>
      <text:list text:style-name="LFO22" text:continue-numbering="true">
        <text:list-item>
          <text:p text:style-name="P1418"><text:span text:style-name="T1419">apoiar<text:s/></text:span>a<text:span text:style-name="T1420"><text:s/>proinoção</text:span><text:s/><text:span text:style-name="T1421">“de. estudos, análises<text:s/></text:span>e<text:span text:style-name="T1422"><text:s/>discussões para subsidiar</text:span><text:span text:style-name="T1423"><text:s/></text:span>as</text:p>
        </text:list-item>
      </text:list>
      <text:p text:style-name="P1424"><text:span text:style-name="T1425">Instituições<text:s/></text:span>de<text:span text:style-name="T1426"><text:s/>ensino</text:span><text:span text:style-name="T1427"><text:s/></text:span><text:span text:style-name="T1428">superior (IES)<text:s/></text:span>e<text:span text:style-name="T1429"><text:s/></text:span><text:span text:style-name="T1430">centro<text:s/></text:span>ou<text:span text:style-name="T1431"><text:s/>institutos</text:span><text:span text:style-name="T1432"><text:s/></text:span><text:span text:style-name="T1433">de pesquisas</text:span><text:span text:style-name="T1434"><text:s/></text:span>nas</text:p>
      <text:p text:style-name="P1435"><text:span text:style-name="T1436">implementações<text:s/></text:span>de<text:span text:style-name="T1437"><text:s/>ações voltadas para<text:s/></text:span>o<text:span text:style-name="T1438"><text:s/></text:span><text:span text:style-name="T1439">desenvolvimento do</text:span><text:span text:style-name="T1440"><text:s/></text:span><text:span text:style-name="T1441">conhecimento</text:span><text:span text:style-name="T1442"><text:s/></text:span><text:span text:style-name="T1443">científico<text:s/></text:span>e<text:span text:style-name="T1444"><text:s/></text:span>da<text:span text:style-name="T1445"><text:s/>pós</text:span><text:span text:style-name="T1446">-</text:span><text:span text:style-name="T1447">graduação stricto sensu, como por exemplo, em</text:span><text:span text:style-name="T1448"><text:s/></text:span><text:span text:style-name="T1449">fisioterapia que atende, com elevado padrão de qualidade<text:s/></text:span>e<text:span text:style-name="T1450"><text:s/></text:span><text:span text:style-name="T1451">desempenho, as</text:span><text:span text:style-name="T1452"><text:s/></text:span><text:span text:style-name="T1453">demandas, conhecimentos científicos, tecnológicos, culturais, artísticos</text:span><text:span text:style-name="T1454"><text:s/></text:span>da</text:p>
      <text:p text:style-name="P1455"><text:span text:style-name="T1456">sociedade brasileira;</text:span></text:p>
      <text:p text:style-name="P1457"/>
      <text:list text:style-name="LFO21" text:continue-numbering="true">
        <text:list-item>
          <text:p text:style-name="P1458"><text:span text:style-name="T1459">apoiar<text:s/></text:span>a<text:span text:style-name="T1460"><text:s/>promoção</text:span><text:span text:style-name="T1461"><text:s/></text:span><text:span text:style-name="T1462">de eventos científicos como congresso, seminários,</text:span><text:span text:style-name="T1463"><text:s/></text:span><text:span text:style-name="T1464">simpósios<text:s/></text:span>e<text:span text:style-name="T1465"><text:s/>equivalentes, para<text:s/></text:span>a<text:span text:style-name="T1466"><text:s/>discussão<text:s/></text:span>e<text:span text:style-name="T1467"><text:s/>divulgação das propostas</text:span><text:span text:style-name="T1468"><text:s/></text:span><text:span text:style-name="T1469">relacionadas<text:s/></text:span>às<text:span text:style-name="T1470"><text:s/>atividades pesquisas<text:s/></text:span>e<text:span text:style-name="T1471"><text:s/></text:span>da<text:span text:style-name="T1472"><text:s/></text:span><text:span text:style-name="T1473">pós</text:span><text:span text:style-name="T1474">-</text:span><text:span text:style-name="T1475">graduação;</text:span></text:p>
        </text:list-item>
      </text:list>
      <text:p text:style-name="P1476"/>
      <text:p text:style-name="P1477">i-<text:span text:style-name="T1478"><text:s/></text:span><text:span text:style-name="T1479">apoiar<text:s/></text:span>a<text:span text:style-name="T1480"><text:s/>representação<text:s/></text:span>de<text:span text:style-name="T1481"><text:s/>pesquisadores<text:s/></text:span>e<text:span text:style-name="T1482"><text:s/></text:span>os<text:span text:style-name="T1483"><text:s/>programas<text:s/></text:span>de<text:span text:style-name="T1484"><text:s/></text:span><text:span text:style-name="T1485">pós</text:span><text:span text:style-name="T1486">-</text:span><text:span text:style-name="T1487"><text:s/></text:span><text:span text:style-name="T1488">graduação</text:span></text:p>
      <text:p text:style-name="P1489"><text:span text:style-name="T1490">stricto sensu da área<text:s/></text:span>de<text:span text:style-name="T1491"><text:s/>fisioterapia,<text:s/></text:span>no<text:span text:style-name="T1492"><text:s/></text:span><text:span text:style-name="T1493">país<text:s/></text:span>ou<text:span text:style-name="T1494"><text:s/>no exterior, na esfera</text:span><text:span text:style-name="T1495"><text:s/></text:span>de<text:span text:style-name="T1496"><text:s/>sua</text:span></text:p>
      <text:p text:style-name="P1497"><text:span text:style-name="T1498">competência, perante</text:span><text:span text:style-name="T1499"><text:s/></text:span><text:span text:style-name="T1500">Instituições nacionais<text:s/></text:span>e<text:span text:style-name="T1501"><text:s/>estrangeiras,<text:s/></text:span>em<text:span text:style-name="T1502"><text:s/>assuntos</text:span><text:span text:style-name="T1503"><text:s/></text:span><text:span text:style-name="T1504">relativos<text:s/></text:span>à<text:span text:style-name="T1505"><text:s/>pesquisa</text:span><text:span text:style-name="T1506"><text:s/></text:span>e<text:span text:style-name="T1507"><text:s/></text:span><text:span text:style-name="T1508">ao ensino de pós</text:span><text:span text:style-name="T1509">-</text:span><text:span text:style-name="T1510">graduação, como por exemplo, em</text:span></text:p>
      <text:p text:style-name="P1511"/>
      <text:p text:style-name="Textkörper"><text:span text:style-name="T1512">fisioterapia;</text:span></text:p>
      <text:p text:style-name="P1513"/>
      <text:list text:style-name="LFO21" text:continue-numbering="true">
        <text:list-item>
          <text:p text:style-name="P1514"><text:span text:style-name="T1515">apoiar<text:s/></text:span>a<text:span text:style-name="T1516"><text:s/>propositura<text:s/></text:span>às<text:span text:style-name="T1517"><text:s/>Instâncias Competentes do país sugestões</text:span><text:span text:style-name="T1518"><text:s/></text:span><text:span text:style-name="T1519">pertinentes<text:s/></text:span>à<text:span text:style-name="T1520"><text:s/>formulação<text:s/></text:span>e<text:span text:style-name="T1521"><text:s/>execução<text:s/></text:span>de<text:span text:style-name="T1522"><text:s/>políticas para<text:s/></text:span>o<text:span text:style-name="T1523"><text:s/>desenvolvimento</text:span><text:span text:style-name="T1524"><text:s/></text:span>do</text:p>
        </text:list-item>
      </text:list>
      <text:p text:style-name="P1525"><text:span text:style-name="T1526">conhecimento científico<text:s/></text:span>e<text:span text:style-name="T1527"><text:s/></text:span>da<text:span text:style-name="T1528"><text:s/>pós</text:span><text:span text:style-name="T1529">-</text:span><text:span text:style-name="T1530">graduação, como por exemplo,<text:s/></text:span>na<text:span text:style-name="T1531"><text:s/>área<text:s/></text:span>de<text:span text:style-name="T1532"><text:s/></text:span><text:span text:style-name="T1533">Educação, Fisioterapia</text:span><text:span text:style-name="T1534"><text:s/></text:span><text:span text:style-name="T1535">ou outras funções<text:s/></text:span>na<text:span text:style-name="T1536"><text:s/>medicina brasileira<text:s/></text:span>e<text:span text:style-name="T1537"><text:s/>outras</text:span></text:p>
      <text:p text:style-name="P1538"/>
      <text:p text:style-name="Textkörper"><text:span text:style-name="T1539">áreas profissionais;</text:span></text:p>
      <text:p text:style-name="P1540"/>
      <text:p text:style-name="Textkörper">I-<text:span text:style-name="T1541"><text:s/></text:span><text:span text:style-name="T1542">implantar Espaço Cultural que venham</text:span><text:span text:style-name="T1543"><text:s/></text:span>a<text:span text:style-name="T1544"><text:s/></text:span><text:span text:style-name="T1545">incentivar<text:s/></text:span>e<text:span text:style-name="T1546"><text:s/>desenvolver ações</text:span></text:p>
      <text:p text:style-name="P1547"/>
      <text:p text:style-name="P1548"><text:span text:style-name="T1549">efetivas através desta</text:span><text:span text:style-name="T1550"><text:s/></text:span><text:span text:style-name="T1551">instituição, dando</text:span><text:span text:style-name="T1552"><text:s/></text:span><text:span text:style-name="T1553">aos que deste Espaço fizer uso</text:span><text:span text:style-name="T1554"><text:s/></text:span><text:span text:style-name="T1555">novas</text:span></text:p>
      <text:p text:style-name="P1556"/>
      <text:p text:style-name="P1557"><text:span text:style-name="T1558">opções para que busque</text:span><text:span text:style-name="T1559"><text:s/></text:span>O<text:span text:style-name="T1560"><text:s/>crescimento dos segmentos entre outros, seja</text:span><text:span text:style-name="T1561"><text:s/></text:span><text:span text:style-name="T1562">através dos poderes públicos ou privados.</text:span></text:p>
      <text:p text:style-name="Textkörper">L</text:p>
      <text:p text:style-name="P1563"/>
      <text:p text:style-name="Textkörper"><text:span text:style-name="T1564">Art.<text:s/></text:span>6º<text:span text:style-name="T1565"><text:s/>Para atingir</text:span><text:span text:style-name="T1566"><text:s/></text:span><text:span text:style-name="T1567">os seus objetivos<text:s/></text:span>a<text:span text:style-name="T1568"><text:s/>instituição poderá:</text:span></text:p>
      <text:soft-page-break/>
      <text:p text:style-name="P1569">|-<text:span text:style-name="T1572"><text:s/></text:span><text:span text:style-name="T1573">buscar Atendimento para<text:s/></text:span>a<text:span text:style-name="T1574"><text:s/>garantia<text:s/></text:span>dos<text:span text:style-name="T1575"><text:s/></text:span><text:span text:style-name="T1576">direitos<text:s/></text:span>e<text:span text:style-name="T1577"><text:s/>defesa<text:s/></text:span>do<text:span text:style-name="T1578"><text:s/>uso da</text:span><text:span text:style-name="T1579"><text:s/></text:span><text:span text:style-name="T1580">terra</text:span></text:p>
      <text:p text:style-name="P1581"><text:span text:style-name="T1582">(solo), para moradia</text:span><text:span text:style-name="T1583"><text:s/></text:span>e<text:span text:style-name="T1584"><text:s/></text:span><text:span text:style-name="T1585">as famílias carentes para propiciar</text:span><text:span text:style-name="T1586"><text:s/></text:span><text:span text:style-name="T1587">melhor</text:span><text:span text:style-name="T1588"><text:s/></text:span><text:span text:style-name="T1589">qualidade de</text:span></text:p>
      <text:p text:style-name="Textkörper"><text:span text:style-name="T1590">vida aos seu público</text:span><text:span text:style-name="T1591"><text:s/></text:span><text:span text:style-name="T1592">alvo, seja junto<text:s/></text:span>aos<text:span text:style-name="T1593"><text:s/></text:span><text:span text:style-name="T1594">poderes públicos</text:span><text:span text:style-name="T1595"><text:s/></text:span><text:span text:style-name="T1596">ou privados</text:span><text:span text:style-name="T1597"><text:s/></text:span><text:span text:style-name="T1598">através de negociações, concessões bem como em forma<text:s/></text:span>de<text:span text:style-name="T1599"><text:s/>cooperativas,</text:span><text:span text:style-name="T1600"><text:s/></text:span><text:span text:style-name="T1601">podendo assim desenvolver projetos<text:s/></text:span>e<text:span text:style-name="T1602"><text:s/>firmar convênios para</text:span><text:span text:style-name="T1603"><text:s/></text:span><text:span text:style-name="T1604">moradia</text:span><text:span text:style-name="T1605"><text:s/></text:span><text:span text:style-name="T1606">populares junto aos seus associados, representando</text:span><text:span text:style-name="T1607">-</text:span><text:span text:style-name="T1608">os junto aos órgãos</text:span></text:p>
      <text:p text:style-name="P1609"/>
      <text:p text:style-name="Textkörper"><text:span text:style-name="T1610">ONGJP Cá</text:span></text:p>
      <text:p text:style-name="P1611"/>
      <text:p text:style-name="Textkörper"><text:span text:style-name="T1612">IFernlha<text:s/></text:span>a<text:span text:style-name="T1613"><text:s/>datal<text:s/></text:span>Il</text:p>
      <text:p text:style-name="P1614"/>
      <text:p text:style-name="P1615">22<text:span text:style-name="T1616"><text:s/>RCPJ/GRU</text:span><text:span text:style-name="T1617"><text:s/></text:span><text:span text:style-name="T1618">PRENOTADO</text:span></text:p>
      <text:p text:style-name="Textkörper">h</text:p>
      <text:p text:style-name="P1619"/>
      <text:p text:style-name="Textkörper"><text:span text:style-name="T1620">Digitalizado com CamScanner</text:span></text:p>
      <text:soft-page-break/>
      <text:p text:style-name="P1621">a<text:span text:style-name="T1624"><text:s/></text:span>|<text:span text:style-name="T1625"><text:s/></text:span><text:span text:style-name="T1626">2º REGISTRO CIVIL<text:s/></text:span>DE<text:span text:style-name="T1627"><text:s/>PESSOA JURÍDICA</text:span><text:span text:style-name="T1628"><text:s/></text:span>DE<text:span text:style-name="T1629"><text:s/>GUARULHOS /SP</text:span></text:p>
      <text:p text:style-name="P1630"/>
      <text:p text:style-name="P1631">o<text:span text:style-name="T1632"><text:s/></text:span><text:span text:style-name="T1633">p34528</text:span></text:p>
      <text:p text:style-name="P1634">RUN<text:span text:style-name="T1635"><text:s/></text:span><text:span text:style-name="T1636">OS rato KER</text:span></text:p>
      <text:p text:style-name="P1637"><text:span text:style-name="T1638">Municipal, Estadual<text:s/></text:span>&amp;<text:span text:style-name="T1639"><text:s/>Federal bem como!</text:span></text:p>
      <text:p text:style-name="P1640"><text:span text:style-name="T1641">privada; podendo também” adquirir, receber<text:s/></text:span>em<text:span text:style-name="T1642"><text:s/>comodato<text:s/></text:span>ou<text:span text:style-name="T1643"><text:s/>doação, locar<text:s/></text:span>e<text:span text:style-name="T1644"><text:s/></text:span><text:span text:style-name="T1645">administrar prio próprios, desde que haja</text:span><text:span text:style-name="T1646"><text:s/></text:span><text:span text:style-name="T1647">viabilidade econômica,</text:span><text:span text:style-name="T1648"><text:s/></text:span><text:span text:style-name="T1649">administrativa<text:s/></text:span>e<text:s/><text:span text:style-name="T1650">“financeira,</text:span><text:span text:style-name="T1651"><text:s/></text:span><text:span text:style-name="T1652">-</text:span><text:span text:style-name="T1653">contratar serviços de profissionais das</text:span><text:span text:style-name="T1654"><text:s/></text:span>nas</text:p>
      <text:p text:style-name="P1655"><text:span text:style-name="T1656">diversas áreas, inclusive<text:s/></text:span>em<text:span text:style-name="T1657"><text:s/>cargos<text:s/></text:span>de<text:span text:style-name="T1658"><text:s/>gerência, atribuindo</text:span><text:span text:style-name="T1659">-</text:span><text:span text:style-name="T1660">lhes funções</text:span><text:span text:style-name="T1661"><text:s/></text:span>e</text:p>
      <text:p text:style-name="P1662"><text:span text:style-name="T1663">salários, visando<text:s/></text:span>o<text:span text:style-name="T1664"><text:s/>aprimoramento<text:s/></text:span>do<text:span text:style-name="T1665"><text:s/>atendimento aos seus associados<text:s/></text:span>e<text:span text:style-name="T1666"><text:s/></text:span>a<text:span text:style-name="T1667"><text:s/></text:span>À<text:span text:style-name="T1668"><text:s/></text:span><text:span text:style-name="T1669">sur</text:span></text:p>
      <text:p text:style-name="Textkörper"><text:span text:style-name="T1670">[nal</text:span></text:p>
      <text:p text:style-name="P1671"/>
      <text:p text:style-name="Textkörper">boa<text:span text:style-name="T1672"><text:s/></text:span><text:span text:style-name="T1673">consecução dos seus objetivos sociais;</text:span></text:p>
      <text:p text:style-name="P1674"/>
      <text:p text:style-name="P1675">Il-<text:span text:style-name="T1676"><text:s/></text:span><text:span text:style-name="T1677">estabelecer parcerias, convênios ou</text:span><text:span text:style-name="T1678"><text:s/></text:span><text:span text:style-name="T1679">contratos, com<text:s/></text:span>O<text:span text:style-name="T1680"><text:s/>poder público ou</text:span><text:span text:style-name="T1681"><text:s/></text:span><text:span text:style-name="T1682">organizações não governamentais, com<text:s/></text:span>a<text:span text:style-name="T1683"><text:s/>iniciativa privada,</text:span><text:span text:style-name="T1684"><text:s/></text:span><text:span text:style-name="T1685">com</text:span><text:span text:style-name="T1686"><text:s/></text:span><text:span text:style-name="T1687">ambulatórios</text:span></text:p>
      <text:p text:style-name="P1688">ou<text:span text:style-name="T1689"><text:s/>hospitais, escolas<text:s/></text:span>de<text:span text:style-name="T1690"><text:s/>ensino médio, universidade, com organismos<text:s/></text:span>de<text:span text:style-name="T1691"><text:s/></text:span><text:span text:style-name="T1692">fomento nacionais ou</text:span><text:span text:style-name="T1693"><text:s/></text:span><text:span text:style-name="T1694">internacionais, para</text:span><text:span text:style-name="T1695"><text:s/></text:span><text:span text:style-name="T1696">fins<text:s/></text:span>de<text:span text:style-name="T1697"><text:s/>implantação dos</text:span><text:span text:style-name="T1698"><text:s/></text:span><text:span text:style-name="T1699">programas</text:span></text:p>
      <text:p text:style-name="P1700"><text:span text:style-name="T1701">previstos nos objetivos sociais<text:s/></text:span>da<text:span text:style-name="T1702"><text:s/>instituição entre estes: estágio</text:span><text:span text:style-name="T1703"><text:s/></text:span><text:span text:style-name="T1704">supervisionado, capacitação profissional,</text:span><text:span text:style-name="T1705"><text:s/></text:span><text:span text:style-name="T1706">prática profissional,</text:span><text:span text:style-name="T1707"><text:s/></text:span><text:span text:style-name="T1708">qualificação<text:s/></text:span>e</text:p>
      <text:p text:style-name="P1709"><text:span text:style-name="T1710">requalificação profissional, para profissionais da área do</text:span><text:span text:style-name="T1711"><text:s/></text:span><text:span text:style-name="T1712">meio ambiente,</text:span><text:span text:style-name="T1713"><text:s/></text:span>ud</text:p>
      <text:p text:style-name="P1714"/>
      <text:p text:style-name="Textkörper"><text:span text:style-name="T1715">estagiário que atuem</text:span><text:span text:style-name="T1716"><text:s/></text:span><text:span text:style-name="T1717">nos programas da Instituição;</text:span></text:p>
      <text:p text:style-name="P1718"/>
      <text:p text:style-name="P1719"><text:span text:style-name="T1720">Ill</text:span><text:span text:style-name="T1721">-<text:s/></text:span><text:span text:style-name="T1722">estimular discutir<text:s/></text:span>e<text:span text:style-name="T1723"><text:s/>encaminhar solução para os problemas sociais</text:span><text:span text:style-name="T1724"><text:s/></text:span>nos</text:p>
      <text:p text:style-name="P1725"/>
      <text:p text:style-name="P1726"><text:span text:style-name="T1727">municípios<text:s/></text:span>em<text:span text:style-name="T1728"><text:s/>que atue;</text:span></text:p>
      <text:list text:style-name="LFO20" text:continue-numbering="true">
        <text:list-item>
          <text:p text:style-name="P1729"><text:span text:style-name="T1730">fazer</text:span><text:span text:style-name="T1731">-</text:span><text:span text:style-name="T1732">se representar em colegiados públicos ou privados;</text:span></text:p>
        </text:list-item>
      </text:list>
      <text:p text:style-name="P1733"/>
      <text:list text:style-name="LFO20" text:continue-numbering="true">
        <text:list-item>
          <text:p text:style-name="P1734"><text:span text:style-name="T1735">criar comissões temporárias, com tema<text:s/></text:span>e<text:span text:style-name="T1736"><text:s/>duração definidos</text:span><text:span text:style-name="T1737"><text:s/></text:span><text:span text:style-name="T1738">pela</text:span><text:span text:style-name="T1739"><text:s/></text:span><text:span text:style-name="T1740">diretoria</text:span></text:p>
        </text:list-item>
      </text:list>
      <text:p text:style-name="P1741"/>
      <text:p text:style-name="Textkörper"><text:span text:style-name="T1742">executiva;</text:span></text:p>
      <text:p text:style-name="P1743"/>
      <text:list text:style-name="LFO20" text:continue-numbering="true">
        <text:list-item>
          <text:p text:style-name="P1744"><text:span text:style-name="T1745">instituir remuneração para aqueles que<text:s/></text:span>a<text:span text:style-name="T1746"><text:s/>ela prestem serviços</text:span><text:span text:style-name="T1747"><text:s/></text:span><text:span text:style-name="T1748">específicos,</text:span></text:p>
        </text:list-item>
      </text:list>
      <text:p text:style-name="P1749"/>
      <text:p text:style-name="P1750"><text:span text:style-name="T1751">respeitados neste caso</text:span><text:span text:style-name="T1752"><text:s/></text:span><text:span text:style-name="T1753">Os valores<text:s/></text:span>de<text:span text:style-name="T1754"><text:s/>mercado aplicados<text:s/></text:span>na<text:span text:style-name="T1755"><text:s/>região</text:span><text:span text:style-name="T1756"><text:s/></text:span><text:span text:style-name="T1757">correspondente<text:s/></text:span>à<text:span text:style-name="T1758"><text:s/>sua</text:span><text:span text:style-name="T1759"><text:s/></text:span><text:span text:style-name="T1760">área<text:s/></text:span>de<text:span text:style-name="T1761"><text:s/>atuação;</text:span></text:p>
      <text:p text:style-name="P1762">/<text:span text:style-name="T1763"><text:s/></text:span><text:span text:style-name="T1764">VII</text:span><text:span text:style-name="T1765">-<text:s/></text:span><text:span text:style-name="T1766">aplicar suas rendas, seus recursos</text:span><text:span text:style-name="T1767"><text:s/></text:span>e<text:span text:style-name="T1768"><text:s/>eventuais resultados</text:span><text:span text:style-name="T1769"><text:s/></text:span><text:span text:style-name="T1770">operacional</text:span></text:p>
      <text:p text:style-name="P1771"/>
      <text:p text:style-name="P1772"><text:span text:style-name="T1773">integralmente no território nacional,<text:s/></text:span>na<text:span text:style-name="T1774"><text:s/>manutenção<text:s/></text:span>e<text:span text:style-name="T1775"><text:s/>no desenvolvimento</text:span><text:span text:style-name="T1776"><text:s/></text:span>de</text:p>
      <text:p text:style-name="P1777"/>
      <text:p text:style-name="Textkörper"><text:span text:style-name="T1778">seus objetivos Institucionais;</text:span></text:p>
      <text:soft-page-break/>
      <text:p text:style-name="P1779"><text:span text:style-name="T1782">VIII</text:span><text:span text:style-name="T1783">-<text:s/></text:span><text:span text:style-name="T1784">aplicar subvenções<text:s/></text:span>e<text:span text:style-name="T1785"><text:s/>doações recebidas nas formalidades<text:s/></text:span>a<text:span text:style-name="T1786"><text:s/>que</text:span><text:span text:style-name="T1787"><text:s/></text:span><text:span text:style-name="T1788">estejam</text:span></text:p>
      <text:p text:style-name="P1789"/>
      <text:p text:style-name="P1790"><text:span text:style-name="T1791">vinculadas;</text:span></text:p>
      <text:p text:style-name="P1792"/>
      <text:p text:style-name="P1793">(7<text:span text:style-name="T1794"><text:s/>IX</text:span><text:span text:style-name="T1795">-<text:s/></text:span>os<text:span text:style-name="T1796"><text:s/>recursos advindos dos poderes</text:span><text:span text:style-name="T1797"><text:s/></text:span><text:span text:style-name="T1798">públicos municipais deverão ser</text:span><text:span text:style-name="T1799"><text:s/></text:span><text:span text:style-name="T1800">aplicados dentro<text:s/></text:span>do<text:span text:style-name="T1801"><text:s/>município para<text:s/></text:span>o<text:span text:style-name="T1802"><text:s/>qual</text:span><text:span text:style-name="T1803"><text:s/></text:span><text:span text:style-name="T1804">os repasses foram destinados,</text:span><text:span text:style-name="T1805"><text:s/></text:span>a<text:span text:style-name="T1806"><text:s/></text:span><text:span text:style-name="T1807">entidade seja mantida<text:s/></text:span>em<text:span text:style-name="T1808"><text:s/>outro município,<text:s/></text:span>e<text:span text:style-name="T1809"><text:s/>assim</text:span></text:p>
      <text:p text:style-name="P1810"/>
      <text:p text:style-name="P1811"><text:span text:style-name="T1812">ainda que<text:s/></text:span>a<text:span text:style-name="T1813"><text:s/>sede<text:s/></text:span>d<text:span text:style-name="T1814"><text:s/></text:span>2º<text:span text:style-name="T1815"><text:s/>RCPI/GRU</text:span></text:p>
      <text:p text:style-name="P1816"/>
      <text:p text:style-name="P1817"><text:span text:style-name="T1818">ONGJP (1</text:span><text:span text:style-name="T1819"><text:s/></text:span><text:span text:style-name="T1820">PRENOTADO</text:span></text:p>
      <text:p text:style-name="P1821"/>
      <text:p text:style-name="P1822"><text:span text:style-name="T1823">IEsrnlha<text:s/></text:span>a<text:span text:style-name="T1824"><text:s/>datal<text:s/></text:span>]l</text:p>
      <text:p text:style-name="P1825"/>
      <text:p text:style-name="P1826">«id</text:p>
      <text:p text:style-name="P1827"/>
      <text:p text:style-name="P1828"><text:span text:style-name="T1829">Digitalizado com CamScanner</text:span></text:p>
      <text:soft-page-break/>
      <text:p text:style-name="P1830"><text:span text:style-name="T1833">ONGUR..e<text:s/></text:span>am<text:span text:style-name="T1834"><text:s/>een</text:span></text:p>
      <text:p text:style-name="P1835">|<text:span text:style-name="T1836"><text:s/></text:span><text:span text:style-name="T1837">ASEUbNE! RINITE</text:span><text:span text:style-name="T1838"><text:s/></text:span><text:span text:style-name="T1839">LANCE PRATO</text:span></text:p>
      <text:p text:style-name="P1840">1%<text:span text:style-name="T1841"><text:s/></text:span>la<text:span text:style-name="T1842"><text:s/></text:span>"<text:span text:style-name="T1843"><text:s/></text:span>.<text:span text:style-name="T1844"><text:s/></text:span>|<text:span text:style-name="T1845"><text:s/></text:span>.</text:p>
      <text:p text:style-name="P1846">J<text:span text:style-name="T1847"><text:s/></text:span><text:span text:style-name="T1848">7)sucessivamente ocorrerá com eventuais</text:span><text:span text:style-name="T1849"><text:s/></text:span><text:span text:style-name="T1850">recursos dentro<text:s/></text:span>de<text:span text:style-name="T1851"><text:s/></text:span><text:span text:style-name="T1852">outros</text:span></text:p>
      <text:p text:style-name="Textkörper">,<text:span text:style-name="T1853"><text:s/></text:span><text:span text:style-name="T1854">Wa<text:s/></text:span>Ns<text:span text:style-name="T1855"><text:s/></text:span>!</text:p>
      <text:p text:style-name="P1856"/>
      <text:p text:style-name="P1857">dei<text:span text:style-name="T1858"><text:s/></text:span>d<text:span text:style-name="T1859"><text:s/></text:span>h<text:span text:style-name="T1860"><text:s/>fo<text:s/></text:span>al<text:span text:style-name="T1861"><text:s/></text:span>x<text:span text:style-name="T1862"><text:s/></text:span><text:span text:style-name="T1863">municípios; UNS<text:s/></text:span>+</text:p>
      <text:p text:style-name="P1864"/>
      <text:p text:style-name="Textkörper">t</text:p>
      <text:p text:style-name="P1865"/>
      <text:p text:style-name="P1866"><text:span text:style-name="T1867">ESEC<text:s/></text:span>;<text:span text:style-name="T1868"><text:s/></text:span>=<text:span text:style-name="T1869"><text:s/>icinacõ</text:span></text:p>
      <text:p text:style-name="P1870">X-<text:span text:style-name="T1871"><text:s/></text:span><text:span text:style-name="T1872">não será permitida'a distribuição de</text:span><text:span text:style-name="T1873"><text:s/></text:span><text:span text:style-name="T1874">resultados, bonificações</text:span><text:span text:style-name="T1875"><text:s/></text:span><text:span text:style-name="T1876">participações</text:span></text:p>
      <text:p text:style-name="P1877">ou<text:span text:style-name="T1878"><text:s/>parcela<text:s/></text:span>do<text:span text:style-name="T1879"><text:s/>seu patrimônio, sob nenhuma</text:span><text:span text:style-name="T1880"><text:s/></text:span><text:span text:style-name="T1881">forma;</text:span></text:p>
      <text:p text:style-name="P1882"/>
      <text:p text:style-name="P1883">Xl-<text:span text:style-name="T1884"><text:s/></text:span><text:span text:style-name="T1885">não constituem patrimônio exclusivo</text:span><text:span text:style-name="T1886"><text:s/></text:span><text:span text:style-name="T1887">de<text:s/></text:span>um<text:span text:style-name="T1888"><text:s/>grupo determinado<text:s/></text:span>de<text:span text:style-name="T1889"><text:s/></text:span><text:span text:style-name="T1890">indivíduos, família,</text:span><text:span text:style-name="T1891"><text:s/></text:span><text:span text:style-name="T1892">entidades de classe<text:s/></text:span>ou<text:span text:style-name="T1893"><text:s/>de sociedade<text:s/></text:span>sem<text:span text:style-name="T1894"><text:s/></text:span><text:span text:style-name="T1895">caráter de</text:span></text:p>
      <text:p text:style-name="P1896"/>
      <text:p text:style-name="Textkörper"><text:span text:style-name="T1897">assistência social;</text:span></text:p>
      <text:p text:style-name="P1898"/>
      <text:p text:style-name="P1899"><text:span text:style-name="T1900">XIl</text:span><text:span text:style-name="T1901">-<text:s/></text:span>os<text:span text:style-name="T1902"><text:s/>seus diretores, conselheiros, associados instituidores,</text:span><text:span text:style-name="T1903"><text:s/></text:span><text:span text:style-name="T1904">benfeitores ou<text:s/></text:span>e</text:p>
      <text:p text:style-name="P1905"><text:span text:style-name="T1906">equivalentes não recebem remuneração, vantagem<text:s/></text:span>ou<text:span text:style-name="T1907"><text:s/>Benefícios, direta ou</text:span><text:span text:style-name="T1908"><text:s/></text:span><text:span text:style-name="T1909">indiretamente, por qualquer forma<text:s/></text:span>ou<text:span text:style-name="T1910"><text:s/>título, razão das competências,</text:span><text:span text:style-name="T1911"><text:s/></text:span><text:span text:style-name="T1912">funções</text:span></text:p>
      <text:p text:style-name="P1913">ou<text:span text:style-name="T1914"><text:s/>atividades que lhes</text:span><text:span text:style-name="T1915"><text:s/></text:span><text:span text:style-name="T1916">sejam atribuídas</text:span><text:span text:style-name="T1917"><text:s/></text:span><text:span text:style-name="T1918">pelos respectivos atos</text:span><text:span text:style-name="T1919"><text:s/></text:span><text:span text:style-name="T1920">constitutivos.</text:span></text:p>
      <text:p text:style-name="P1921"/>
      <text:p text:style-name="P1922"><text:span text:style-name="T1923">Parágrafo Único:<text:s/></text:span>A<text:span text:style-name="T1924"><text:s/>proibição contida no</text:span><text:span text:style-name="T1925"><text:s/></text:span><text:span text:style-name="T1926">inciso anterior não<text:s/></text:span>se<text:span text:style-name="T1927"><text:s/>aplica aos</text:span><text:span text:style-name="T1928"><text:s/></text:span><text:span text:style-name="T1929">nele</text:span></text:p>
      <text:p text:style-name="P1930"><text:span text:style-name="T1931">mencionados quando aqueles estiverem exercendo funcões, que sejam<text:s/></text:span>a<text:span text:style-name="T1932"><text:s/></text:span><text:span text:style-name="T1933">obrigados<text:s/></text:span>a<text:span text:style-name="T1934"><text:s/>cumprirem carga horária, tenham suas anotações</text:span><text:span text:style-name="T1935"><text:s/></text:span><text:span text:style-name="T1936">registradas</text:span><text:span text:style-name="T1937"><text:s/></text:span><text:span text:style-name="T1938">como preconiza<text:s/></text:span>as<text:span text:style-name="T1939"><text:s/>Consolidações das Leis<text:s/></text:span>do<text:span text:style-name="T1940"><text:s/>Trabalho para que seja</text:span><text:span text:style-name="T1941"><text:s/></text:span><text:span text:style-name="T1942">cumprida<text:s/></text:span>a<text:span text:style-name="T1943"><text:s/>lei, desde que não prejudique suas respectivas atribuições dos</text:span></text:p>
      <text:p text:style-name="P1944"/>
      <text:p text:style-name="P1945"><text:span text:style-name="T1946">atos constitutivos descritos neste Estatuto.<text:s/></text:span>2:<text:span text:style-name="T1947"><text:s/>REGISTRO CIVIL DE PESSOA</text:span><text:span text:style-name="T1948"><text:s/></text:span><text:span text:style-name="T1949">JURÍDICA</text:span></text:p>
      <text:p text:style-name="P1950">DE<text:span text:style-name="T1951"><text:s/>GUARULHOS<text:s/></text:span>/<text:span text:style-name="T1952"><text:s/></text:span>SP<text:span text:style-name="T1953"><text:s/></text:span><text:span text:style-name="T1954">W34528</text:span></text:p>
      <text:p text:style-name="P1955"><text:span text:style-name="T1956">CAPÍTULO<text:s/></text:span>Il<text:span text:style-name="T1957"><text:s/>DOS ASSOCIADOS</text:span><text:span text:style-name="T1958"><text:s/></text:span><text:span text:style-name="T1959">REGISTRO</text:span></text:p>
      <text:p text:style-name="P1960"/>
      <text:p text:style-name="P1961">a<text:span text:style-name="T1962"><text:s/></text:span><text:span text:style-name="T1963">7º São três categorias de associados:</text:span><text:span text:style-name="T1964"><text:s/></text:span>e</text:p>
      <text:p text:style-name="P1965">I-<text:span text:style-name="T1966"><text:s/></text:span><text:span text:style-name="T1967">Associados efetivos: são todos aqueles</text:span><text:span text:style-name="T1968"><text:s/></text:span><text:span text:style-name="T1969">que assinem<text:s/></text:span>a<text:span text:style-name="T1970"><text:s/>lista<text:s/></text:span>de<text:span text:style-name="T1971"><text:s/>presença</text:span><text:span text:style-name="T1972"><text:s/></text:span>na<text:span text:style-name="T1973"><text:s/></text:span>Ç</text:p>
      <text:p text:style-name="P1974"><text:span text:style-name="T1975">assembleia<text:s/></text:span>de<text:span text:style-name="T1976"><text:s/>fundação</text:span><text:span text:style-name="T1977"><text:s/></text:span>e<text:span text:style-name="T1978"><text:s/>paguem taxa de</text:span><text:span text:style-name="T1979"><text:s/></text:span><text:span text:style-name="T1980">associados<text:s/></text:span>da<text:span text:style-name="T1981"><text:s/>ONG<text:s/></text:span>e<text:span text:style-name="T1982"><text:s/>contribuam</text:span><text:span text:style-name="T1983"><text:s/></text:span>D<text:span text:style-name="T1984"><text:s/></text:span><text:span text:style-name="T1985">com<text:s/></text:span>a<text:span text:style-name="T1986"><text:s/>mensalidade prevista neste Estatuto Social;</text:span></text:p>
      <text:p text:style-name="P1987">I-<text:span text:style-name="T1988"><text:s/></text:span><text:span text:style-name="T1989">associados contribuintes: são todas<text:s/></text:span>as<text:span text:style-name="T1990"><text:s/></text:span><text:span text:style-name="T1991">pessoas que contribuírem</text:span><text:span text:style-name="T1992"><text:s/></text:span><text:span text:style-name="T1993">financeiramente para</text:span><text:span text:style-name="T1994"><text:s/></text:span>a<text:span text:style-name="T1995"><text:s/></text:span><text:span text:style-name="T1996">manutenção<text:s/></text:span>da<text:span text:style-name="T1997"><text:s/>entidade;<text:s/></text:span>|</text:p>
      <text:p text:style-name="P1998"/>
      <text:p text:style-name="P1999"><text:span text:style-name="T2000">Ill</text:span><text:span text:style-name="T2001">-<text:s/></text:span><text:span text:style-name="T2002">associados honorários: são todos aqueles que prestarem relevantes</text:span><text:span text:style-name="T2003"><text:s/></text:span>(9<text:span text:style-name="T2004"><text:s/>serviços<text:s/></text:span>à<text:span text:style-name="T2005"><text:s/>instituição;</text:span></text:p>
      <text:p text:style-name="P2006"/>
      <text:p text:style-name="Textkörper">rt.<text:span text:style-name="T2007"><text:s/></text:span><text:span text:style-name="T2008">8º<text:s/></text:span>O<text:span text:style-name="T2009"><text:s/>número de associados<text:s/></text:span>é<text:span text:style-name="T2010"><text:s/>ilimitado</text:span><text:span text:style-name="T2011"><text:s/></text:span><text:span text:style-name="T2012">quando máximo, cabendo aos</text:span></text:p>
      <text:soft-page-break/>
      <text:p text:style-name="P2013"><text:span text:style-name="T2016">associados efetivos<text:s/></text:span>e<text:span text:style-name="T2017"><text:s/>aos associados contribuintes pagarem</text:span><text:span text:style-name="T2018"><text:s/></text:span>a<text:span text:style-name="T2019"><text:s/></text:span><text:span text:style-name="T2020">taxa<text:s/></text:span>de<text:span text:style-name="T2021"><text:s/></text:span>|</text:p>
      <text:p text:style-name="Textkörper">]<text:span text:style-name="T2022"><text:s/></text:span>)<text:span text:style-name="T2023"><text:s/></text:span>.<text:span text:style-name="T2024"><text:s/></text:span>)<text:span text:style-name="T2025"><text:s/></text:span>=<text:span text:style-name="T2026"><text:s/>2º RCPJ/GRU</text:span></text:p>
      <text:p text:style-name="P2027"/>
      <text:p text:style-name="P2028"><text:span text:style-name="T2029">associados<text:s/></text:span>e<text:span text:style-name="T2030"><text:s/></text:span>a<text:span text:style-name="T2031"><text:s/>mensalidade fixada pela assembleia geral de</text:span><text:span text:style-name="T2032"><text:s/></text:span><text:span text:style-name="T2033">fundação<text:s/></text:span>ou<text:span text:style-name="T2034"><text:s/></text:span><text:span text:style-name="T2035">ONGJP<text:s/></text:span>p<text:span text:style-name="T2036"><text:s/>PRENOTADO</text:span></text:p>
      <text:p text:style-name="Textkörper"><text:span text:style-name="T2037">[Feralha<text:s/></text:span>a<text:span text:style-name="T2038"><text:s/>datal<text:s/></text:span>|]</text:p>
      <text:p text:style-name="P2039"/>
      <text:p text:style-name="Textkörper">|</text:p>
      <text:p text:style-name="P2040"/>
      <text:p text:style-name="Textkörper"><text:span text:style-name="T2041">Digitalizado com CamScanner</text:span></text:p>
      <text:soft-page-break/>
      <text:p text:style-name="P2042"><text:span text:style-name="T2045">normativas aprovadasiposteriormente,</text:span></text:p>
      <text:p text:style-name="P2046"/>
      <text:p text:style-name="P2047">Àº<text:span text:style-name="T2048"><text:s/>REGISTRO CIVIL DE</text:span><text:span text:style-name="T2049"><text:s/></text:span><text:span text:style-name="T2050">PESSOA JURÍDICA</text:span><text:span text:style-name="T2051"><text:s/></text:span>DE<text:span text:style-name="T2052"><text:s/>GUARULHOS /SP</text:span></text:p>
      <text:p text:style-name="P2053"/>
      <text:p text:style-name="P2054">:<text:span text:style-name="T2055"><text:s/></text:span><text:span text:style-name="T2056">EO<text:s/></text:span>ng<text:span text:style-name="T2057"><text:s/>pub!<text:s/></text:span>Nº<text:span text:style-name="T2058"><text:s/></text:span>h<text:span text:style-name="T2059"><text:s/></text:span>A<text:span text:style-name="T2060"><text:s/></text:span>5<text:span text:style-name="T2061"><text:s/></text:span>2<text:span text:style-name="T2062"><text:s/></text:span>8<text:span text:style-name="T2063"><text:s/></text:span><text:span text:style-name="T2064">GISTRO</text:span></text:p>
      <text:p text:style-name="P2065">8<text:span text:style-name="T2066"><text:s/></text:span><text:span text:style-name="T2067">1º Somente<text:s/></text:span>os<text:span text:style-name="T2068"><text:s/>associados<text:s/></text:span>+<text:span text:style-name="T2069"><text:s/>em, (dia<text:s/></text:span>com<text:span text:style-name="T2070"><text:s/></text:span>o<text:span text:style-name="T2071"><text:s/>pa</text:span></text:p>
      <text:p text:style-name="P2072"><text:span text:style-name="T2073">poderão votar<text:s/></text:span>e<text:span text:style-name="T2074"><text:s/>serem Notas” nas assembleias gerais<text:s/></text:span>e<text:span text:style-name="T2075"><text:s/>nas eleições para</text:span><text:span text:style-name="T2076"><text:s/></text:span><text:span text:style-name="T2077">órgãos desta Instituição; exceto quando</text:span><text:span text:style-name="T2078"><text:s/></text:span><text:span text:style-name="T2079">cumprido<text:s/></text:span>o<text:span text:style-name="T2080"><text:s/>estabelecido<text:s/></text:span>no<text:span text:style-name="T2081"><text:s/></text:span><text:span text:style-name="T2082">Parágrafo</text:span></text:p>
      <text:p text:style-name="P2083">4º<text:span text:style-name="T2084"><text:s/>deste artigo,<text:s/></text:span>ou<text:span text:style-name="T2085"><text:s/></text:span>se<text:span text:style-name="T2086"><text:s/></text:span><text:span text:style-name="T2087">não houver disposição<text:s/></text:span>em<text:span text:style-name="T2088"><text:s/>contrário pelos demais</text:span><text:span text:style-name="T2089"><text:s/></text:span><text:span text:style-name="T2090">associados presentes</text:span><text:span text:style-name="T2091"><text:s/></text:span><text:span text:style-name="T2092">em Assembleia Geral.</text:span></text:p>
      <text:p text:style-name="P2093">$<text:span text:style-name="T2094"><text:s/></text:span><text:span text:style-name="T2095">2º<text:s/></text:span>A<text:span text:style-name="T2096"><text:s/>admissão dos associados se dará,</text:span><text:span text:style-name="T2097"><text:s/></text:span><text:span text:style-name="T2098">independente<text:s/></text:span>de<text:span text:style-name="T2099"><text:s/>classe social,</text:span><text:span text:style-name="T2100"><text:s/></text:span><text:span text:style-name="T2101">nacionalidade, sexo,</text:span><text:span text:style-name="T2102"><text:s/></text:span><text:span text:style-name="T2103">raça, cor<text:s/></text:span>e<text:span text:style-name="T2104"><text:s/>crença</text:span><text:span text:style-name="T2105"><text:s/></text:span><text:span text:style-name="T2106">religiosa e, para seu ingresso,<text:s/></text:span>o<text:span text:style-name="T2107"><text:s/></text:span><text:span text:style-name="T2108">interessado deverá preencher ficha de inscrição,<text:s/></text:span>e<text:span text:style-name="T2109"><text:s/>submetê</text:span><text:span text:style-name="T2110">-</text:span><text:span text:style-name="T2111">la<text:s/></text:span>a<text:span text:style-name="T2112"><text:s/>aprovação</text:span><text:span text:style-name="T2113"><text:s/></text:span>da</text:p>
      <text:p text:style-name="P2114"><text:span text:style-name="T2115">diretoria executiva que observará<text:s/></text:span>os<text:span text:style-name="T2116"><text:s/>seguintes critérios:</text:span></text:p>
      <text:p text:style-name="P2117"/>
      <text:p text:style-name="P2118">I-<text:span text:style-name="T2119"><text:s/></text:span><text:span text:style-name="T2120">apresentar cédula</text:span><text:span text:style-name="T2121"><text:s/></text:span><text:span text:style-name="T2122">de identidade e,<text:s/></text:span>no<text:span text:style-name="T2123"><text:s/>caso de menor dezoito anos,</text:span><text:span text:style-name="T2124"><text:s/></text:span><text:span text:style-name="T2125">autorização dos pais</text:span><text:span text:style-name="T2126"><text:s/></text:span><text:span text:style-name="T2127">ou responsáveis;</text:span></text:p>
      <text:p text:style-name="P2128">|l-<text:span text:style-name="T2129"><text:s/></text:span><text:span text:style-name="T2130">concordar com<text:s/></text:span>o<text:span text:style-name="T2131"><text:s/>Estatuto Social<text:s/></text:span>da<text:span text:style-name="T2132"><text:s/>ONG INSTITUTO<text:s/></text:span>DE<text:span text:style-name="T2133"><text:s/>CIDADANIA JOSÉ</text:span><text:span text:style-name="T2134"><text:s/></text:span><text:span text:style-name="T2135">PIRES,<text:s/></text:span>e<text:span text:style-name="T2136"><text:s/>expressar<text:s/></text:span>em<text:span text:style-name="T2137"><text:s/>sua atuação<text:s/></text:span>na<text:span text:style-name="T2138"><text:s/>entidade<text:s/></text:span>e<text:span text:style-name="T2139"><text:s/>fora dela<text:s/></text:span>os<text:span text:style-name="T2140"><text:s/></text:span><text:span text:style-name="T2141">princípios</text:span><text:span text:style-name="T2142"><text:s/></text:span><text:span text:style-name="T2143">nele</text:span></text:p>
      <text:p text:style-name="P2144"><text:span text:style-name="T2145">definidos;</text:span></text:p>
      <text:p text:style-name="P2146"/>
      <text:p text:style-name="P2147"><text:span text:style-name="T2148">lll</text:span><text:span text:style-name="T2149">-<text:s/></text:span><text:span text:style-name="T2150">ter idoneidade moral<text:s/></text:span>e<text:span text:style-name="T2151"><text:s/>reputação ilibada,<text:s/></text:span>em<text:span text:style-name="T2152"><text:s/>caso<text:s/></text:span>de<text:span text:style-name="T2153"><text:s/>associado</text:span><text:span text:style-name="T2154"><text:s/></text:span><text:span text:style-name="T2155">contribuinte, assumir<text:s/></text:span>o<text:span text:style-name="T2156"><text:s/>compromisso<text:s/></text:span>de<text:span text:style-name="T2157"><text:s/>honrar pontualmente</text:span><text:span text:style-name="T2158"><text:s/></text:span><text:span text:style-name="T2159">com as</text:span></text:p>
      <text:p text:style-name="P2160"/>
      <text:p text:style-name="Textkörper"><text:span text:style-name="T2161">contribuições associativas;</text:span></text:p>
      <text:p text:style-name="P2162"/>
      <text:p text:style-name="P2163">&amp;<text:span text:style-name="T2164"><text:s/></text:span><text:span text:style-name="T2165">3º<text:s/></text:span>Os<text:span text:style-name="T2166"><text:s/>associados inadimplentes por<text:s/></text:span>3<text:span text:style-name="T2167"><text:s/>(três) meses consecutivos,</text:span><text:span text:style-name="T2168"><text:s/></text:span><text:span text:style-name="T2169">inclusive</text:span></text:p>
      <text:p text:style-name="P2170">os<text:span text:style-name="T2171"><text:s/>fundadores se não</text:span><text:span text:style-name="T2172"><text:s/></text:span><text:span text:style-name="T2173">houver disposição<text:s/></text:span>em<text:span text:style-name="T2174"><text:s/></text:span><text:span text:style-name="T2175">contrário, serão</text:span><text:span text:style-name="T2176"><text:s/></text:span><text:span text:style-name="T2177">consultados</text:span><text:span text:style-name="T2178"><text:s/></text:span><text:span text:style-name="T2179">sobre seu interesse<text:s/></text:span>em<text:span text:style-name="T2180"><text:s/></text:span><text:span text:style-name="T2181">quitar sua contribuição<text:s/></text:span>em<text:span text:style-name="T2182"><text:s/>atraso.</text:span></text:p>
      <text:p text:style-name="P2183">5<text:span text:style-name="T2184"><text:s/></text:span><text:span text:style-name="T2185">4º Referente<text:s/></text:span>ao<text:span text:style-name="T2186"><text:s/>parágrafo anterior, necessário<text:s/></text:span>se<text:span text:style-name="T2187"><text:s/>faz que<text:s/></text:span>o<text:span text:style-name="T2188"><text:s/>associado</text:span><text:span text:style-name="T2189"><text:s/></text:span><text:span text:style-name="T2190">justifique<text:s/></text:span>a<text:span text:style-name="T2191"><text:s/>inadiplência para que<text:s/></text:span>a<text:span text:style-name="T2192"><text:s/>ONG possa<text:s/></text:span>se<text:span text:style-name="T2193"><text:s/>reorganizar<text:s/></text:span>e<text:span text:style-name="T2194"><text:s/></text:span>o<text:span text:style-name="T2195"><text:s/>mesmo</text:span><text:span text:style-name="T2196"><text:s/></text:span><text:span text:style-name="T2197">poderá permanecer como</text:span><text:span text:style-name="T2198"><text:s/></text:span><text:span text:style-name="T2199">associado desta instituição.</text:span></text:p>
      <text:p text:style-name="P2200"/>
      <text:p text:style-name="Textkörper">hr<text:span text:style-name="T2201"><text:s/></text:span>9º<text:span text:style-name="T2202"><text:s/>São direitos<text:s/></text:span>dos<text:span text:style-name="T2203"><text:s/></text:span><text:span text:style-name="T2204">associados:</text:span></text:p>
      <text:list text:style-name="LFO30" text:continue-numbering="true">
        <text:list-item>
          <text:p text:style-name="P2205"><text:span text:style-name="T2206">participar<text:s/></text:span>de<text:span text:style-name="T2207"><text:s/>todas<text:s/></text:span>as<text:span text:style-name="T2208"><text:s/>atividades promovidas<text:s/></text:span>e<text:span text:style-name="T2209"><text:s/>assembleias</text:span><text:span text:style-name="T2210"><text:s/></text:span><text:span text:style-name="T2211">gerais;</text:span><text:span text:style-name="T2212"><text:s/></text:span>Il-<text:span text:style-name="T2213"><text:s/></text:span><text:span text:style-name="T2214">tomar parte, discutir, votar<text:s/></text:span>e<text:span text:style-name="T2215"><text:s/>ser votado nas assembleias gerais,</text:span></text:p>
        </text:list-item>
      </text:list>
      <text:p text:style-name="P2216"><text:span text:style-name="T2217">respeitando os critérios previamente estabelecidos como estar<text:s/></text:span>em<text:span text:style-name="T2218"><text:s/>dia com</text:span></text:p>
      <text:p text:style-name="P2219"/>
      <text:p text:style-name="Textkörper"><text:span text:style-name="T2220">suas obrigações sociais;</text:span></text:p>
      <text:p text:style-name="P2221"/>
      <text:p text:style-name="P2222"><text:span text:style-name="T2223">Ill</text:span><text:span text:style-name="T2224">-<text:s/></text:span><text:span text:style-name="T2225">solicitar por escrito<text:s/></text:span>à<text:span text:style-name="T2226"><text:s/>diretoria,</text:span><text:span text:style-name="T2227"><text:s/></text:span><text:span text:style-name="T2228">qualquer informação sobre</text:span><text:span text:style-name="T2229"><text:s/></text:span><text:span text:style-name="T2230">assuntos<text:s/></text:span>da</text:p>
      <text:p text:style-name="P2231"/>
      <text:p text:style-name="Textkörper"><text:span text:style-name="T2232">ONGJP<text:s/></text:span>(</text:p>
      <text:soft-page-break/>
      <text:p text:style-name="P2233"><text:span text:style-name="T2236">[Fernlha<text:s/></text:span>a<text:span text:style-name="T2237"><text:s/>datal Ill</text:span><text:span text:style-name="T2238"><text:s/></text:span><text:span text:style-name="T2239">LPRENOTADO</text:span></text:p>
      <text:p text:style-name="Textkörper">2º<text:span text:style-name="T2240"><text:s/>RCPI/GRU</text:span></text:p>
      <text:p text:style-name="P2241"/>
      <text:p text:style-name="Textkörper"><text:span text:style-name="T2242">Digitalizado com CamScanner</text:span></text:p>
      <text:soft-page-break/>
      <text:p text:style-name="P2243"><text:span text:style-name="T2246">Col.</text:span></text:p>
      <text:p text:style-name="P2247"/>
      <text:p text:style-name="P2248">2)</text:p>
      <text:p text:style-name="P2249">na<text:span text:style-name="T2250"><text:s/>nos</text:span><text:span text:style-name="T2251"><text:s/></text:span><text:span text:style-name="T2252">ONGJP</text:span></text:p>
      <text:p text:style-name="P2253"><text:span text:style-name="T2254">instituição am pao</text:span></text:p>
      <text:list text:style-name="LFO19" text:continue-numbering="true">
        <text:list-item>
          <text:p text:style-name="P2255"><text:span text:style-name="T2256">inspecionar na sede, social, mediante</text:span><text:span text:style-name="T2257"><text:s/></text:span><text:span text:style-name="T2258">autorização por escrito, os</text:span><text:span text:style-name="T2259"><text:s/></text:span><text:span text:style-name="T2260">livros<text:s/></text:span>de</text:p>
        </text:list-item>
      </text:list>
      <text:p text:style-name="P2261"><text:span text:style-name="T2262">atas<text:s/></text:span>da<text:span text:style-name="T2263"><text:s/>assoimbldia geral<text:s/></text:span>ou<text:span text:style-name="T2264"><text:s/>de deliberações<text:s/></text:span>da<text:span text:style-name="T2265"><text:s/>diretoria,</text:span><text:span text:style-name="T2266"><text:s/></text:span><text:span text:style-name="T2267">lista de</text:span><text:span text:style-name="T2268"><text:s/></text:span><text:span text:style-name="T2269">associados<text:s/></text:span>e</text:p>
      <text:p text:style-name="P2270">[o)<text:span text:style-name="T2271"><text:s/></text:span><text:span text:style-name="T2272">balanço anual com as;respectivas contas;</text:span></text:p>
      <text:p text:style-name="P2273"/>
      <text:list text:style-name="LFO19" text:continue-numbering="true">
        <text:list-item>
          <text:p text:style-name="P2274"><text:span text:style-name="T2275">reclamar<text:s/></text:span>o<text:span text:style-name="T2276"><text:s/>cumprimento<text:s/></text:span>do<text:span text:style-name="T2277"><text:s/>presente Estatuto Sociai<text:s/></text:span>e<text:span text:style-name="T2278"><text:s/>regimentos</text:span><text:span text:style-name="T2279"><text:s/></text:span><text:span text:style-name="T2280">específicos.</text:span></text:p>
        </text:list-item>
      </text:list>
      <text:p text:style-name="P2281">N<text:span text:style-name="T2282"><text:s/></text:span><text:span text:style-name="T2283">Art.<text:s/></text:span>10<text:span text:style-name="T2284"><text:s/>São deveres dos associados:</text:span></text:p>
      <text:p text:style-name="P2285"/>
      <text:p text:style-name="P2286">|-<text:span text:style-name="T2287"><text:s/></text:span><text:span text:style-name="T2288">propugnar pelos objetivos da instituição,</text:span></text:p>
      <text:p text:style-name="Textkörper">II-<text:span text:style-name="T2289"><text:s/></text:span><text:span text:style-name="T2290">acatar<text:s/></text:span>e<text:span text:style-name="T2291"><text:s/>prestigiar aos atos<text:s/></text:span>e<text:span text:style-name="T2292"><text:s/>decisões das assembleias gerais;</text:span></text:p>
      <text:p text:style-name="P2293"/>
      <text:p text:style-name="P2294">Wl-<text:span text:style-name="T2295"><text:s/></text:span><text:span text:style-name="T2296">cumprir<text:s/></text:span>e<text:span text:style-name="T2297"><text:s/>fazer cumprir<text:s/></text:span>o<text:span text:style-name="T2298"><text:s/>Estatuto Social vigente da ONG</text:span><text:span text:style-name="T2299">-</text:span><text:span text:style-name="T2300">INSTITUTO DE</text:span><text:span text:style-name="T2301"><text:s/></text:span><text:span text:style-name="T2302">CIDADANIA JOSÉ PIRES</text:span><text:span text:style-name="T2303"><text:s/></text:span>e<text:span text:style-name="T2304"><text:s/></text:span><text:span text:style-name="T2305">regimentos específicos.</text:span></text:p>
      <text:p text:style-name="P2306"/>
      <text:list text:style-name="LFO18" text:continue-numbering="true">
        <text:list-item>
          <text:p text:style-name="P2307"><text:span text:style-name="T2308">zelar pelo patrimônio<text:s/></text:span>do<text:span text:style-name="T2309"><text:s/>instituto;</text:span></text:p>
        </text:list-item>
      </text:list>
      <text:p text:style-name="P2310"/>
      <text:list text:style-name="LFO18" text:continue-numbering="true">
        <text:list-item>
          <text:p text:style-name="P2311"><text:span text:style-name="T2312">pagar<text:s/></text:span>a<text:span text:style-name="T2313"><text:s/>contribuição</text:span><text:span text:style-name="T2314"><text:s/></text:span><text:span text:style-name="T2315">estipulada<text:s/></text:span>em<text:span text:style-name="T2316"><text:s/>assembleia geral, observado,<text:s/></text:span>em<text:span text:style-name="T2317"><text:s/></text:span><text:span text:style-name="T2318">qualquer caso,<text:s/></text:span>o<text:span text:style-name="T2319"><text:s/>artigo<text:s/></text:span>8º<text:span text:style-name="T2320"><text:s/>deste Estatuto;</text:span></text:p>
        </text:list-item>
      </text:list>
      <text:p text:style-name="P2321"/>
      <text:p text:style-name="P2322"><text:span text:style-name="T2323">Parágrafo único:<text:s/></text:span>Os<text:span text:style-name="T2324"><text:s/>associados não respondem solidária nem</text:span><text:span text:style-name="T2325"><text:s/></text:span><text:span text:style-name="T2326">subsidiariamente pelas</text:span><text:span text:style-name="T2327"><text:s/></text:span><text:span text:style-name="T2328">obrigações sociais</text:span><text:span text:style-name="T2329"><text:s/></text:span><text:span text:style-name="T2330">ou financeiras assumidas em</text:span><text:span text:style-name="T2331"><text:s/></text:span><text:span text:style-name="T2332">nome</text:span></text:p>
      <text:p text:style-name="P2333"/>
      <text:p text:style-name="Textkörper">da<text:span text:style-name="T2334"><text:s/>Instituição.</text:span></text:p>
      <text:p text:style-name="P2335"/>
      <text:p text:style-name="P2336"><text:span text:style-name="T2337">Art.<text:s/></text:span>11<text:span text:style-name="T2338"><text:s/></text:span>O<text:span text:style-name="T2339"><text:s/>não cumprimento dos deveres pelos associados, mesmo que</text:span></text:p>
      <text:p text:style-name="Textkörper"><text:span text:style-name="T2340">estejam exercendo mandato eletivo, poderá</text:span><text:span text:style-name="T2341"><text:s/></text:span><text:span text:style-name="T2342">acarretar penalidade tais como:</text:span></text:p>
      <text:p text:style-name="P2343"/>
      <text:p text:style-name="P2344">|-<text:span text:style-name="T2345"><text:s/></text:span><text:span text:style-name="T2346">advertência; 2º REGISTRO CIVIL<text:s/></text:span>DE<text:span text:style-name="T2347"><text:s/>PESSOA JURIDIG<text:s/></text:span>I</text:p>
      <text:p text:style-name="Textkörper">.<text:span text:style-name="T2348"><text:s/></text:span><text:span text:style-name="T2349">DE GUARULHOS /Sp<text:s/></text:span>'</text:p>
      <text:p text:style-name="P2350">Il-<text:span text:style-name="T2351"><text:s/></text:span><text:span text:style-name="T2352">suspensão;</text:span><text:span text:style-name="T2353"><text:s/></text:span><text:span text:style-name="T2354">"34528</text:span></text:p>
      <text:p text:style-name="P2355"><text:span text:style-name="T2356">Ill</text:span><text:span text:style-name="T2357">-<text:s/></text:span><text:span text:style-name="T2358">expulsão;</text:span><text:span text:style-name="T2359"><text:s/></text:span><text:span text:style-name="T2360">REGISTRO</text:span></text:p>
      <text:p text:style-name="P2361"/>
      <text:p text:style-name="Textkörper">IV-<text:span text:style-name="T2362"><text:s/></text:span><text:span text:style-name="T2363">demissão.</text:span></text:p>
      <text:p text:style-name="P2364"/>
      <text:p text:style-name="P2365">&amp;<text:span text:style-name="T2366"><text:s/></text:span><text:span text:style-name="T2367">1º<text:s/></text:span>A<text:span text:style-name="T2368"><text:s/>penalidade de</text:span><text:span text:style-name="T2369"><text:s/></text:span><text:span text:style-name="T2370">advertência será verbalmente ou por escrito, sendo</text:span><text:span text:style-name="T2371"><text:s/></text:span>que<text:span text:style-name="T2372"><text:s/></text:span>a</text:p>
      <text:p text:style-name="P2373"><text:span text:style-name="T2374">verbal será aplicada</text:span><text:span text:style-name="T2375"><text:s/></text:span><text:span text:style-name="T2376">por qualquer Diretor</text:span><text:span text:style-name="T2377"><text:s/></text:span>e<text:span text:style-name="T2378"><text:s/></text:span>a<text:span text:style-name="T2379"><text:s/>advertência por escrito</text:span><text:span text:style-name="T2380"><text:s/></text:span><text:span text:style-name="T2381">pelo (a)</text:span></text:p>
      <text:p text:style-name="P2382"/>
      <text:p text:style-name="Textkörper">A</text:p>
      <text:p text:style-name="P2383"/>
      <text:p text:style-name="P2384"><text:span text:style-name="T2385">diretor (a) presidente</text:span><text:span text:style-name="T2386"><text:s/></text:span><text:span text:style-name="T2387">(a).</text:span><text:span text:style-name="T2388"><text:s/></text:span><text:span text:style-name="T2389">ONGJP</text:span></text:p>
      <text:soft-page-break/>
      <text:p text:style-name="P2390"><text:span text:style-name="T2393">fFeenlha<text:s/></text:span>a<text:span text:style-name="T2394"><text:s/>datal III</text:span><text:span text:style-name="T2395"><text:s/></text:span><text:span text:style-name="T2396">Digitalizado com CamScanner</text:span></text:p>
      <text:soft-page-break/>
      <text:p text:style-name="P2397">82º<text:span text:style-name="T2400"><text:s/></text:span>A<text:span text:style-name="T2401"><text:s/>pena<text:s/></text:span>de<text:span text:style-name="T2402"><text:s/>suspensão será variável entre 30 (trinta) até<text:s/></text:span>90<text:span text:style-name="T2403"><text:s/>(noventa)</text:span><text:span text:style-name="T2404"><text:s/></text:span><text:span text:style-name="T2405">dias<text:s/></text:span>e</text:p>
      <text:p text:style-name="P2406"><text:span text:style-name="T2407">será aplicada agmanto gásio (a) diretor</text:span><text:span text:style-name="T2408"><text:s/></text:span><text:span text:style-name="T2409">(a) presidente (a).</text:span><text:span text:style-name="T2410"><text:s/></text:span><text:span text:style-name="T2411">EUHDAR</text:span></text:p>
      <text:p text:style-name="P2412">83º<text:span text:style-name="T2413"><text:s/></text:span>A<text:span text:style-name="T2414"><text:s/>pena<text:s/></text:span>de<text:span text:style-name="T2415"><text:s/>expulsão</text:span><text:span text:style-name="T2416"><text:s/></text:span><text:span text:style-name="T2417">será aplicada pela</text:span><text:span text:style-name="T2418"><text:s/></text:span><text:span text:style-name="T2419">diretoria<text:s/></text:span>e<text:span text:style-name="T2420"><text:s/>deverá</text:span><text:span text:style-name="T2421"><text:s/></text:span><text:span text:style-name="T2422">ser</text:span><text:span text:style-name="T2423"><text:s/></text:span><text:span text:style-name="T2424">comunicada</text:span></text:p>
      <text:p text:style-name="P2425"/>
      <text:p text:style-name="Textkörper">à<text:span text:style-name="T2426"><text:s/></text:span><text:span text:style-name="T2427">assembleia geral;</text:span></text:p>
      <text:p text:style-name="P2428"/>
      <text:p text:style-name="P2429">8<text:span text:style-name="T2430"><text:s/></text:span><text:span text:style-name="T2431">4º<text:s/></text:span>Em<text:span text:style-name="T2432"><text:s/>caso<text:s/></text:span>de<text:span text:style-name="T2433"><text:s/>danos materiais<text:s/></text:span>ou<text:span text:style-name="T2434"><text:s/>financeiros causados por associados ou</text:span><text:span text:style-name="T2435"><text:s/></text:span><text:span text:style-name="T2436">dependentes deste ou</text:span><text:span text:style-name="T2437"><text:s/></text:span><text:span text:style-name="T2438">patrimônio<text:s/></text:span>da<text:span text:style-name="T2439"><text:s/>entidade ou<text:s/></text:span>em<text:span text:style-name="T2440"><text:s/>móvel ou</text:span><text:span text:style-name="T2441"><text:s/></text:span><text:span text:style-name="T2442">imóvel sob sua</text:span><text:span text:style-name="T2443"><text:s/></text:span><text:span text:style-name="T2444">responsabilidade,<text:s/></text:span>a<text:span text:style-name="T2445"><text:s/>aplicação<text:s/></text:span>da<text:span text:style-name="T2446"><text:s/>penalidade não exclui<text:s/></text:span>o<text:span text:style-name="T2447"><text:s/>faltoso da</text:span><text:span text:style-name="T2448"><text:s/></text:span><text:span text:style-name="T2449">obrigação</text:span></text:p>
      <text:p text:style-name="P2450">do<text:span text:style-name="T2451"><text:s/>ressarcimento dos</text:span><text:span text:style-name="T2452"><text:s/></text:span><text:span text:style-name="T2453">prejuízos causados.</text:span></text:p>
      <text:p text:style-name="P2454"/>
      <text:p text:style-name="P2455">8<text:span text:style-name="T2456"><text:s/></text:span><text:span text:style-name="T2457">5º<text:s/></text:span>No<text:span text:style-name="T2458"><text:s/>caso<text:s/></text:span>de<text:span text:style-name="T2459"><text:s/>suspensão<text:s/></text:span>ou<text:span text:style-name="T2460"><text:s/>expulsão,<text:s/></text:span>o<text:span text:style-name="T2461"><text:s/>associado terá<text:s/></text:span>o<text:span text:style-name="T2462"><text:s/>prazo<text:s/></text:span>de<text:span text:style-name="T2463"><text:s/>30</text:span><text:span text:style-name="T2464"><text:s/></text:span><text:span text:style-name="T2465">(Trinta) dias<text:s/></text:span>a<text:span text:style-name="T2466"><text:s/>contar</text:span><text:span text:style-name="T2467"><text:s/></text:span><text:span text:style-name="T2468">da data em que tenha sido cientificado para</text:span><text:span text:style-name="T2469"><text:s/></text:span><text:span text:style-name="T2470">apresentação<text:s/></text:span>de<text:span text:style-name="T2471"><text:s/>recurso por escrito<text:s/></text:span>à<text:span text:style-name="T2472"><text:s/>diretoria, tendo ainda</text:span><text:span text:style-name="T2473"><text:s/></text:span>o<text:span text:style-name="T2474"><text:s/>associado</text:span><text:span text:style-name="T2475"><text:s/></text:span>o</text:p>
      <text:p text:style-name="P2476"/>
      <text:p text:style-name="Textkörper"><text:span text:style-name="T2477">direito<text:s/></text:span>a<text:span text:style-name="T2478"><text:s/>apresentar</text:span><text:span text:style-name="T2479"><text:s/></text:span><text:span text:style-name="T2480">sua defesa perante</text:span><text:span text:style-name="T2481"><text:s/></text:span>a<text:span text:style-name="T2482"><text:s/></text:span><text:span text:style-name="T2483">assembleia geral.</text:span></text:p>
      <text:p text:style-name="P2484"/>
      <text:p text:style-name="P2485">8<text:span text:style-name="T2486"><text:s/></text:span><text:span text:style-name="T2487">6º<text:s/></text:span>A<text:span text:style-name="T2488"><text:s/>demissão do associado será feita</text:span><text:span text:style-name="T2489"><text:s/></text:span><text:span text:style-name="T2490">pela assembleia geral ordinária</text:span><text:span text:style-name="T2491"><text:s/></text:span>ou</text:p>
      <text:p text:style-name="P2492"><text:span text:style-name="T2493">extraordinária sempre que forem descumpridos<text:s/></text:span>os<text:span text:style-name="T2494"><text:s/>objetivos<text:s/></text:span>da<text:span text:style-name="T2495"><text:s/></text:span><text:span text:style-name="T2496">ONG ou<text:s/></text:span>às<text:span text:style-name="T2497"><text:s/></text:span><text:span text:style-name="T2498">ordens<text:s/></text:span>da<text:span text:style-name="T2499"><text:s/>direção, protocolando</text:span><text:span text:style-name="T2500">-</text:span><text:span text:style-name="T2501">se junto<text:s/></text:span>a<text:span text:style-name="T2502"><text:s/>secretaria da instituição.</text:span></text:p>
      <text:p text:style-name="P2503">&amp;<text:span text:style-name="T2504"><text:s/></text:span><text:span text:style-name="T2505">7º<text:s/></text:span>A<text:span text:style-name="T2506"><text:s/>expulsão do associado se dará nas seguintes questões:</text:span><text:span text:style-name="T2507"><text:s/></text:span>a-<text:span text:style-name="T2508"><text:s/></text:span><text:span text:style-name="T2509">greve que viole<text:s/></text:span>o<text:span text:style-name="T2510"><text:s/></text:span><text:span text:style-name="T2511">estatuto;</text:span></text:p>
      <text:list text:style-name="LFO17" text:continue-numbering="true">
        <text:list-item>
          <text:p text:style-name="P2512"><text:span text:style-name="T2513">difamar<text:s/></text:span>a<text:span text:style-name="T2514"><text:s/>ONG, seus</text:span><text:span text:style-name="T2515"><text:s/></text:span><text:span text:style-name="T2516">membros, associados<text:s/></text:span>ou<text:span text:style-name="T2517"><text:s/>seus objetivos;</text:span></text:p>
        </text:list-item>
      </text:list>
      <text:p text:style-name="P2518"/>
      <text:list text:style-name="LFO17" text:continue-numbering="true">
        <text:list-item>
          <text:p text:style-name="P2519"><text:span text:style-name="T2520">atividades que contrariem decisões<text:s/></text:span>de<text:span text:style-name="T2521"><text:s/>assembleia;</text:span></text:p>
        </text:list-item>
      </text:list>
      <text:p text:style-name="Textkörper">Àº<text:span text:style-name="T2522"><text:s/>REGISTRO CIVIL DE</text:span><text:span text:style-name="T2523"><text:s/></text:span><text:span text:style-name="T2524">PESSOA JURÍDICA</text:span></text:p>
      <text:p text:style-name="P2525"/>
      <text:list text:style-name="LFO17" text:continue-numbering="true">
        <text:list-item>
          <text:p text:style-name="P2526"><text:span text:style-name="T2527">desvio dos bons costumes; DE GUARULHOS</text:span><text:span text:style-name="T2528"><text:s/></text:span>/<text:span text:style-name="T2529"><text:s/>SP</text:span><text:span text:style-name="T2530"><text:s/></text:span>[)</text:p>
        </text:list-item>
      </text:list>
      <text:p text:style-name="P2531"/>
      <text:list text:style-name="LFO17" text:continue-numbering="true">
        <text:list-item>
          <text:p text:style-name="P2532"><text:span text:style-name="T2533">conduta duvidosa;</text:span><text:span text:style-name="T2534"><text:s/></text:span>|<text:span text:style-name="T2535"><text:s/></text:span><text:span text:style-name="T2536">k)<text:s/></text:span>4<text:span text:style-name="T2537"><text:s/></text:span>9<text:span text:style-name="T2538"><text:s/></text:span>28</text:p>
        </text:list-item>
      </text:list>
      <text:p text:style-name="P2539"/>
      <text:list text:style-name="LFO17" text:continue-numbering="true">
        <text:list-item>
          <text:p text:style-name="P2540"><text:span text:style-name="T2541">atos ilícitos<text:s/></text:span>ou<text:span text:style-name="T2542"><text:s/>imorais; REGISTRO</text:span></text:p>
        </text:list-item>
      </text:list>
      <text:p text:style-name="P2543"/>
      <text:list text:style-name="LFO17" text:continue-numbering="true">
        <text:list-item>
          <text:p text:style-name="P2544"><text:span text:style-name="T2545">falta<text:s/></text:span>de<text:span text:style-name="T2546"><text:s/>pagamento<text:s/></text:span>de<text:span text:style-name="T2547"><text:s/>três parcelas consecutivas das contribuições</text:span><text:span text:style-name="T2548"><text:s/></text:span><text:span text:style-name="T2549">associativas como expresso no Estatuto Social da ONG</text:span><text:span text:style-name="T2550">-</text:span><text:span text:style-name="T2551">INSTITUTO DE</text:span><text:span text:style-name="T2552"><text:s/></text:span><text:span text:style-name="T2553">CIDADANIA JOSÉ PIRES, sendo que poderá ser readmitido como</text:span><text:span text:style-name="T2554"><text:s/></text:span><text:span text:style-name="T2555">associado</text:span><text:span text:style-name="T2556"><text:s/></text:span><text:span text:style-name="T2557">mediante<text:s/></text:span>o<text:span text:style-name="T2558"><text:s/>pagamento</text:span><text:span text:style-name="T2559"><text:s/></text:span><text:span text:style-name="T2560">de seu débito junto<text:s/></text:span>à<text:span text:style-name="T2561"><text:s/>tesouraria da<text:s/></text:span>ONG<text:span text:style-name="T2562"><text:s/></text:span><text:span text:style-name="T2563">após</text:span><text:span text:style-name="T2564"><text:s/></text:span><text:span text:style-name="T2565">aprovação da diretoria;</text:span></text:p>
        </text:list-item>
      </text:list>
      <text:p text:style-name="P2566"/>
      <text:p text:style-name="Textkörper"><text:span text:style-name="T2567">ONGJP</text:span></text:p>
      <text:p text:style-name="P2568"/>
      <text:p text:style-name="P2569"><text:span text:style-name="T2570">[Fernlha<text:s/></text:span>a<text:span text:style-name="T2571"><text:s/>datal<text:s/></text:span>|]<text:span text:style-name="T2572"><text:s/></text:span>2º<text:span text:style-name="T2573"><text:s/>RCPJ/GRU</text:span></text:p>
      <text:p text:style-name="Textkörper"><text:span text:style-name="T2574">Digitalizado com CamScanner</text:span></text:p>
      <text:soft-page-break/>
      <text:p text:style-name="P2575">e<text:span text:style-name="T2578"><text:s/></text:span><text:span text:style-name="T2579">temerA</text:span></text:p>
      <text:p text:style-name="P2580">)</text:p>
      <text:p text:style-name="P2581"/>
      <text:p text:style-name="Textkörper"><text:span text:style-name="T2582">Pauta soe sera ore</text:span></text:p>
      <text:p text:style-name="P2583"/>
      <text:p text:style-name="P2584">S<text:span text:style-name="T2585"><text:s/></text:span><text:span text:style-name="T2586">8º será considerado'renuniciânte:</text:span><text:span text:style-name="T2587"><text:s/></text:span>e<text:span text:style-name="T2588"><text:s/></text:span><text:span text:style-name="T2589">ul</text:span></text:p>
      <text:p text:style-name="P2590"><text:span text:style-name="T2591">Caos<text:s/></text:span>E.<text:span text:style-name="T2592"><text:s/>Ii,</text:span></text:p>
      <text:p text:style-name="P2593">I-<text:span text:style-name="T2594"><text:s/></text:span><text:span text:style-name="T2595">aquele que faltar'com suas</text:span><text:span text:style-name="T2596">-</text:span><text:span text:style-name="T2597">obrigações conforme as regras previstas</text:span><text:span text:style-name="T2598"><text:s/></text:span><text:span text:style-name="T2599">neste</text:span></text:p>
      <text:p text:style-name="P2600"><text:span text:style-name="T2601">Estatuto Social; ui:</text:span><text:span text:style-name="T2602"><text:s/></text:span>|<text:span text:style-name="T2603"><text:s/></text:span>Il-<text:span text:style-name="T2604"><text:s/></text:span><text:span text:style-name="T2605">vier<text:s/></text:span>a<text:span text:style-name="T2606"><text:s/>falecer;</text:span></text:p>
      <text:p text:style-name="P2607"/>
      <text:p text:style-name="P2608"><text:span text:style-name="T2609">Hll</text:span><text:span text:style-name="T2610">-<text:s/></text:span>a<text:span text:style-name="T2611"><text:s/>qualquer tempo,</text:span><text:span text:style-name="T2612"><text:s/></text:span><text:span text:style-name="T2613">desde que apresentada<text:s/></text:span>a<text:span text:style-name="T2614"><text:s/>Instituição</text:span><text:span text:style-name="T2615"><text:s/></text:span><text:span text:style-name="T2616">carta de</text:span><text:span text:style-name="T2617"><text:s/></text:span><text:span text:style-name="T2618">renúncia</text:span></text:p>
      <text:p text:style-name="P2619">ou<text:span text:style-name="T2620"><text:s/>demissão devidamente assinada com firma reconhecida.</text:span></text:p>
      <text:p text:style-name="P2621"/>
      <text:p text:style-name="P2622">8<text:span text:style-name="T2623"><text:s/></text:span><text:span text:style-name="T2624">9º<text:s/></text:span>As<text:span text:style-name="T2625"><text:s/>demissões dos associados se darão</text:span><text:span text:style-name="T2626"><text:s/></text:span><text:span text:style-name="T2627">nas seguintes questões:</text:span><text:span text:style-name="T2628"><text:s/></text:span>I-<text:span text:style-name="T2629"><text:s/></text:span><text:span text:style-name="T2630">atividades que contrariem decisões<text:s/></text:span>das<text:span text:style-name="T2631"><text:s/></text:span><text:span text:style-name="T2632">assembleias;</text:span></text:p>
      <text:p text:style-name="P2633"/>
      <text:p text:style-name="P2634">|I-<text:span text:style-name="T2635"><text:s/></text:span><text:span text:style-name="T2636">desvio dos bons costumes;</text:span></text:p>
      <text:p text:style-name="Textkörper"><text:span text:style-name="T2637">III</text:span><text:span text:style-name="T2638">-<text:s/></text:span><text:span text:style-name="T2639">atos ilícitos<text:s/></text:span>que<text:span text:style-name="T2640"><text:s/></text:span><text:span text:style-name="T2641">possam causar danos<text:s/></text:span>a<text:span text:style-name="T2642"><text:s/>Entidade.</text:span></text:p>
      <text:p text:style-name="P2643"/>
      <text:p text:style-name="Textkörper"><text:span text:style-name="T2644">CAPÍTULO Ill</text:span><text:span text:style-name="T2645">-<text:s/></text:span><text:span text:style-name="T2646">DO SERVIÇO VOLUNTARIADO<text:s/></text:span>ST</text:p>
      <text:p text:style-name="P2647"/>
      <text:p text:style-name="P2648">lar<text:span text:style-name="T2649"><text:s/></text:span><text:span text:style-name="T2650">12<text:s/></text:span>A<text:span text:style-name="T2651"><text:s/>instituição</text:span><text:span text:style-name="T2652"><text:s/></text:span><text:span text:style-name="T2653">poderá celebrar termo<text:s/></text:span>de<text:span text:style-name="T2654"><text:s/>adesão com prestadores de</text:span><text:span text:style-name="T2655"><text:s/></text:span><text:span text:style-name="T2656">serviço voluntários,</text:span><text:span text:style-name="T2657"><text:s/></text:span><text:span text:style-name="T2658">devendo constar<text:s/></text:span>o<text:span text:style-name="T2659"><text:s/>objeto<text:s/></text:span>e<text:span text:style-name="T2660"><text:s/>as condições</text:span><text:span text:style-name="T2661"><text:s/></text:span><text:span text:style-name="T2662">de seu</text:span></text:p>
      <text:p text:style-name="P2663"/>
      <text:p text:style-name="Textkörper"><text:span text:style-name="T2664">exercício.</text:span></text:p>
      <text:p text:style-name="P2665"/>
      <text:p text:style-name="P2666">het<text:span text:style-name="T2667"><text:s/></text:span><text:span text:style-name="T2668">13<text:s/></text:span>O<text:span text:style-name="T2669"><text:s/>serviço voluntário será<text:s/></text:span>a<text:span text:style-name="T2670"><text:s/>atividade não remunerada,</text:span><text:span text:style-name="T2671"><text:s/></text:span><text:span text:style-name="T2672">prestada por</text:span><text:span text:style-name="T2673"><text:s/></text:span><text:span text:style-name="T2674">pessoa física<text:s/></text:span>a<text:span text:style-name="T2675"><text:s/>instituição.</text:span></text:p>
      <text:p text:style-name="P2676"><text:span text:style-name="T2677">Parágrafo único.<text:s/></text:span>O<text:span text:style-name="T2678"><text:s/>serviço voluntário<text:s/></text:span>não<text:span text:style-name="T2679"><text:s/></text:span><text:span text:style-name="T2680">gera vínculo empregatício, nem</text:span><text:span text:style-name="T2681"><text:s/></text:span><text:span text:style-name="T2682">obrigação de natureza trabalhista, previdenciária ou afim,</text:span><text:span text:style-name="T2683"><text:s/></text:span><text:span text:style-name="T2684">sendo regido</text:span><text:span text:style-name="T2685"><text:s/></text:span><text:span text:style-name="T2686">pelo</text:span></text:p>
      <text:p text:style-name="P2687">que<text:span text:style-name="T2688"><text:s/></text:span><text:span text:style-name="T2689">estabelece<text:s/></text:span>a<text:span text:style-name="T2690"><text:s/>lei</text:span><text:span text:style-name="T2691"><text:s/></text:span><text:span text:style-name="T2692">federal 9.608 de<text:s/></text:span>18<text:span text:style-name="T2693"><text:s/></text:span>de<text:span text:style-name="T2694"><text:s/>fevereiro de 1998, que dispõe</text:span><text:span text:style-name="T2695"><text:s/></text:span><text:span text:style-name="T2696">sobre<text:s/></text:span>E</text:p>
      <text:p text:style-name="P2697"/>
      <text:p text:style-name="P2698">Pb<text:span text:style-name="T2699"><text:s/></text:span>o<text:span text:style-name="T2700"><text:s/>serviço voluntário<text:s/></text:span>e<text:span text:style-name="T2701"><text:s/></text:span>dá<text:span text:style-name="T2702"><text:s/>outras providências.</text:span><text:span text:style-name="T2703"><text:s/></text:span><text:span text:style-name="T2704">CAPÍTULO<text:s/></text:span>IV<text:span text:style-name="T2705"><text:s/></text:span>-<text:span text:style-name="T2706"><text:s/></text:span><text:span text:style-name="T2707">DOS ÓRGÃOS DA ADMINISTRAÇÃO</text:span></text:p>
      <text:p text:style-name="P2708"><text:span text:style-name="T2709">Vart. 14 São órgãos<text:s/></text:span>da<text:span text:style-name="T2710"><text:s/></text:span><text:span text:style-name="T2711">instituição:<text:s/></text:span>À<text:span text:style-name="T2712"><text:s/>REGISTRO CIVIL<text:s/></text:span>DE<text:span text:style-name="T2713"><text:s/>PESSOA JURÍDICA</text:span><text:span text:style-name="T2714"><text:s/></text:span>DE<text:span text:style-name="T2715"><text:s/>GUARULHOS /SP</text:span></text:p>
      <text:p text:style-name="P2716">I-<text:span text:style-name="T2717"><text:s/></text:span>a<text:span text:style-name="T2718"><text:s/>assembleia Geral;</text:span><text:span text:style-name="T2719"><text:s/></text:span><text:span text:style-name="T2720">|º<text:s/></text:span>3<text:span text:style-name="T2721"><text:s/></text:span>4<text:span text:style-name="T2722"><text:s/></text:span>5<text:span text:style-name="T2723"><text:s/></text:span>2<text:span text:style-name="T2724"><text:s/></text:span>8</text:p>
      <text:p text:style-name="P2725">()<text:span text:style-name="T2726"><text:s/>|l</text:span><text:span text:style-name="T2727">-<text:s/></text:span>a<text:span text:style-name="T2728"><text:s/>diretoria executiva; REGISTRO</text:span><text:span text:style-name="T2729"><text:s/></text:span><text:span text:style-name="T2730">Ill</text:span><text:span text:style-name="T2731">-<text:s/></text:span>o<text:span text:style-name="T2732"><text:s/>conselho fiscal.</text:span></text:p>
      <text:p text:style-name="P2733">2º<text:span text:style-name="T2734"><text:s/>RCPJ/GRU</text:span></text:p>
      <text:p text:style-name="P2735"/>
      <text:p text:style-name="P2736"><text:span text:style-name="T2737">ONGJP<text:s/></text:span>L<text:span text:style-name="T2738"><text:s/></text:span><text:span text:style-name="T2739">PRENOTADO</text:span></text:p>
      <text:p text:style-name="P2740"/>
      <text:p text:style-name="Textkörper"><text:span text:style-name="T2741">fFernlha<text:s/></text:span>a<text:span text:style-name="T2742"><text:s/>datal ||]</text:span></text:p>
      <text:soft-page-break/>
      <text:p text:style-name="P2743">E</text:p>
      <text:p text:style-name="P2746"/>
      <text:p text:style-name="Textkörper"><text:span text:style-name="T2747">Digitalizado com CamScanner</text:span></text:p>
      <text:soft-page-break/>
      <text:p text:style-name="P2748">a<text:span text:style-name="T2751"><text:s/></text:span>2<text:span text:style-name="T2752"><text:s/></text:span><text:span text:style-name="T2753">REGISTROCIVILDE PESSOA JURÍDICA</text:span></text:p>
      <text:p text:style-name="P2754"/>
      <text:p text:style-name="P2755">DE<text:span text:style-name="T2756"><text:s/>GUARULHOS /SP</text:span></text:p>
      <text:p text:style-name="P2757"><text:span text:style-name="T2758">CAPÍTULO<text:s/></text:span>V<text:span text:style-name="T2759"><text:s/></text:span>-<text:span text:style-name="T2760"><text:s/></text:span><text:span text:style-name="T2761">DAS ASSEMBLEIAS GERAIS<text:s/></text:span>OR<text:span text:style-name="T2762"><text:s/>INÁRIAE, 528</text:span><text:span text:style-name="T2763"><text:s/></text:span><text:span text:style-name="T2764">EXTRAORDINÁRIA REGISTRO</text:span></text:p>
      <text:p text:style-name="P2765"><text:span text:style-name="T2766">Art.<text:s/></text:span>15<text:span text:style-name="T2767"><text:s/></text:span>A<text:span text:style-name="T2768"><text:s/>assembleia</text:span><text:span text:style-name="T2769"><text:s/></text:span><text:span text:style-name="T2770">geral dos associados</text:span><text:span text:style-name="T2771"><text:s/></text:span>é<text:span text:style-name="T2772"><text:s/>órgão supremo<text:s/></text:span>da<text:span text:style-name="T2773"><text:s/></text:span><text:span text:style-name="T2774">instituição</text:span><text:span text:style-name="T2775"><text:s/></text:span><text:span text:style-name="T2776">dentro dos limites legais<text:s/></text:span>e<text:span text:style-name="T2777"><text:s/>estatutários,</text:span><text:span text:style-name="T2778"><text:s/></text:span><text:span text:style-name="T2779">tendo poderes para</text:span><text:span text:style-name="T2780"><text:s/></text:span><text:span text:style-name="T2781">decidir os</text:span><text:span text:style-name="T2782"><text:s/></text:span><text:span text:style-name="T2783">negócios relativos<text:s/></text:span>ao<text:span text:style-name="T2784"><text:s/>objeto da entidade<text:s/></text:span>e<text:span text:style-name="T2785"><text:s/>tomar resoluções convenientes</text:span><text:span text:style-name="T2786"><text:s/></text:span>ao</text:p>
      <text:p text:style-name="P2787"><text:span text:style-name="T2788">desenvolvimento<text:s/></text:span>e<text:span text:style-name="T2789"><text:s/>defesa desta, sendo<text:s/></text:span>que<text:span text:style-name="T2790"><text:s/></text:span><text:span text:style-name="T2791">sua deliberação vincula<text:s/></text:span>a<text:span text:style-name="T2792"><text:s/></text:span><text:span text:style-name="T2793">todos,</text:span></text:p>
      <text:p text:style-name="P2794"><text:span text:style-name="T2795">mesmo que ausentes<text:s/></text:span>ou<text:span text:style-name="T2796"><text:s/>discordantes.</text:span></text:p>
      <text:p text:style-name="P2797"/>
      <text:p text:style-name="P2798">$<text:span text:style-name="T2799"><text:s/></text:span><text:span text:style-name="T2800">1º<text:s/></text:span>As<text:span text:style-name="T2801"><text:s/>assembleias gerais poderão ser ordinárias ou extraordinárias<text:s/></text:span>e<text:span text:style-name="T2802"><text:s/></text:span><text:span text:style-name="T2803">serão</text:span></text:p>
      <text:p text:style-name="P2804"><text:span text:style-name="T2805">convocadas pelo (a) presidente (a) ou<text:s/></text:span>por<text:span text:style-name="T2806"><text:s/></text:span><text:span text:style-name="T2807">1/5 (Um Quinto) dos associados,</text:span><text:span text:style-name="T2808"><text:s/></text:span><text:span text:style-name="T2809">mediante edital fixado</text:span><text:span text:style-name="T2810"><text:s/></text:span><text:span text:style-name="T2811">na Sede social<text:s/></text:span>da<text:span text:style-name="T2812"><text:s/>ONG<text:s/></text:span>e<text:span text:style-name="T2813"><text:s/>seus arredores<text:s/></text:span>ou<text:span text:style-name="T2814"><text:s/>ainda</text:span><text:span text:style-name="T2815"><text:s/></text:span><text:span text:style-name="T2816">poderá ser publicado</text:span><text:span text:style-name="T2817"><text:s/></text:span><text:span text:style-name="T2818">em jornal de circulação<text:s/></text:span>ou<text:span text:style-name="T2819"><text:s/>diário oficial com</text:span><text:span text:style-name="T2820"><text:s/></text:span><text:span text:style-name="T2821">antecedência mínima<text:s/></text:span>de<text:span text:style-name="T2822"><text:s/></text:span><text:span text:style-name="T2823">30 (trinta) dias</text:span><text:span text:style-name="T2824"><text:s/></text:span><text:span text:style-name="T2825">de sua realização,</text:span><text:span text:style-name="T2826"><text:s/></text:span><text:span text:style-name="T2827">onde constará</text:span><text:span text:style-name="T2828"><text:s/></text:span><text:span text:style-name="T2829">local,</text:span></text:p>
      <text:p text:style-name="P2830"><text:span text:style-name="T2831">dia, mês, ano, hora<text:s/></text:span>da<text:span text:style-name="T2832"><text:s/></text:span><text:span text:style-name="T2833">primeira<text:s/></text:span>e<text:span text:style-name="T2834"><text:s/>segunda</text:span><text:span text:style-name="T2835"><text:s/></text:span><text:span text:style-name="T2836">chamada, ordem<text:s/></text:span>do<text:span text:style-name="T2837"><text:s/>dia<text:s/></text:span>e<text:span text:style-name="T2838"><text:s/></text:span>o<text:span text:style-name="T2839"><text:s/>nome</text:span><text:span text:style-name="T2840"><text:s/></text:span>de</text:p>
      <text:p text:style-name="P2841"/>
      <text:p text:style-name="Textkörper"><text:span text:style-name="T2842">quem<text:s/></text:span>a<text:span text:style-name="T2843"><text:s/>convocou.</text:span></text:p>
      <text:p text:style-name="P2844"/>
      <text:p text:style-name="P2845">&amp;<text:span text:style-name="T2846"><text:s/></text:span><text:span text:style-name="T2847">2º Quando<text:s/></text:span>a<text:span text:style-name="T2848"><text:s/>assembleia geral for provocada pelos associados, deverá<text:s/></text:span>o<text:span text:style-name="T2849"><text:s/></text:span>(a)</text:p>
      <text:p text:style-name="P2850"><text:span text:style-name="T2851">presidente (a) convocá</text:span><text:span text:style-name="T2852">-</text:span><text:span text:style-name="T2853">la<text:s/></text:span>no<text:span text:style-name="T2854"><text:s/>prazo de<text:s/></text:span>20<text:span text:style-name="T2855"><text:s/>(vinte) dias, contados<text:s/></text:span>da<text:span text:style-name="T2856"><text:s/>data</text:span><text:span text:style-name="T2857"><text:s/></text:span>da</text:p>
      <text:p text:style-name="P2858"><text:span text:style-name="T2859">entrega do requerimento, que deverá ser</text:span><text:span text:style-name="T2860"><text:s/></text:span><text:span text:style-name="T2861">encaminhado ao (a)</text:span><text:span text:style-name="T2862"><text:s/></text:span><text:span text:style-name="T2863">presidente (a)</text:span><text:span text:style-name="T2864"><text:s/></text:span><text:span text:style-name="T2865">através de notificação</text:span><text:span text:style-name="T2866"><text:s/></text:span><text:span text:style-name="T2867">extrajudicial, porém se<text:s/></text:span>o<text:span text:style-name="T2868"><text:s/>(a) presidente (a) não</text:span><text:span text:style-name="T2869"><text:s/></text:span><text:span text:style-name="T2870">convocar<text:s/></text:span>a<text:span text:style-name="T2871"><text:s/>assembleia,</text:span><text:span text:style-name="T2872"><text:s/></text:span><text:span text:style-name="T2873">aqueles que deliberam por sua realização farão<text:s/></text:span>a</text:p>
      <text:p text:style-name="P2874"/>
      <text:p text:style-name="Textkörper"><text:span text:style-name="T2875">convocação.</text:span></text:p>
      <text:p text:style-name="P2876"/>
      <text:p text:style-name="P2877">&amp;<text:span text:style-name="T2878"><text:s/></text:span><text:span text:style-name="T2879">3º Serão tomadas<text:s/></text:span>por<text:span text:style-name="T2880"><text:s/></text:span><text:span text:style-name="T2881">escrutínio secreto</text:span><text:span text:style-name="T2882"><text:s/></text:span><text:span text:style-name="T2883">as deliberações que envolvam</text:span><text:span text:style-name="T2884"><text:s/></text:span><text:span text:style-name="T2885">eleições<text:s/></text:span>da<text:span text:style-name="T2886"><text:s/>diretoria<text:s/></text:span>e<text:span text:style-name="T2887"><text:s/>conselho fiscal</text:span><text:span text:style-name="T2888"><text:s/></text:span>e<text:span text:style-name="T2889"><text:s/></text:span>o<text:span text:style-name="T2890"><text:s/>julgamento dos</text:span><text:span text:style-name="T2891"><text:s/></text:span><text:span text:style-name="T2892">atos<text:s/></text:span>da<text:span text:style-name="T2893"><text:s/></text:span><text:span text:style-name="T2894">diretoria</text:span></text:p>
      <text:p text:style-name="P2895"/>
      <text:p text:style-name="Textkörper"><text:span text:style-name="T2896">quanto<text:s/></text:span>a<text:span text:style-name="T2897"><text:s/>aplicação<text:s/></text:span>de<text:span text:style-name="T2898"><text:s/>penalidades.</text:span></text:p>
      <text:p text:style-name="P2899"/>
      <text:p text:style-name="P2900">$<text:span text:style-name="T2901"><text:s/></text:span><text:span text:style-name="T2902">4º<text:s/></text:span>O<text:span text:style-name="T2903"><text:s/>quorum para<text:s/></text:span>as<text:span text:style-name="T2904"><text:s/>Assembleias Gerais Ordinárias<text:s/></text:span>e<text:span text:style-name="T2905"><text:s/>Extraordinárias</text:span><text:span text:style-name="T2906"><text:s/></text:span><text:span text:style-name="T2907">funcionará<text:s/></text:span>em<text:span text:style-name="T2908"><text:s/>primeira</text:span><text:span text:style-name="T2909"><text:s/></text:span><text:span text:style-name="T2910">convocação com<text:s/></text:span>a<text:span text:style-name="T2911"><text:s/></text:span><text:span text:style-name="T2912">presença de, pelo menos, 213</text:span><text:span text:style-name="T2913"><text:s/></text:span><text:span text:style-name="T2914">(Dois</text:span></text:p>
      <text:p text:style-name="Textkörper"><text:span text:style-name="T2915">Terços) dos Associados</text:span><text:span text:style-name="T2916"><text:s/></text:span><text:span text:style-name="T2917">pertencentes<text:s/></text:span>ao<text:span text:style-name="T2918"><text:s/>quadro de associados.</text:span></text:p>
      <text:p text:style-name="P2919"/>
      <text:p text:style-name="P2920">S$<text:span text:style-name="T2921"><text:s/></text:span>5º<text:span text:style-name="T2922"><text:s/>Caso<text:s/></text:span>a<text:span text:style-name="T2923"><text:s/>primeira convocação não reúna Associados em números</text:span><text:span text:style-name="T2924"><text:s/></text:span><text:span text:style-name="T2925">determinado neste artigo, será convocada<text:s/></text:span>a<text:span text:style-name="T2926"><text:s/>segunda chamada</text:span><text:span text:style-name="T2927"><text:s/></text:span><text:span text:style-name="T2928">após<text:s/></text:span>30<text:span text:style-name="T2929"><text:s/></text:span><text:span text:style-name="T2930">(Trinta)</text:span></text:p>
      <text:p text:style-name="P2931"><text:span text:style-name="T2932">minutos<text:s/></text:span>e<text:span text:style-name="T2933"><text:s/>será deliberada com qualquer número de Associados presentes.</text:span></text:p>
      <text:p text:style-name="P2934"/>
      <text:p text:style-name="P2935"><text:span text:style-name="T2936">Art.<text:s/></text:span>16<text:span text:style-name="T2937"><text:s/></text:span>A<text:span text:style-name="T2938"><text:s/>Assembleia</text:span><text:span text:style-name="T2939"><text:s/></text:span><text:span text:style-name="T2940">Geral Ordinária será</text:span><text:span text:style-name="T2941"><text:s/></text:span><text:span text:style-name="T2942">sempre convocada</text:span><text:span text:style-name="T2943"><text:s/></text:span><text:span text:style-name="T2944">pelo diretor</text:span><text:span text:style-name="T2945"><text:s/></text:span>(a)</text:p>
      <text:p text:style-name="P2946"><text:span text:style-name="T2947">presidente (a)<text:s/></text:span>e<text:span text:style-name="T2948"><text:s/></text:span>se<text:span text:style-name="T2949"><text:s/>realizará sempre no</text:span><text:span text:style-name="T2950"><text:s/></text:span><text:span text:style-name="T2951">mês do término<text:s/></text:span>do<text:span text:style-name="T2952"><text:s/>exercício</text:span><text:span text:style-name="T2953"><text:s/></text:span><text:span text:style-name="T2954">diretivo<text:s/></text:span>e</text:p>
      <text:p text:style-name="P2955"/>
      <text:p text:style-name="Textkörper">Ú</text:p>
      <text:soft-page-break/>
      <text:p text:style-name="P2956"><text:span text:style-name="T2959">ONGJP<text:s/></text:span>%</text:p>
      <text:p text:style-name="P2960"/>
      <text:p text:style-name="P2961">+ O</text:p>
      <text:p text:style-name="Textkörper"><text:span text:style-name="T2962">Digitalizado com CamScanner</text:span></text:p>
      <text:soft-page-break/>
      <text:p text:style-name="P2963">ee<text:span text:style-name="T2966"><text:s/></text:span>a<text:span text:style-name="T2967"><text:s/></text:span>É"<text:span text:style-name="T2968"><text:s/>REGISTRO CIVIL</text:span><text:span text:style-name="T2969"><text:s/></text:span><text:span text:style-name="T2970">DE PESSOA</text:span></text:p>
      <text:p text:style-name="P2971">PO<text:span text:style-name="T2972"><text:s/>MBAs<text:s/></text:span>O<text:span text:style-name="T2973"><text:s/>ENIO OTRA<text:s/></text:span>4]<text:span text:style-name="T2974"><text:s/></text:span><text:span text:style-name="T2975">DE GUARULROS /SP</text:span></text:p>
      <text:p text:style-name="Textkörper">|<text:span text:style-name="T2976"><text:s/></text:span><text:span text:style-name="T2977">“CAPÍTULON.</text:span><text:span text:style-name="T2978">-<text:s/></text:span><text:span text:style-name="T2979">DAS ASSEMBLEIAS GERAIS<text:s/></text:span>O<text:span text:style-name="T2980"><text:s/></text:span><text:span text:style-name="T2981">DINÁRIA<text:s/></text:span>j</text:p>
      <text:p text:style-name="P2982"/>
      <text:p text:style-name="Textkörper">|<text:span text:style-name="T2983"><text:s/></text:span><text:span text:style-name="T2984">528</text:span></text:p>
      <text:p text:style-name="P2985"/>
      <text:p text:style-name="P2986"><text:span text:style-name="T2987">BASE EXTRAORDINÁRIA</text:span><text:span text:style-name="T2988"><text:s/></text:span><text:span text:style-name="T2989">REGISTRO</text:span></text:p>
      <text:p text:style-name="P2990"/>
      <text:p text:style-name="P2991">lar<text:span text:style-name="T2992"><text:s/></text:span>4<text:span text:style-name="T2993"><text:s/>15<text:s/></text:span>A<text:span text:style-name="T2994"><text:s/>assembleia” geral. dos associados<text:s/></text:span>é<text:span text:style-name="T2995"><text:s/>órgão supremo</text:span><text:span text:style-name="T2996"><text:s/></text:span><text:span text:style-name="T2997">da</text:span><text:span text:style-name="T2998"><text:s/></text:span><text:span text:style-name="T2999">instituição</text:span></text:p>
      <text:p text:style-name="P3000"><text:span text:style-name="T3001">dentro dos limites legais<text:s/></text:span>e<text:span text:style-name="T3002"><text:s/>estatutários,</text:span><text:span text:style-name="T3003"><text:s/></text:span><text:span text:style-name="T3004">tendo poderes para</text:span><text:span text:style-name="T3005"><text:s/></text:span><text:span text:style-name="T3006">decidir os</text:span><text:span text:style-name="T3007"><text:s/></text:span><text:span text:style-name="T3008">negócios relativos<text:s/></text:span>ao<text:span text:style-name="T3009"><text:s/>objeto da entidade<text:s/></text:span>e<text:span text:style-name="T3010"><text:s/>tomar resoluções convenientes</text:span><text:span text:style-name="T3011"><text:s/></text:span>ao</text:p>
      <text:p text:style-name="P3012"><text:span text:style-name="T3013">desenvolvimento<text:s/></text:span>e<text:span text:style-name="T3014"><text:s/>defesa desta, sendo<text:s/></text:span>que<text:span text:style-name="T3015"><text:s/></text:span><text:span text:style-name="T3016">sua deliberação vincula<text:s/></text:span>a<text:span text:style-name="T3017"><text:s/></text:span><text:span text:style-name="T3018">todos,</text:span></text:p>
      <text:p text:style-name="Textkörper"><text:span text:style-name="T3019">mesmo que ausentes<text:s/></text:span>ou<text:span text:style-name="T3020"><text:s/>discordantes.</text:span></text:p>
      <text:p text:style-name="P3021"/>
      <text:p text:style-name="P3022">8<text:span text:style-name="T3023"><text:s/></text:span><text:span text:style-name="T3024">1º<text:s/></text:span>As<text:span text:style-name="T3025"><text:s/>assembleias gerais poderão ser ordinárias ou extraordinárias<text:s/></text:span>e<text:span text:style-name="T3026"><text:s/></text:span><text:span text:style-name="T3027">serão</text:span></text:p>
      <text:p text:style-name="P3028"><text:span text:style-name="T3029">convocadas pelo (a) presidente (a) ou<text:s/></text:span>por<text:span text:style-name="T3030"><text:s/></text:span><text:span text:style-name="T3031">1/15 (Um Quinto)</text:span><text:span text:style-name="T3032"><text:s/></text:span><text:span text:style-name="T3033">dos</text:span><text:span text:style-name="T3034"><text:s/></text:span><text:span text:style-name="T3035">associados,</text:span></text:p>
      <text:p text:style-name="P3036"><text:span text:style-name="T3037">mediante edital fixado</text:span><text:span text:style-name="T3038"><text:s/></text:span><text:span text:style-name="T3039">na Sede social<text:s/></text:span>da<text:span text:style-name="T3040"><text:s/>ONG<text:s/></text:span>e<text:span text:style-name="T3041"><text:s/>seus arredores<text:s/></text:span>ou<text:span text:style-name="T3042"><text:s/>ainda</text:span><text:span text:style-name="T3043"><text:s/></text:span><text:span text:style-name="T3044">poderá ser publicado</text:span><text:span text:style-name="T3045"><text:s/></text:span><text:span text:style-name="T3046">em jornal de circulação<text:s/></text:span>ou<text:span text:style-name="T3047"><text:s/>diário oficial com</text:span><text:span text:style-name="T3048"><text:s/></text:span><text:span text:style-name="T3049">antecedência mínima<text:s/></text:span>de<text:span text:style-name="T3050"><text:s/></text:span><text:span text:style-name="T3051">30 (trinta) dias</text:span><text:span text:style-name="T3052"><text:s/></text:span><text:span text:style-name="T3053">de sua realização,</text:span><text:span text:style-name="T3054"><text:s/></text:span><text:span text:style-name="T3055">onde constará</text:span><text:span text:style-name="T3056"><text:s/></text:span><text:span text:style-name="T3057">local,</text:span></text:p>
      <text:p text:style-name="P3058"><text:span text:style-name="T3059">dia, mês, ano, hora<text:s/></text:span>da<text:span text:style-name="T3060"><text:s/></text:span><text:span text:style-name="T3061">primeira<text:s/></text:span>e<text:span text:style-name="T3062"><text:s/>segunda</text:span><text:span text:style-name="T3063"><text:s/></text:span><text:span text:style-name="T3064">chamada, ordem<text:s/></text:span>do<text:span text:style-name="T3065"><text:s/>dia<text:s/></text:span>e<text:span text:style-name="T3066"><text:s/></text:span>o<text:span text:style-name="T3067"><text:s/>nome</text:span><text:span text:style-name="T3068"><text:s/></text:span>de</text:p>
      <text:p text:style-name="P3069"><text:span text:style-name="T3070">quem<text:s/></text:span>a<text:span text:style-name="T3071"><text:s/>convocou.</text:span></text:p>
      <text:p text:style-name="P3072"/>
      <text:p text:style-name="P3073">8<text:span text:style-name="T3074"><text:s/></text:span><text:span text:style-name="T3075">2º Quando<text:s/></text:span>a<text:span text:style-name="T3076"><text:s/>assembleia geral for provocada pelos associados, deverá<text:s/></text:span>o<text:span text:style-name="T3077"><text:s/></text:span>(a)</text:p>
      <text:p text:style-name="P3078"><text:span text:style-name="T3079">presidente (a) convocá</text:span><text:span text:style-name="T3080">-</text:span><text:span text:style-name="T3081">la<text:s/></text:span>no<text:span text:style-name="T3082"><text:s/>prazo de<text:s/></text:span>20<text:span text:style-name="T3083"><text:s/>(vinte) dias, contados<text:s/></text:span>da<text:span text:style-name="T3084"><text:s/>data</text:span><text:span text:style-name="T3085"><text:s/></text:span>da</text:p>
      <text:p text:style-name="P3086"><text:span text:style-name="T3087">entrega do requerimento, que deverá ser</text:span><text:span text:style-name="T3088"><text:s/></text:span><text:span text:style-name="T3089">encaminhado ao (a)</text:span><text:span text:style-name="T3090"><text:s/></text:span><text:span text:style-name="T3091">presidente (a)</text:span><text:span text:style-name="T3092"><text:s/></text:span><text:span text:style-name="T3093">através de notificação</text:span><text:span text:style-name="T3094"><text:s/></text:span><text:span text:style-name="T3095">extrajudicial, porém se<text:s/></text:span>o<text:span text:style-name="T3096"><text:s/>(a) presidente (a) não</text:span><text:span text:style-name="T3097"><text:s/></text:span><text:span text:style-name="T3098">convocar<text:s/></text:span>a<text:span text:style-name="T3099"><text:s/>assembleia,</text:span><text:span text:style-name="T3100"><text:s/></text:span><text:span text:style-name="T3101">aqueles que deliberam por sua realização farão<text:s/></text:span>a</text:p>
      <text:p text:style-name="P3102"/>
      <text:p text:style-name="Textkörper"><text:span text:style-name="T3103">convocação.</text:span></text:p>
      <text:p text:style-name="P3104"/>
      <text:p text:style-name="P3105">$<text:span text:style-name="T3106"><text:s/></text:span><text:span text:style-name="T3107">3º Serão tomadas<text:s/></text:span>por<text:span text:style-name="T3108"><text:s/></text:span><text:span text:style-name="T3109">escrutínio secreto</text:span><text:span text:style-name="T3110"><text:s/></text:span><text:span text:style-name="T3111">as deliberações que envolvam</text:span><text:span text:style-name="T3112"><text:s/></text:span><text:span text:style-name="T3113">eleições<text:s/></text:span>da<text:span text:style-name="T3114"><text:s/>diretoria<text:s/></text:span>e<text:span text:style-name="T3115"><text:s/>conselho fiscal</text:span><text:span text:style-name="T3116"><text:s/></text:span>e<text:span text:style-name="T3117"><text:s/></text:span>o<text:span text:style-name="T3118"><text:s/>julgamento dos</text:span><text:span text:style-name="T3119"><text:s/></text:span><text:span text:style-name="T3120">atos<text:s/></text:span>da<text:span text:style-name="T3121"><text:s/></text:span><text:span text:style-name="T3122">diretoria</text:span></text:p>
      <text:p text:style-name="P3123"/>
      <text:p text:style-name="Textkörper"><text:span text:style-name="T3124">quanto<text:s/></text:span>a<text:span text:style-name="T3125"><text:s/>aplicação<text:s/></text:span>de<text:span text:style-name="T3126"><text:s/>penalidades.</text:span></text:p>
      <text:p text:style-name="P3127"/>
      <text:p text:style-name="P3128">8<text:span text:style-name="T3129"><text:s/></text:span><text:span text:style-name="T3130">4º<text:s/></text:span>O<text:span text:style-name="T3131"><text:s/>quorum para<text:s/></text:span>as<text:span text:style-name="T3132"><text:s/>Assembleias Gerais Ordinárias<text:s/></text:span>e<text:span text:style-name="T3133"><text:s/>Extraordinárias</text:span><text:span text:style-name="T3134"><text:s/></text:span><text:span text:style-name="T3135">funcionará<text:s/></text:span>em<text:span text:style-name="T3136"><text:s/>primeira</text:span><text:span text:style-name="T3137"><text:s/></text:span><text:span text:style-name="T3138">convocação com<text:s/></text:span>a<text:span text:style-name="T3139"><text:s/></text:span><text:span text:style-name="T3140">presença de, pelo menos, 2/3</text:span><text:span text:style-name="T3141"><text:s/></text:span><text:span text:style-name="T3142">(Dois</text:span></text:p>
      <text:p text:style-name="P3143"><text:span text:style-name="T3144">Terços) dos Associados</text:span><text:span text:style-name="T3145"><text:s/></text:span><text:span text:style-name="T3146">pertencentes<text:s/></text:span>ao<text:span text:style-name="T3147"><text:s/>quadro de associados.</text:span></text:p>
      <text:p text:style-name="P3148"/>
      <text:p text:style-name="P3149">&amp;<text:span text:style-name="T3150"><text:s/></text:span><text:span text:style-name="T3151">5º Caso<text:s/></text:span>a<text:span text:style-name="T3152"><text:s/>primeira</text:span><text:span text:style-name="T3153"><text:s/></text:span><text:span text:style-name="T3154">convocação não reúna</text:span><text:span text:style-name="T3155"><text:s/></text:span><text:span text:style-name="T3156">Associados<text:s/></text:span>em<text:span text:style-name="T3157"><text:s/>números</text:span><text:span text:style-name="T3158"><text:s/></text:span><text:span text:style-name="T3159">determinado neste artigo, será convocada<text:s/></text:span>a<text:span text:style-name="T3160"><text:s/>segunda chamada</text:span><text:span text:style-name="T3161"><text:s/></text:span><text:span text:style-name="T3162">após<text:s/></text:span>30<text:span text:style-name="T3163"><text:s/></text:span><text:span text:style-name="T3164">(Trinta)</text:span></text:p>
      <text:p text:style-name="P3165"><text:span text:style-name="T3166">minutos<text:s/></text:span>e<text:span text:style-name="T3167"><text:s/>será deliberada com qualquer número de Associados presentes.</text:span></text:p>
      <text:p text:style-name="P3168"/>
      <text:p text:style-name="P3169">ha<text:span text:style-name="T3170"><text:s/></text:span>16<text:span text:style-name="T3171"><text:s/></text:span>A<text:span text:style-name="T3172"><text:s/>Assembleia Geral Ordinária será</text:span><text:span text:style-name="T3173"><text:s/></text:span><text:span text:style-name="T3174">sempre convocada pelo diretor (a)</text:span><text:span text:style-name="T3175"><text:s/></text:span><text:span text:style-name="T3176">presidente (a)<text:s/></text:span>e<text:span text:style-name="T3177"><text:s/></text:span>se<text:span text:style-name="T3178"><text:s/>realizará sempre no</text:span><text:span text:style-name="T3179"><text:s/></text:span><text:span text:style-name="T3180">mês do término<text:s/></text:span>do<text:span text:style-name="T3181"><text:s/>exercício</text:span><text:span text:style-name="T3182"><text:s/></text:span><text:span text:style-name="T3183">diretivo<text:s/></text:span>e</text:p>
      <text:soft-page-break/>
      <text:p text:style-name="P3184"><text:span text:style-name="T3187">ONGJP<text:s/></text:span>(</text:p>
      <text:p text:style-name="P3188"/>
      <text:p text:style-name="P3189"><text:span text:style-name="T3190">fFernlha<text:s/></text:span>a<text:span text:style-name="T3191"><text:s/>datal ||]</text:span><text:span text:style-name="T3192"><text:s/></text:span><text:span text:style-name="T3193">JURÍDICA</text:span></text:p>
      <text:p text:style-name="P3194">2º<text:span text:style-name="T3195"><text:s/>RCPJ/GRU</text:span><text:span text:style-name="T3196"><text:s/></text:span><text:span text:style-name="T3197">PRENOTADO</text:span></text:p>
      <text:p text:style-name="P3198"><text:span text:style-name="T3199">Digitalizado com CamScanner</text:span></text:p>
      <text:soft-page-break/>
      <text:p text:style-name="P3200">poa<text:span text:style-name="T3203"><text:s/></text:span><text:span text:style-name="T3204">ta<text:s/></text:span>ds<text:span text:style-name="T3205"><text:s/>EPT!</text:span><text:span text:style-name="T3206"><text:s/></text:span>tao<text:span text:style-name="T3207"><text:s/></text:span><text:span text:style-name="T3208">rep DAMA</text:span></text:p>
      <text:p text:style-name="P3209"/>
      <text:p text:style-name="P3210"><text:span text:style-name="T3211">fiscal<text:s/></text:span>e<text:span text:style-name="T3212"><text:s/>deliberará sobre<text:s/></text:span>os<text:span text:style-name="T3213"><text:s/>seguintes assuntos que deverão constar<text:s/></text:span>na<text:span text:style-name="T3214"><text:s/></text:span><text:span text:style-name="T3215">Ordem</text:span></text:p>
      <text:p text:style-name="P3216">do<text:span text:style-name="T3217"><text:s/>Dia:<text:s/></text:span>|<text:span text:style-name="T3218"><text:s/>BS<text:s/></text:span>*<text:span text:style-name="T3219"><text:s/></text:span>à</text:p>
      <text:p text:style-name="P3220"/>
      <text:p text:style-name="P3221">!</text:p>
      <text:p text:style-name="Textkörper">A<text:span text:style-name="T3222"><text:s/></text:span>E</text:p>
      <text:list text:style-name="LFO16" text:continue-numbering="true">
        <text:list-item>
          <text:p text:style-name="P3223"><text:span text:style-name="T3224">prestação de. contas da. diretoria acompanhado de parecer</text:span><text:span text:style-name="T3225"><text:s/></text:span><text:span text:style-name="T3226">do conselho</text:span><text:span text:style-name="T3227"><text:s/></text:span><text:span text:style-name="T3228">fiscal compreendendo:<text:s/></text:span>2º<text:span text:style-name="T3229"><text:s/>REGISTRO CIVIL</text:span><text:span text:style-name="T3230"><text:s/></text:span><text:span text:style-name="T3231">DE PESSOA JURÍDICA</text:span></text:p>
        </text:list-item>
      </text:list>
      <text:p text:style-name="P3232">DE<text:span text:style-name="T3233"><text:s/>GUARULHOS /SP</text:span></text:p>
      <text:list text:style-name="LFO16" text:continue-numbering="true">
        <text:list-item>
          <text:list>
            <text:list-item>
              <text:p text:style-name="P3234"><text:span text:style-name="T3235">relatório<text:s/></text:span>de<text:span text:style-name="T3236"><text:s/>Gestão;</text:span><text:span text:style-name="T3237"><text:s/></text:span><text:span text:style-name="T3238">"34528</text:span></text:p>
            </text:list-item>
            <text:list-item>
              <text:p text:style-name="P3239"><text:span text:style-name="T3240">balanço Geral; REGISTRO</text:span></text:p>
            </text:list-item>
          </text:list>
        </text:list-item>
      </text:list>
      <text:p text:style-name="P3241"/>
      <text:list text:style-name="LFO16" text:continue-numbering="true">
        <text:list-item>
          <text:list>
            <text:list-item>
              <text:p text:style-name="P3242"><text:span text:style-name="T3243">demonstrativo<text:s/></text:span>de<text:span text:style-name="T3244"><text:s/>sobras apuradas<text:s/></text:span>ou<text:span text:style-name="T3245"><text:s/>perdas decorrentes<text:s/></text:span>da<text:span text:style-name="T3246"><text:s/></text:span><text:span text:style-name="T3247">insuficiência</text:span></text:p>
            </text:list-item>
          </text:list>
        </text:list-item>
      </text:list>
      <text:p text:style-name="P3248">de<text:span text:style-name="T3249"><text:s/>recursos financeiros para cobertura das despesas.</text:span></text:p>
      <text:p text:style-name="P3250"/>
      <text:p text:style-name="P3251">Il-<text:span text:style-name="T3252"><text:s/></text:span>o<text:span text:style-name="T3253"><text:s/></text:span><text:span text:style-name="T3254">presente Estatuto poderá ser reformado<text:s/></text:span>no<text:span text:style-name="T3255"><text:s/>tocante<text:s/></text:span>à<text:span text:style-name="T3256"><text:s/>administração,</text:span><text:span text:style-name="T3257"><text:s/></text:span>no</text:p>
      <text:p text:style-name="P3258"><text:span text:style-name="T3259">todo<text:s/></text:span>ou<text:span text:style-name="T3260"><text:s/>em parte<text:s/></text:span>a<text:span text:style-name="T3261"><text:s/>qualquer tempo por deliberação da Assembleia Geral</text:span><text:span text:style-name="T3262"><text:s/></text:span><text:span text:style-name="T3263">Extraordinária<text:s/></text:span>ou<text:span text:style-name="T3264"><text:s/>Assembleia Geral Ordinária. Ed</text:span></text:p>
      <text:p text:style-name="P3265"/>
      <text:p text:style-name="P3266"><text:span text:style-name="T3267">IIl</text:span><text:span text:style-name="T3268">-<text:s/></text:span><text:span text:style-name="T3269">eleição dos componentes da diretoria</text:span><text:span text:style-name="T3270"><text:s/></text:span>e<text:span text:style-name="T3271"><text:s/>do conselho fiscal;</text:span><text:span text:style-name="T3272"><text:s/></text:span>IV-<text:span text:style-name="T3273"><text:s/></text:span><text:span text:style-name="T3274">fusão incorporação</text:span><text:span text:style-name="T3275"><text:s/></text:span>e<text:span text:style-name="T3276"><text:s/>desmembramento;</text:span></text:p>
      <text:list text:style-name="LFO15" text:continue-numbering="true">
        <text:list-item>
          <text:p text:style-name="P3277"><text:span text:style-name="T3278">mudança<text:s/></text:span>ou<text:span text:style-name="T3279"><text:s/>objetivo</text:span><text:span text:style-name="T3280"><text:s/></text:span><text:span text:style-name="T3281">social<text:s/></text:span>da<text:span text:style-name="T3282"><text:s/>entidade;</text:span><text:span text:style-name="T3283"><text:s/></text:span>A]</text:p>
        </text:list-item>
        <text:list-item>
          <text:p text:style-name="P3284"><text:span text:style-name="T3285">dissolução voluntária<text:s/></text:span>da<text:span text:style-name="T3286"><text:s/>Instituição<text:s/></text:span>e<text:span text:style-name="T3287"><text:s/>nomeação do liquidante, aceita</text:span><text:span text:style-name="T3288"><text:s/></text:span><text:span text:style-name="T3289">aprovação das contas</text:span><text:span text:style-name="T3290"><text:s/></text:span><text:span text:style-name="T3291">do liquidante, observado<text:s/></text:span>o<text:span text:style-name="T3292"><text:s/>parágrafo primeiro deste</text:span><text:span text:style-name="T3293"><text:s/></text:span><text:span text:style-name="T3294">artigo;</text:span></text:p>
        </text:list-item>
      </text:list>
      <text:p text:style-name="P3295"/>
      <text:list text:style-name="LFO15" text:continue-numbering="true">
        <text:list-item>
          <text:p text:style-name="P3296"><text:span text:style-name="T3297">quaisquer outros assuntos de interesse da Instituição.</text:span></text:p>
        </text:list-item>
      </text:list>
      <text:p text:style-name="P3298"/>
      <text:p text:style-name="P3299">.<text:span text:style-name="T3300"><text:s/></text:span>o<text:span text:style-name="T3301"><text:s/></text:span><text:span text:style-name="T3302">J</text:span><text:span text:style-name="T3303">-</text:span></text:p>
      <text:p text:style-name="P3304">8<text:span text:style-name="T3305"><text:s/></text:span><text:span text:style-name="T3306">1º Fica estabelecido</text:span><text:span text:style-name="T3307"><text:s/></text:span>e<text:span text:style-name="T3308"><text:s/>previsto que<text:s/></text:span>em<text:span text:style-name="T3309"><text:s/>caso de dissolução<text:s/></text:span>ou<text:span text:style-name="T3310"><text:s/>extinção,</text:span><text:span text:style-name="T3311"><text:s/></text:span>a</text:p>
      <text:p text:style-name="P3312"><text:span text:style-name="T3313">destinação<text:s/></text:span>do<text:span text:style-name="T3314"><text:s/>eventual</text:span><text:span text:style-name="T3315"><text:s/></text:span><text:span text:style-name="T3316">patrimônio remanescente<text:s/></text:span>a<text:span text:style-name="T3317"><text:s/>entidades</text:span><text:span text:style-name="T3318"><text:s/></text:span><text:span text:style-name="T3319">beneficentes</text:span><text:span text:style-name="T3320"><text:s/></text:span><text:span text:style-name="T3321">certificadas<text:s/></text:span>ou<text:span text:style-name="T3322"><text:s/></text:span>a<text:span text:style-name="T3323"><text:s/>entidades públicas, conforme dispõe<text:s/></text:span>o<text:span text:style-name="T3324"><text:s/>inciso VIII<text:s/></text:span>do<text:span text:style-name="T3325"><text:s/></text:span><text:span text:style-name="T3326">artigo<text:s/></text:span>3º</text:p>
      <text:p text:style-name="P3327">da<text:span text:style-name="T3328"><text:s/>Lei número 187 de</text:span><text:span text:style-name="T3329"><text:s/></text:span><text:span text:style-name="T3330">16<text:s/></text:span>de<text:span text:style-name="T3331"><text:s/>dezembro<text:s/></text:span>de<text:span text:style-name="T3332"><text:s/>2021, bem como obedecendo ao</text:span><text:span text:style-name="T3333"><text:s/></text:span><text:span text:style-name="T3334">inciso III<text:s/></text:span>do<text:span text:style-name="T3335"><text:s/>artigo</text:span><text:span text:style-name="T3336"><text:s/></text:span><text:span text:style-name="T3337">5º Decreto 11.791<text:s/></text:span>de<text:span text:style-name="T3338"><text:s/></text:span><text:span text:style-name="T3339">21<text:s/></text:span>de<text:span text:style-name="T3340"><text:s/>novembro<text:s/></text:span>de<text:span text:style-name="T3341"><text:s/>2023.</text:span></text:p>
      <text:p text:style-name="P3342">8<text:span text:style-name="T3343"><text:s/></text:span><text:span text:style-name="T3344">2º<text:s/></text:span>A<text:span text:style-name="T3345"><text:s/>aprovação, sem reservas,<text:s/></text:span>do<text:span text:style-name="T3346"><text:s/>balanço<text:s/></text:span>e<text:span text:style-name="T3347"><text:s/>das contas exime<text:s/></text:span>de<text:span text:style-name="T3348"><text:s/></text:span><text:span text:style-name="T3349">responsabilidade<text:s/></text:span>os<text:span text:style-name="T3350"><text:s/>membros<text:s/></text:span>da<text:span text:style-name="T3351"><text:s/>diretoria<text:s/></text:span>e<text:span text:style-name="T3352"><text:s/></text:span>do<text:span text:style-name="T3353"><text:s/>conselho deliberativo<text:s/></text:span>e<text:span text:style-name="T3354"><text:s/></text:span><text:span text:style-name="T3355">fiscal,</text:span></text:p>
      <text:p text:style-name="P3356">V<text:span text:style-name="T3357"><text:s/></text:span><text:span text:style-name="T3358">salvo erro, dolo, fraude ou simulação.</text:span><text:span text:style-name="T3359"><text:s/></text:span>2º<text:span text:style-name="T3360"><text:s/>RCPJ/GRU</text:span></text:p>
      <text:p text:style-name="Textkörper">La</text:p>
      <text:p text:style-name="P3361"/>
      <text:p text:style-name="Textkörper"><text:span text:style-name="T3362">ONGJP<text:s/></text:span>.<text:span text:style-name="T3363"><text:s/>PRENOTADO</text:span></text:p>
      <text:soft-page-break/>
      <text:p text:style-name="P3364"><text:span text:style-name="T3367">fFernlha<text:s/></text:span>a<text:span text:style-name="T3368"><text:s/>datal<text:s/></text:span>|<text:span text:style-name="T3369"><text:s/></text:span><text:span text:style-name="T3370">Digitalizado com CamScanner</text:span></text:p>
      <text:soft-page-break/>
      <text:p text:style-name="P3371">q</text:p>
      <text:p text:style-name="P3374"/>
      <text:p text:style-name="P3375"><text:span text:style-name="T3376">ONGJP<text:s/></text:span>a<text:span text:style-name="T3377"><text:s/>presen</text:span></text:p>
      <text:p text:style-name="P3378">pm<text:span text:style-name="T3379"><text:s/></text:span>Ê<text:span text:style-name="T3380"><text:s/>mea<text:s/></text:span>o<text:span text:style-name="T3381"><text:s/></text:span>Ti<text:span text:style-name="T3382"><text:s/>WRERTAS<text:s/></text:span>a<text:span text:style-name="T3383"><text:s/></text:span>:<text:span text:style-name="T3384"><text:s/></text:span>à<text:span text:style-name="T3385"><text:s/></text:span>MTO<text:span text:style-name="T3386"><text:s/></text:span><text:span text:style-name="T3387">SA</text:span></text:p>
      <text:p text:style-name="P3388"/>
      <text:p text:style-name="P3389"><text:span text:style-name="T3390">LArt. 17<text:s/></text:span>A<text:span text:style-name="T3391"><text:s/>Assembleia geral extraordinária será realizada,</text:span><text:span text:style-name="T3392"><text:s/></text:span><text:span text:style-name="T3393">sempre que</text:span><text:span text:style-name="T3394"><text:s/></text:span><text:span text:style-name="T3395">houver</text:span></text:p>
      <text:p text:style-name="P3396"/>
      <text:p text:style-name="P3397"><text:span text:style-name="T3398">razão relevante,<text:s/></text:span>a<text:span text:style-name="T3399"><text:s/>eritério da. diretoria</text:span><text:span text:style-name="T3400"><text:s/></text:span><text:span text:style-name="T3401">executiva ou por</text:span><text:span text:style-name="T3402"><text:s/></text:span><text:span text:style-name="T3403">solicitação</text:span><text:span text:style-name="T3404"><text:s/></text:span>por<text:span text:style-name="T3405"><text:s/></text:span><text:span text:style-name="T3406">escrito</text:span></text:p>
      <text:p text:style-name="P3407">de<text:span text:style-name="T3408"><text:s/>1/5 (Um quinto)<text:s/></text:span>dos<text:span text:style-name="T3409"><text:s/></text:span><text:span text:style-name="T3410">associados com direito de votar<text:s/></text:span>e<text:span text:style-name="T3411"><text:s/></text:span>ser<text:span text:style-name="T3412"><text:s/></text:span><text:span text:style-name="T3413">votado.</text:span></text:p>
      <text:p text:style-name="P3414"/>
      <text:p text:style-name="P3415">ni<text:span text:style-name="T3416"><text:s/></text:span>18<text:span text:style-name="T3417"><text:s/></text:span>A<text:span text:style-name="T3418"><text:s/>assembleia geral ordinária ou extraordinária, quando</text:span><text:span text:style-name="T3419"><text:s/></text:span><text:span text:style-name="T3420">convocada,</text:span><text:span text:style-name="T3421"><text:s/></text:span><text:span text:style-name="T3422">será divulgada nos termos<text:s/></text:span>do<text:span text:style-name="T3423"><text:s/>artigo<text:s/></text:span>15<text:span text:style-name="T3424"><text:s/>deste Estatuto para</text:span><text:span text:style-name="T3425"><text:s/></text:span><text:span text:style-name="T3426">conhecimento</text:span><text:span text:style-name="T3427"><text:s/></text:span>dos</text:p>
      <text:p text:style-name="Textkörper"><text:span text:style-name="T3428">associados<text:s/></text:span>e<text:span text:style-name="T3429"><text:s/></text:span>o<text:span text:style-name="T3430"><text:s/>Edital<text:s/></text:span>de<text:span text:style-name="T3431"><text:s/>Convocação deverá conter obrigatoriamente:</text:span></text:p>
      <text:p text:style-name="P3432"/>
      <text:p text:style-name="P3433">I-<text:span text:style-name="T3434"><text:s/></text:span><text:span text:style-name="T3435">local onde será realizado;</text:span></text:p>
      <text:p text:style-name="Textkörper">Il-<text:span text:style-name="T3436"><text:s/></text:span><text:span text:style-name="T3437">dia<text:s/></text:span>e<text:span text:style-name="T3438"><text:s/>horário para</text:span><text:span text:style-name="T3439"><text:s/></text:span><text:span text:style-name="T3440">sua instalação.</text:span></text:p>
      <text:p text:style-name="P3441"/>
      <text:p text:style-name="P3442"><text:span text:style-name="T3443">VArt. 19 Serão necessários 50<text:s/></text:span>%<text:span text:style-name="T3444"><text:s/>(Cinquenta por cento) mais</text:span><text:span text:style-name="T3445"><text:s/></text:span>1<text:span text:style-name="T3446"><text:s/></text:span><text:span text:style-name="T3447">(Um) dos</text:span><text:span text:style-name="T3448"><text:s/></text:span><text:span text:style-name="T3449">associados com direito</text:span><text:span text:style-name="T3450"><text:s/></text:span><text:span text:style-name="T3451">de votar<text:s/></text:span>em<text:span text:style-name="T3452"><text:s/>primeira convocação para tornar</text:span><text:span text:style-name="T3453"><text:s/></text:span><text:span text:style-name="T3454">válidas</text:span></text:p>
      <text:p text:style-name="P3455">as<text:span text:style-name="T3456"><text:s/>deliberações de<text:s/></text:span>que<text:span text:style-name="T3457"><text:s/></text:span><text:span text:style-name="T3458">trata<text:s/></text:span>o<text:span text:style-name="T3459"><text:s/>inciso<text:s/></text:span>|<text:span text:style-name="T3460"><text:s/></text:span>e<text:span text:style-name="T3461"><text:s/></text:span><text:span text:style-name="T3462">suas alíneas<text:s/></text:span>do<text:span text:style-name="T3463"><text:s/>artigo 16 deste</text:span><text:span text:style-name="T3464"><text:s/></text:span><text:span text:style-name="T3465">Estatuto Social<text:s/></text:span>e<text:span text:style-name="T3466"><text:s/>em</text:span><text:span text:style-name="T3467"><text:s/></text:span><text:span text:style-name="T3468">segunda convocação</text:span><text:span text:style-name="T3469"><text:s/></text:span><text:span text:style-name="T3470">decorrido<text:s/></text:span>o<text:span text:style-name="T3471"><text:s/>prazo<text:s/></text:span>de<text:span text:style-name="T3472"><text:s/></text:span><text:span text:style-name="T3473">30 (Trinta)</text:span><text:span text:style-name="T3474"><text:s/></text:span><text:span text:style-name="T3475">minutos após<text:s/></text:span>a<text:span text:style-name="T3476"><text:s/>primeira convocação com qualquer número<text:s/></text:span>de<text:span text:style-name="T3477"><text:s/>associados</text:span><text:span text:style-name="T3478"><text:s/></text:span><text:span text:style-name="T3479">presentes, cabendo<text:s/></text:span>ao<text:span text:style-name="T3480"><text:s/>diretor (a)presidente (a)<text:s/></text:span>o<text:span text:style-name="T3481"><text:s/>voto<text:s/></text:span>de<text:span text:style-name="T3482"><text:s/>desempate.</text:span></text:p>
      <text:p text:style-name="P3483"/>
      <text:p text:style-name="Textkörper">|</text:p>
      <text:p text:style-name="P3484"/>
      <text:p text:style-name="P3485"><text:span text:style-name="T3486">Art.<text:s/></text:span>20<text:span text:style-name="T3487"><text:s/>As Atas das Assembleias Gerais serão lavradas pelo</text:span><text:span text:style-name="T3488"><text:s/></text:span><text:span text:style-name="T3489">diretor</text:span><text:span text:style-name="T3490"><text:s/></text:span><text:span text:style-name="T3491">secretário</text:span></text:p>
      <text:p text:style-name="P3492">da<text:span text:style-name="T3493"><text:s/>Assembleia<text:s/></text:span>e<text:span text:style-name="T3494"><text:s/>ficarão sob sua guarda<text:s/></text:span>e<text:span text:style-name="T3495"><text:s/>responsabilidade,</text:span><text:span text:style-name="T3496"><text:s/></text:span>HI.<text:span text:style-name="T3497"><text:s/></text:span><text:span text:style-name="T3498">CAPÍTULO<text:s/></text:span>VI<text:span text:style-name="T3499"><text:s/>DA DIRETORIA EXECUTIVA</text:span></text:p>
      <text:p text:style-name="P3500">|</text:p>
      <text:p text:style-name="P3501"/>
      <text:p text:style-name="P3502"><text:span text:style-name="T3503">Art.<text:s/></text:span>21<text:span text:style-name="T3504"><text:s/></text:span>A<text:span text:style-name="T3505"><text:s/>instituição será administrada</text:span><text:span text:style-name="T3506"><text:s/></text:span><text:span text:style-name="T3507">pela diretoria executiva composta</text:span><text:span text:style-name="T3508"><text:s/></text:span>por<text:span text:style-name="T3509"><text:s/></text:span>3</text:p>
      <text:p text:style-name="P3510"><text:span text:style-name="T3511">(três) membros<text:s/></text:span>e<text:span text:style-name="T3512"><text:s/></text:span>um<text:span text:style-name="T3513"><text:s/>conselho fiscal composto por 2(dois) membros.</text:span><text:span text:style-name="T3514"><text:s/></text:span>di<text:span text:style-name="T3515"><text:s/></text:span>22<text:span text:style-name="T3516"><text:s/>São cargos que</text:span><text:span text:style-name="T3517"><text:s/></text:span><text:span text:style-name="T3518">compõem<text:s/></text:span>a<text:span text:style-name="T3519"><text:s/>diretoria executiva:</text:span></text:p>
      <text:list text:style-name="LFO14" text:continue-numbering="true">
        <text:list-item>
          <text:p text:style-name="P3520"><text:span text:style-name="T3521">presidente (a);</text:span></text:p>
        </text:list-item>
      </text:list>
      <text:p text:style-name="P3522"/>
      <text:p text:style-name="P3523">2º<text:span text:style-name="T3524"><text:s/>REGISTRO CIVIL DE</text:span><text:span text:style-name="T3525"><text:s/></text:span><text:span text:style-name="T3526">PESSOA JURÍDICA</text:span></text:p>
      <text:p text:style-name="P3527">Il-<text:span text:style-name="T3528"><text:s/></text:span><text:span text:style-name="T3529">vice</text:span><text:span text:style-name="T3530">-</text:span><text:span text:style-name="T3531">presidente (a); DE GUARULHOS<text:s/></text:span>/<text:span text:style-name="T3532"><text:s/></text:span><text:span text:style-name="T3533">SP</text:span><text:span text:style-name="T3534"><text:s/></text:span>0</text:p>
      <text:p text:style-name="P3535"><text:span text:style-name="T3536">Ill</text:span><text:span text:style-name="T3537">-<text:s/></text:span><text:span text:style-name="T3538">tesoureiro.<text:s/></text:span>À<text:span text:style-name="T3539"><text:s/></text:span>3<text:span text:style-name="T3540"><text:s/></text:span>A<text:span text:style-name="T3541"><text:s/></text:span>5<text:span text:style-name="T3542"><text:s/></text:span>2<text:span text:style-name="T3543"><text:s/></text:span>8<text:span text:style-name="T3544"><text:s/></text:span><text:span text:style-name="T3545">REGISTRO</text:span></text:p>
      <text:p text:style-name="P3546"/>
      <text:p text:style-name="Textkörper"><text:span text:style-name="T3547">hrt,<text:s/></text:span>23<text:span text:style-name="T3548"><text:s/>São cargos<text:s/></text:span>que<text:span text:style-name="T3549"><text:s/></text:span><text:span text:style-name="T3550">compõem<text:s/></text:span>o<text:span text:style-name="T3551"><text:s/>conselho</text:span><text:span text:style-name="T3552"><text:s/></text:span><text:span text:style-name="T3553">fiscal membros efetivos:</text:span></text:p>
      <text:p text:style-name="P3554"/>
      <text:p text:style-name="P3555">|-<text:span text:style-name="T3556"><text:s/></text:span>1º<text:span text:style-name="T3557"><text:s/>conselheiro (a);</text:span><text:span text:style-name="T3558"><text:s/></text:span><text:span text:style-name="T3559">ONGJP (A</text:span></text:p>
      <text:p text:style-name="P3560">2º<text:span text:style-name="T3561"><text:s/>RCPI/GRU</text:span></text:p>
      <text:soft-page-break/>
      <text:p text:style-name="P3562"><text:span text:style-name="T3565">PRENOTADO</text:span></text:p>
      <text:p text:style-name="P3566"/>
      <text:p text:style-name="P3567"><text:span text:style-name="T3568">IFeralha<text:s/></text:span>a<text:span text:style-name="T3569"><text:s/>data? |||</text:span><text:span text:style-name="T3570"><text:s/></text:span><text:span text:style-name="T3571">Digitalizado com CamScanner</text:span></text:p>
      <text:soft-page-break/>
      <text:p text:style-name="P3572">ONG<text:span text:style-name="T3575"><text:s/></text:span>e<text:span text:style-name="T3576"><text:s/>nas aa cno etttasrd<text:s/></text:span>|<text:span text:style-name="T3577"><text:s/></text:span>À"<text:span text:style-name="T3578"><text:s/>REGISTRO</text:span><text:span text:style-name="T3579"><text:s/></text:span><text:span text:style-name="T3580">CIVIL DE PESSOA JURÍDICA</text:span><text:span text:style-name="T3581"><text:s/></text:span>CNA<text:span text:style-name="T3582"><text:s/></text:span>|<text:span text:style-name="T3583"><text:s/>DE GUARULHOS<text:s/></text:span>SP</text:p>
      <text:list text:style-name="LFO14" text:continue-numbering="true">
        <text:list-item>
          <text:p text:style-name="P3584"><text:span text:style-name="T3585">2º conselheiro (a).<text:s/></text:span>|<text:span text:style-name="T3586"><text:s/></text:span><text:span text:style-name="T3587">Prasgm 34528</text:span></text:p>
        </text:list-item>
      </text:list>
      <text:p text:style-name="P3588">an<text:span text:style-name="T3589"><text:s/></text:span>|<text:span text:style-name="T3590"><text:s/>REGISTRO</text:span></text:p>
      <text:p text:style-name="P3591"/>
      <text:p text:style-name="P3592">$<text:span text:style-name="T3593"><text:s/></text:span><text:span text:style-name="T3594">1º Demais cargos poderão ser criados<text:s/></text:span>e<text:span text:style-name="T3595"><text:s/>realizadas suas devidas</text:span><text:span text:style-name="T3596"><text:s/></text:span><text:span text:style-name="T3597">nomeações</text:span></text:p>
      <text:p text:style-name="P3598"><text:span text:style-name="T3599">quando for<text:s/></text:span>o<text:span text:style-name="T3600"><text:s/>caso.</text:span></text:p>
      <text:p text:style-name="P3601"/>
      <text:p text:style-name="Textkörper">|</text:p>
      <text:p text:style-name="P3602"/>
      <text:p text:style-name="P3603"><text:span text:style-name="T3604">Art.<text:s/></text:span>24<text:span text:style-name="T3605"><text:s/>São deveres<text:s/></text:span>no<text:span text:style-name="T3606"><text:s/></text:span><text:span text:style-name="T3607">uso das atribuições<text:s/></text:span>do<text:span text:style-name="T3608"><text:s/>mandato da diretoria</text:span><text:span text:style-name="T3609"><text:s/></text:span><text:span text:style-name="T3610">executiva:</text:span></text:p>
      <text:p text:style-name="P3611"/>
      <text:p text:style-name="P3612">I-<text:span text:style-name="T3613"><text:s/></text:span><text:span text:style-name="T3614">reunir</text:span><text:span text:style-name="T3615">-</text:span><text:span text:style-name="T3616">se semanalmente<text:s/></text:span>e<text:span text:style-name="T3617"><text:s/>extraordinariamente, sempre que necessário,</text:span><text:span text:style-name="T3618"><text:s/></text:span>por</text:p>
      <text:p text:style-name="P3619"><text:span text:style-name="T3620">convocação<text:s/></text:span>do<text:span text:style-name="T3621"><text:s/>(a) Diretor (a)</text:span><text:span text:style-name="T3622">-</text:span><text:span text:style-name="T3623">presidente (a), da maioria<text:s/></text:span>da<text:span text:style-name="T3624"><text:s/>diretoria</text:span><text:span text:style-name="T3625"><text:s/></text:span><text:span text:style-name="T3626">executiva;</text:span></text:p>
      <text:p text:style-name="P3627"/>
      <text:p text:style-name="P3628">Il-<text:span text:style-name="T3629"><text:s/></text:span><text:span text:style-name="T3630">deliberar, validamente, com<text:s/></text:span>a<text:span text:style-name="T3631"><text:s/>maioria</text:span><text:span text:style-name="T3632"><text:s/></text:span><text:span text:style-name="T3633">dos seus membros, proibida<text:s/></text:span>a<text:span text:style-name="T3634"><text:s/></text:span><text:span text:style-name="T3635">representação, sendo</text:span><text:span text:style-name="T3636"><text:s/></text:span><text:span text:style-name="T3637">que as decisões serão tomadas por maioria simples</text:span><text:span text:style-name="T3638"><text:s/></text:span>dos</text:p>
      <text:p text:style-name="P3639"><text:span text:style-name="T3640">votos dos presidentes,</text:span><text:span text:style-name="T3641"><text:s/></text:span><text:span text:style-name="T3642">reservado ao Senhor presidente<text:s/></text:span>o<text:span text:style-name="T3643"><text:s/>voto</text:span><text:span text:style-name="T3644"><text:s/></text:span><text:span text:style-name="T3645">do</text:span><text:span text:style-name="T3646"><text:s/></text:span><text:span text:style-name="T3647">desempate;</text:span></text:p>
      <text:p text:style-name="P3648"/>
      <text:p text:style-name="P3649"><text:span text:style-name="T3650">Parágrafo único.<text:s/></text:span>As<text:span text:style-name="T3651"><text:s/>deliberações serão consignadas<text:s/></text:span>em<text:span text:style-name="T3652"><text:s/>atas,</text:span><text:span text:style-name="T3653"><text:s/></text:span><text:span text:style-name="T3654">preferencialmente mensais circunstanciadas, lavradas<text:s/></text:span>em<text:span text:style-name="T3655"><text:s/>livros próprios</text:span><text:span text:style-name="T3656"><text:s/></text:span>ou</text:p>
      <text:p text:style-name="P3657"><text:span text:style-name="T3658">lista de presença, lida, aprovada<text:s/></text:span>e<text:span text:style-name="T3659"><text:s/>assinada<text:s/></text:span>ao<text:span text:style-name="T3660"><text:s/>final dos trabalhos pelos</text:span><text:span text:style-name="T3661"><text:s/></text:span><text:span text:style-name="T3662">presentes.</text:span></text:p>
      <text:p text:style-name="P3663">[<text:span text:style-name="T3664"><text:s/></text:span><text:span text:style-name="T3665">art.<text:s/></text:span>25<text:span text:style-name="T3666"><text:s/></text:span>O<text:span text:style-name="T3667"><text:s/>mandato<text:s/></text:span>da<text:span text:style-name="T3668"><text:s/></text:span><text:span text:style-name="T3669">diretoria executiva<text:s/></text:span>e<text:span text:style-name="T3670"><text:s/></text:span>do<text:span text:style-name="T3671"><text:s/>conselho fiscal<text:s/></text:span>da<text:span text:style-name="T3672"><text:s/></text:span><text:span text:style-name="T3673">instituição</text:span></text:p>
      <text:p text:style-name="P3674"><text:span text:style-name="T3675">será<text:s/></text:span>de<text:span text:style-name="T3676"><text:s/>03 (Três) anos, sendo permitida</text:span><text:span text:style-name="T3677"><text:s/></text:span>a<text:span text:style-name="T3678"><text:s/></text:span><text:span text:style-name="T3679">reeleição do todo<text:s/></text:span>ou<text:span text:style-name="T3680"><text:s/>em parte</text:span><text:span text:style-name="T3681"><text:s/></text:span><text:span text:style-name="T3682">para</text:span></text:p>
      <text:p text:style-name="P3683"><text:span text:style-name="T3684">qualquer cargo<text:s/></text:span>da<text:span text:style-name="T3685"><text:s/>diretoria.</text:span></text:p>
      <text:p text:style-name="P3686"/>
      <text:p text:style-name="P3687">hr<text:span text:style-name="T3688"><text:s/></text:span>26<text:span text:style-name="T3689"><text:s/>No impedimento</text:span><text:span text:style-name="T3690"><text:s/></text:span><text:span text:style-name="T3691">ao exercício<text:s/></text:span>do<text:span text:style-name="T3692"><text:s/>mandato pelo diretor (a) presidente</text:span><text:span text:style-name="T3693"><text:s/></text:span>k</text:p>
      <text:p text:style-name="P3694"><text:span text:style-name="T3695">(a), assumirá<text:s/></text:span>o<text:span text:style-name="T3696"><text:s/>(a) vice</text:span><text:span text:style-name="T3697">-</text:span><text:span text:style-name="T3698">presidente (a)</text:span><text:span text:style-name="T3699"><text:s/></text:span><text:span text:style-name="T3700">ou outro<text:s/></text:span>da<text:span text:style-name="T3701"><text:s/>diretoria executiva</text:span><text:span text:style-name="T3702"><text:s/></text:span><text:span text:style-name="T3703">designado pelo (a) vice</text:span><text:span text:style-name="T3704">-</text:span><text:span text:style-name="T3705">presidente (a) quando este não puder</text:span><text:span text:style-name="T3706"><text:s/></text:span><text:span text:style-name="T3707">fazê</text:span><text:span text:style-name="T3708">-</text:span><text:span text:style-name="T3709">lo.</text:span></text:p>
      <text:p text:style-name="P3710">rt.<text:span text:style-name="T3711"><text:s/></text:span><text:span text:style-name="T3712">27<text:s/></text:span>No<text:span text:style-name="T3713"><text:s/>desempenho</text:span><text:span text:style-name="T3714"><text:s/></text:span><text:span text:style-name="T3715">de suas funções cabe</text:span><text:span text:style-name="T3716"><text:s/></text:span>à<text:span text:style-name="T3717"><text:s/>diretoria executiva, entre</text:span><text:span text:style-name="T3718"><text:s/></text:span>P<text:span text:style-name="T3719"><text:s/></text:span><text:span text:style-name="T3720">outras, as seguintes</text:span><text:span text:style-name="T3721"><text:s/></text:span><text:span text:style-name="T3722">atribuições:</text:span></text:p>
      <text:p text:style-name="P3723">I-<text:span text:style-name="T3724"><text:s/></text:span><text:span text:style-name="T3725">cumprir<text:s/></text:span>e<text:span text:style-name="T3726"><text:s/>fazer cumprir<text:s/></text:span>o<text:span text:style-name="T3727"><text:s/>presente estatuto;</text:span></text:p>
      <text:p text:style-name="P3728"/>
      <text:p text:style-name="P3729">Il-<text:span text:style-name="T3730"><text:s/></text:span><text:span text:style-name="T3731">programar as operações<text:s/></text:span>e<text:span text:style-name="T3732"><text:s/>serviços, elaborar propostas<text:s/></text:span>de<text:span text:style-name="T3733"><text:s/></text:span><text:span text:style-name="T3734">trabalho<text:s/></text:span>e<text:span text:style-name="T3735"><text:s/></text:span><text:span text:style-name="T3736">metas,</text:span></text:p>
      <text:p text:style-name="P3737"><text:span text:style-name="T3738">fixar as despesas da</text:span><text:span text:style-name="T3739"><text:s/></text:span><text:span text:style-name="T3740">administração<text:s/></text:span>e<text:span text:style-name="T3741"><text:s/>orçamento anual que indique<text:s/></text:span>a<text:span text:style-name="T3742"><text:s/>fonte</text:span><text:span text:style-name="T3743"><text:s/></text:span>dos</text:p>
      <text:p text:style-name="P3744"/>
      <text:p text:style-name="P3745">(7<text:span text:style-name="T3746"><text:s/>recursos para sua</text:span><text:span text:style-name="T3747"><text:s/></text:span><text:span text:style-name="T3748">cobertura;</text:span></text:p>
      <text:p text:style-name="P3749"><text:span text:style-name="T3750">Ill</text:span><text:span text:style-name="T3751">-<text:s/></text:span><text:span text:style-name="T3752">estabelecer<text:s/></text:span>as<text:span text:style-name="T3753"><text:s/>normas gerais para funcionários da instituição;<text:s/></text:span>28<text:span text:style-name="T3754"><text:s/></text:span><text:span text:style-name="T3755">RCPJ/GRU</text:span></text:p>
      <text:p text:style-name="P3756">e”<text:span text:style-name="T3757"><text:s/>PRENOTADO</text:span><text:span text:style-name="T3758"><text:s/></text:span><text:span text:style-name="T3759">ONGJP</text:span></text:p>
      <text:soft-page-break/>
      <text:p text:style-name="P3760"><text:span text:style-name="T3763">fFernlha<text:s/></text:span>a<text:span text:style-name="T3764"><text:s/>datal<text:s/></text:span>|]</text:p>
      <text:p text:style-name="P3765"/>
      <text:p text:style-name="Textkörper">]</text:p>
      <text:p text:style-name="P3766"/>
      <text:p text:style-name="Textkörper"><text:span text:style-name="T3767">Digitalizado com CamScanner</text:span></text:p>
      <text:soft-page-break/>
      <text:p text:style-name="P3768">“</text:p>
      <text:p text:style-name="P3771"/>
      <text:p text:style-name="Textkörper">Pe</text:p>
      <text:p text:style-name="P3772">Fº<text:span text:style-name="T3773"><text:s/></text:span>os o,<text:span text:style-name="T3774"><text:s/></text:span>o</text:p>
      <text:p text:style-name="P3775">y</text:p>
      <text:p text:style-name="P3776"/>
      <text:p text:style-name="P3777">2º<text:span text:style-name="T3778"><text:s/>REGISTRO CIVIL DE</text:span><text:span text:style-name="T3779"><text:s/></text:span><text:span text:style-name="T3780">PESSOA JURÍDICA<text:s/></text:span>|<text:span text:style-name="T3781"><text:s/></text:span>DE<text:span text:style-name="T3782"><text:s/>GUARULHOS /SP</text:span></text:p>
      <text:p text:style-name="P3783"/>
      <text:p text:style-name="P3784"><text:span text:style-name="T3785">"34528</text:span></text:p>
      <text:p text:style-name="Textkörper"><text:span text:style-name="T3786">FgJ8TRE rificando</text:span></text:p>
      <text:p text:style-name="P3787"><text:span text:style-name="T3788">mensalmente<text:s/></text:span>o<text:span text:style-name="T3789"><text:s/>estado</text:span><text:span text:style-name="T3790"><text:s/></text:span>|<text:span text:style-name="T3791"><text:s/></text:span><text:span text:style-name="T3792">econômico<text:s/></text:span>e<text:span text:style-name="T3793"><text:s/>financeiro da instituição, bem como<text:s/></text:span>o<text:span text:style-name="T3794"><text:s/></text:span><text:span text:style-name="T3795">desenvolvimento dos negócios, programas</text:span><text:span text:style-name="T3796"><text:s/></text:span>e<text:span text:style-name="T3797"><text:s/></text:span><text:span text:style-name="T3798">projetos<text:s/></text:span>em<text:span text:style-name="T3799"><text:s/>execução, através</text:span></text:p>
      <text:p text:style-name="P3800">|<text:span text:style-name="T3801"><text:s/></text:span><text:span text:style-name="T3802">ass Elm DE<text:s/></text:span>o<text:span text:style-name="T3803"><text:s/>cur<text:s/></text:span>.<text:span text:style-name="T3804"><text:s/></text:span><text:span text:style-name="T3805">ips</text:span></text:p>
      <text:p text:style-name="P3806">de<text:span text:style-name="T3807"><text:s/>balancetes, relatórios<text:s/></text:span>e<text:span text:style-name="T3808"><text:s/>demonstrativos específicos;</text:span><text:span text:style-name="T3809"><text:s/></text:span><text:span text:style-name="T3810">ONGJP<text:s/></text:span>-</text:p>
      <text:p text:style-name="P3811">|<text:span text:style-name="T3812"><text:s/></text:span>A<text:span text:style-name="T3813"><text:s/></text:span><text:span text:style-name="T3814">ui: WA</text:span><text:span text:style-name="T3815"><text:s/></text:span>ii</text:p>
      <text:p text:style-name="P3816"/>
      <text:list text:style-name="LFO13" text:continue-numbering="true">
        <text:list-item>
          <text:p text:style-name="P3817"><text:span text:style-name="T3818">éstabelecer as normas, de controle<text:s/></text:span>de<text:span text:style-name="T3819"><text:s/></text:span><text:span text:style-name="T3820">opera</text:span></text:p>
        </text:list-item>
      </text:list>
      <text:p text:style-name="P3821"/>
      <text:p text:style-name="Textkörper">7)<text:span text:style-name="T3822"><text:s/></text:span>ni<text:span text:style-name="T3823"><text:s/>gua</text:span></text:p>
      <text:p text:style-name="P3824"/>
      <text:list text:style-name="LFO13" text:continue-numbering="true">
        <text:list-item>
          <text:p text:style-name="P3825"><text:span text:style-name="T3826">garantir<text:s/></text:span>a<text:span text:style-name="T3827"><text:s/>ONG de</text:span><text:span text:style-name="T3828"><text:s/></text:span><text:span text:style-name="T3829">qualquer proponente,</text:span><text:span text:style-name="T3830"><text:s/></text:span><text:span text:style-name="T3831">observando apenas<text:s/></text:span>as<text:span text:style-name="T3832"><text:s/></text:span><text:span text:style-name="T3833">determinações deste estatuto;</text:span></text:p>
        </text:list-item>
      </text:list>
      <text:p text:style-name="P3834"/>
      <text:list text:style-name="LFO13" text:continue-numbering="true">
        <text:list-item>
          <text:p text:style-name="P3835"><text:span text:style-name="T3836">elaborar<text:s/></text:span>o<text:span text:style-name="T3837"><text:s/>orçamento anual da instituição<text:s/></text:span>e<text:span text:style-name="T3838"><text:s/>submetê</text:span><text:span text:style-name="T3839">-</text:span><text:span text:style-name="T3840">lo</text:span><text:span text:style-name="T3841"><text:s/></text:span>a<text:span text:style-name="T3842"><text:s/></text:span><text:span text:style-name="T3843">votação do</text:span><text:span text:style-name="T3844"><text:s/></text:span><text:span text:style-name="T3845">conselho fiscal<text:s/></text:span>e<text:span text:style-name="T3846"><text:s/>da</text:span><text:span text:style-name="T3847"><text:s/></text:span><text:span text:style-name="T3848">assembleia geral, que poderá ser, preferencialmente,</text:span><text:span text:style-name="T3849"><text:s/></text:span><text:span text:style-name="T3850">convocada especificamente para esta finalidade, caso não tenham outras</text:span><text:span text:style-name="T3851"><text:s/></text:span><text:span text:style-name="T3852">ordens<text:s/></text:span>do<text:span text:style-name="T3853"><text:s/>dia para serem convocadas;</text:span></text:p>
        </text:list-item>
      </text:list>
      <text:p text:style-name="P3854"/>
      <text:p text:style-name="P3855"><text:span text:style-name="T3856">VIl</text:span><text:span text:style-name="T3857">-<text:s/></text:span><text:span text:style-name="T3858">realizar seminários, simpósios<text:s/></text:span>e<text:span text:style-name="T3859"><text:s/>encontros sobre assuntos de</text:span><text:span text:style-name="T3860"><text:s/></text:span><text:span text:style-name="T3861">interesse</text:span></text:p>
      <text:p text:style-name="P3862"/>
      <text:p text:style-name="Textkörper"><text:span text:style-name="T3863">geral;</text:span></text:p>
      <text:p text:style-name="P3864"/>
      <text:p text:style-name="P3865"><text:span text:style-name="T3866">VIll</text:span><text:span text:style-name="T3867">-<text:s/></text:span><text:span text:style-name="T3868">manter intercâmbio com outras entidades de direito público,</text:span><text:span text:style-name="T3869"><text:s/></text:span><text:span text:style-name="T3870">privado,</text:span></text:p>
      <text:p text:style-name="P3871"/>
      <text:p text:style-name="Textkörper"><text:span text:style-name="T3872">nacionais ou internacionais;</text:span></text:p>
      <text:p text:style-name="P3873"/>
      <text:list text:style-name="LFO12" text:continue-numbering="true">
        <text:list-item>
          <text:p text:style-name="P3874"><text:span text:style-name="T3875">submeter<text:s/></text:span>as<text:span text:style-name="T3876"><text:s/>contas</text:span><text:span text:style-name="T3877"><text:s/></text:span><text:span text:style-name="T3878">de instituição anualmente<text:s/></text:span>ao<text:span text:style-name="T3879"><text:s/>conselho</text:span><text:span text:style-name="T3880"><text:s/></text:span><text:span text:style-name="T3881">fiscal<text:s/></text:span>e<text:span text:style-name="T3882"><text:s/></text:span>a<text:span text:style-name="T3883"><text:s/></text:span><text:span text:style-name="T3884">assembleia geral;</text:span></text:p>
        </text:list-item>
        <text:list-item>
          <text:p text:style-name="P3885"><text:span text:style-name="T3886">criar departamentos</text:span><text:span text:style-name="T3887"><text:s/></text:span>e<text:span text:style-name="T3888"><text:s/>assessorias técnicas que se façam</text:span><text:span text:style-name="T3889"><text:s/></text:span><text:span text:style-name="T3890">necessárias</text:span><text:span text:style-name="T3891"><text:s/></text:span><text:span text:style-name="T3892">para</text:span></text:p>
        </text:list-item>
      </text:list>
      <text:p text:style-name="P3893"/>
      <text:list text:style-name="LFO25" text:continue-numbering="true">
        <text:list-item>
          <text:p text:style-name="P3894"><text:span text:style-name="T3895">bom desempenho das</text:span><text:span text:style-name="T3896"><text:s/></text:span><text:span text:style-name="T3897">atividades;</text:span></text:p>
        </text:list-item>
      </text:list>
      <text:p text:style-name="P3898"/>
      <text:list text:style-name="LFO12" text:continue-numbering="true">
        <text:list-item>
          <text:p text:style-name="P3899"><text:span text:style-name="T3900">zelar pelo cumprimento da lei<text:s/></text:span>e<text:span text:style-name="T3901"><text:s/>deste</text:span><text:span text:style-name="T3902"><text:s/></text:span><text:span text:style-name="T3903">estatuto bem como pelo</text:span><text:span text:style-name="T3904"><text:s/></text:span><text:span text:style-name="T3905">atendimento</text:span></text:p>
        </text:list-item>
      </text:list>
      <text:p text:style-name="P3906">da<text:span text:style-name="T3907"><text:s/>legislação trabalhista<text:s/></text:span>e<text:span text:style-name="T3908"><text:s/>fiscal;</text:span></text:p>
      <text:soft-page-break/>
      <text:list text:style-name="LFO12" text:continue-numbering="true">
        <text:list-item>
          <text:p text:style-name="P3909"><text:span text:style-name="T3912">representar<text:s/></text:span>a<text:span text:style-name="T3913"><text:s/>entidade perante órgãos públicos<text:s/></text:span>e<text:span text:style-name="T3914"><text:s/>privados;</text:span></text:p>
        </text:list-item>
      </text:list>
      <text:p text:style-name="P3915"/>
      <text:list text:style-name="LFO12" text:continue-numbering="true">
        <text:list-item>
          <text:p text:style-name="P3916"><text:span text:style-name="T3917">contrair obrigações, adquirir bens<text:s/></text:span>e<text:span text:style-name="T3918"><text:s/>móveis ou imóveis</text:span><text:span text:style-name="T3919"><text:s/></text:span><text:span text:style-name="T3920">com expressa</text:span><text:span text:style-name="T3921"><text:s/></text:span><text:span text:style-name="T3922">autorização do conselho fiscal;</text:span></text:p>
        </text:list-item>
      </text:list>
      <text:p text:style-name="P3923"><text:span text:style-name="T3924">XIV. fixar<text:s/></text:span>a<text:span text:style-name="T3925"><text:s/>orientação geral das atividades<text:s/></text:span>da<text:span text:style-name="T3926"><text:s/>instituição<text:s/></text:span>e<text:span text:style-name="T3927"><text:s/>organizar</text:span><text:span text:style-name="T3928"><text:s/></text:span>seu</text:p>
      <text:p text:style-name="P3929"/>
      <text:p text:style-name="P3930"><text:span text:style-name="T3931">programa, para atingir</text:span><text:span text:style-name="T3932"><text:s/></text:span><text:span text:style-name="T3933">suas finalidades;</text:span></text:p>
      <text:list text:style-name="LFO11" text:continue-numbering="true">
        <text:list-item>
          <text:p text:style-name="P3934"><text:span text:style-name="T3935">deliberar sobre<text:s/></text:span>a<text:span text:style-name="T3936"><text:s/>admissão ou exclusão<text:s/></text:span>de<text:span text:style-name="T3937"><text:s/>associados;</text:span></text:p>
        </text:list-item>
      </text:list>
      <text:p text:style-name="P3938"/>
      <text:list text:style-name="LFO11" text:continue-numbering="true">
        <text:list-item>
          <text:p text:style-name="P3939"><text:span text:style-name="T3940">decidir sobre<text:s/></text:span>a<text:span text:style-name="T3941"><text:s/></text:span><text:span text:style-name="T3942">possibilidade de instituir remuneração para os</text:span><text:span text:style-name="T3943"><text:s/></text:span><text:span text:style-name="T3944">eleitos em</text:span></text:p>
        </text:list-item>
      </text:list>
      <text:p text:style-name="P3945"><text:span text:style-name="T3946">assembleia, que atuem efetivamente na<text:s/></text:span>ONG<text:span text:style-name="T3947"><text:s/></text:span><text:span text:style-name="T3948">ou suas filiais,</text:span><text:span text:style-name="T3949"><text:s/></text:span><text:span text:style-name="T3950">desde que seja</text:span><text:span text:style-name="T3951"><text:s/></text:span><text:span text:style-name="T3952">observado,<text:s/></text:span>em<text:span text:style-name="T3953"><text:s/>qualquer</text:span><text:span text:style-name="T3954"><text:s/></text:span><text:span text:style-name="T3955">caso<text:s/></text:span>o<text:span text:style-name="T3956"><text:s/>parágrafo</text:span><text:span text:style-name="T3957"><text:s/></text:span><text:span text:style-name="T3958">único do inciso XII<text:s/></text:span>do<text:span text:style-name="T3959"><text:s/>artigo<text:s/></text:span>6º<text:span text:style-name="T3960"><text:s/></text:span><text:span text:style-name="T3961">deste Estatuto, bem como aqueles que<text:s/></text:span>a<text:span text:style-name="T3962"><text:s/>esta ONG</text:span></text:p>
      <text:p text:style-name="P3963"/>
      <text:p text:style-name="Textkörper"><text:span text:style-name="T3964">ONGJP (y</text:span></text:p>
      <text:p text:style-name="P3965"/>
      <text:p text:style-name="P3966"><text:span text:style-name="T3967">fEernlha<text:s/></text:span>a<text:span text:style-name="T3968"><text:s/>data? |||</text:span><text:span text:style-name="T3969"><text:s/></text:span>2º<text:span text:style-name="T3970"><text:s/>RCPJ/GRU</text:span><text:span text:style-name="T3971"><text:s/></text:span><text:span text:style-name="T3972">PRENOTADO</text:span></text:p>
      <text:p text:style-name="P3973"><text:span text:style-name="T3974">Digitalizado com CamScanner</text:span></text:p>
      <text:soft-page-break/>
      <text:p text:style-name="P3975">4</text:p>
      <text:p text:style-name="P3978"/>
      <text:p text:style-name="P3979"><text:span text:style-name="T3980">ONGJP<text:s/></text:span>|<text:span text:style-name="T3981"><text:s/>Ep<text:s/></text:span>no<text:span text:style-name="T3982"><text:s/>Ret al</text:span><text:span text:style-name="T3983"><text:s/></text:span><text:span text:style-name="T3984">ora!<text:s/></text:span>7<text:span text:style-name="T3985"><text:s/>sto<text:s/></text:span>4]</text:p>
      <text:p text:style-name="Textkörper">|<text:span text:style-name="T3986"><text:s/></text:span>l</text:p>
      <text:p text:style-name="P3987"/>
      <text:p text:style-name="Textkörper">|<text:span text:style-name="T3988"><text:s/></text:span><text:span text:style-name="T3989">AMBLUBSIID<text:s/></text:span>O</text:p>
      <text:p text:style-name="P3990"/>
      <text:p text:style-name="P3991"><text:span text:style-name="T3992">prestem serviços específicos, respeitados,<text:s/></text:span>em<text:span text:style-name="T3993"><text:s/>ambos os casos,<text:s/></text:span>os<text:span text:style-name="T3994"><text:s/>valores</text:span><text:span text:style-name="T3995"><text:s/></text:span>de</text:p>
      <text:list text:style-name="LFO10" text:continue-numbering="true">
        <text:list-item>
          <text:p text:style-name="P3996">À<text:span text:style-name="T3997"><text:s/></text:span><text:span text:style-name="T3998">see lp<text:s/></text:span>"4<text:span text:style-name="T3999"><text:s/></text:span>j</text:p>
        </text:list-item>
      </text:list>
      <text:p text:style-name="P4000"/>
      <text:list text:style-name="LFO25" text:continue-numbering="true">
        <text:list-item>
          <text:p text:style-name="P4001"><text:span text:style-name="T4002">NT so!</text:span></text:p>
        </text:list-item>
      </text:list>
      <text:p text:style-name="Textkörper"><text:span text:style-name="T4003">mercados<text:s/></text:span>na<text:span text:style-name="T4004"><text:s/>região onde atuam;</text:span></text:p>
      <text:p text:style-name="P4005"/>
      <text:p text:style-name="P4006">mma<text:span text:style-name="T4007"><text:s/></text:span>|<text:s/><text:span text:style-name="T4008">Chbguiada,<text:s/></text:span>'</text:p>
      <text:p text:style-name="P4009"/>
      <text:list text:style-name="LFO11" text:continue-numbering="true">
        <text:list-item>
          <text:p text:style-name="P4010"><text:span text:style-name="T4011">nomear<text:s/></text:span>os<text:span text:style-name="T4012"><text:s/>diretores das sessões<text:s/></text:span>que<text:span text:style-name="T4013"><text:s/></text:span><text:span text:style-name="T4014">vierem<text:s/></text:span>a<text:span text:style-name="T4015"><text:s/>ser criadas;</text:span></text:p>
        </text:list-item>
      </text:list>
      <text:p text:style-name="P4016"/>
      <text:list text:style-name="LFO11" text:continue-numbering="true">
        <text:list-item>
          <text:p text:style-name="P4017"><text:span text:style-name="T4018">estipular<text:s/></text:span>as<text:span text:style-name="T4019"><text:s/>metas<text:s/></text:span>e<text:span text:style-name="T4020"><text:s/>resultados<text:s/></text:span>a<text:span text:style-name="T4021"><text:s/>serem atingidos, bem como seus</text:span><text:span text:style-name="T4022"><text:s/></text:span><text:span text:style-name="T4023">respectivos prazos<text:s/></text:span>de<text:span text:style-name="T4024"><text:s/>execução ou cronogramas, além de previsão expressa</text:span><text:span text:style-name="T4025"><text:s/></text:span>dos<text:span text:style-name="T4026"><text:s/></text:span><text:span text:style-name="T4027">critérios, objetivos de avaliação<text:s/></text:span>de<text:span text:style-name="T4028"><text:s/>desempenho<text:s/></text:span>a<text:span text:style-name="T4029"><text:s/>serem utilizados</text:span><text:span text:style-name="T4030"><text:s/></text:span><text:span text:style-name="T4031">mediante indicadores</text:span><text:span text:style-name="T4032"><text:s/></text:span><text:span text:style-name="T4033">de resultados;</text:span></text:p>
        </text:list-item>
      </text:list>
      <text:p text:style-name="P4034"/>
      <text:list text:style-name="LFO11" text:continue-numbering="true">
        <text:list-item>
          <text:p text:style-name="P4035"><text:span text:style-name="T4036">apoiar<text:s/></text:span>a<text:span text:style-name="T4037"><text:s/>instituição<text:s/></text:span>no<text:span text:style-name="T4038"><text:s/>que desrespeito<text:s/></text:span>a<text:span text:style-name="T4039"><text:s/>estabelecer</text:span><text:span text:style-name="T4040"><text:s/></text:span>e<text:span text:style-name="T4041"><text:s/></text:span><text:span text:style-name="T4042">firmar termo</text:span><text:span text:style-name="T4043"><text:s/></text:span>de</text:p>
        </text:list-item>
      </text:list>
      <text:p text:style-name="P4044"><text:span text:style-name="T4045">parceria com<text:s/></text:span>os<text:span text:style-name="T4046"><text:s/>poderes públicos municipal, estadual<text:s/></text:span>e<text:span text:style-name="T4047"><text:s/>federal, nos</text:span><text:span text:style-name="T4048"><text:s/></text:span><text:span text:style-name="T4049">termos<text:s/></text:span>da</text:p>
      <text:p text:style-name="P4050"><text:span text:style-name="T4051">legislação<text:s/></text:span>em<text:span text:style-name="T4052"><text:s/>vigor.</text:span></text:p>
      <text:p text:style-name="P4053"/>
      <text:p text:style-name="P4054">&amp;<text:span text:style-name="T4055"><text:s/></text:span><text:span text:style-name="T4056">1º Compete<text:s/></text:span>à<text:span text:style-name="T4057"><text:s/>diretoria executiva, dentro dos limites<text:s/></text:span>da<text:span text:style-name="T4058"><text:s/>lei<text:s/></text:span>e<text:span text:style-name="T4059"><text:s/></text:span>do<text:span text:style-name="T4060"><text:s/></text:span><text:span text:style-name="T4061">respectivo</text:span></text:p>
      <text:p text:style-name="P4062"><text:span text:style-name="T4063">mandato, atender<text:s/></text:span>às<text:span text:style-name="T4064"><text:s/>recomendações dos (as) conselheiros (as)</text:span><text:span text:style-name="T4065"><text:s/></text:span><text:span text:style-name="T4066">fiscais,</text:span></text:p>
      <text:p text:style-name="P4067"/>
      <text:p text:style-name="P4068"><text:span text:style-name="T4069">planejar<text:s/></text:span>e<text:span text:style-name="T4070"><text:s/>traçar as</text:span><text:span text:style-name="T4071"><text:s/></text:span><text:span text:style-name="T4072">normas para operações<text:s/></text:span>e<text:span text:style-name="T4073"><text:s/>serviços, bem</text:span><text:span text:style-name="T4074"><text:s/></text:span><text:span text:style-name="T4075">como controlar</text:span><text:span text:style-name="T4076"><text:s/></text:span>os<text:span text:style-name="T4077"><text:s/></text:span>pe</text:p>
      <text:p text:style-name="P4078"><text:span text:style-name="T4079">resultados dos membros</text:span><text:span text:style-name="T4080"><text:s/></text:span><text:span text:style-name="T4081">permanentes.</text:span></text:p>
      <text:p text:style-name="P4082"/>
      <text:p text:style-name="P4083">8<text:span text:style-name="T4084"><text:s/></text:span><text:span text:style-name="T4085">2º<text:s/></text:span>A<text:span text:style-name="T4086"><text:s/>reunião dos membros da diretoria</text:span><text:span text:style-name="T4087"><text:s/></text:span><text:span text:style-name="T4088">executiva deve tratar com</text:span><text:span text:style-name="T4089"><text:s/></text:span><text:span text:style-name="T4090">prioridade</text:span></text:p>
      <text:p text:style-name="P4091"><text:span text:style-name="T4092">assuntos relacionados<text:s/></text:span>à<text:span text:style-name="T4093"><text:s/>condução administrativa da instituição.</text:span></text:p>
      <text:p text:style-name="P4094"/>
      <text:p text:style-name="Textkörper">&amp;<text:span text:style-name="T4095"><text:s/></text:span><text:span text:style-name="T4096">3º São inelegíveis</text:span><text:span text:style-name="T4097"><text:s/></text:span><text:span text:style-name="T4098">para diretoria<text:s/></text:span>e<text:span text:style-name="T4099"><text:s/>conselho fiscal:</text:span></text:p>
      <text:p text:style-name="P4100"/>
      <text:p text:style-name="P4101">I-<text:span text:style-name="T4102"><text:s/></text:span>os<text:span text:style-name="T4103"><text:s/>condenados<text:s/></text:span>à<text:span text:style-name="T4104"><text:s/>pena que vede, ainda</text:span><text:span text:style-name="T4105"><text:s/></text:span><text:span text:style-name="T4106">que temporariamente,</text:span><text:span text:style-name="T4107"><text:s/></text:span>o<text:span text:style-name="T4108"><text:s/>acesso<text:s/></text:span>a<text:span text:style-name="T4109"><text:s/></text:span><text:span text:style-name="T4110">cargos públicos,<text:s/></text:span>os<text:span text:style-name="T4111"><text:s/>condenados por crimes</text:span><text:span text:style-name="T4112"><text:s/></text:span><text:span text:style-name="T4113">falimentar, peculato,<text:s/></text:span>de<text:span text:style-name="T4114"><text:s/></text:span><text:span text:style-name="T4115">prevaricação<text:s/></text:span>ou<text:span text:style-name="T4116"><text:s/>suborno, concussão, contra<text:s/></text:span>a<text:span text:style-name="T4117"><text:s/>economia popular,<text:s/></text:span>a<text:span text:style-name="T4118"><text:s/>fé</text:span><text:span text:style-name="T4119"><text:s/></text:span><text:span text:style-name="T4120">pública</text:span></text:p>
      <text:p text:style-name="P4121"/>
      <text:p text:style-name="Textkörper">ou<text:span text:style-name="T4122"><text:s/></text:span>a<text:span text:style-name="T4123"><text:s/>propriedade.</text:span></text:p>
      <text:p text:style-name="P4124"/>
      <text:p text:style-name="P4125">8<text:span text:style-name="T4126"><text:s/></text:span><text:span text:style-name="T4127">4º<text:s/></text:span>A<text:span text:style-name="T4128"><text:s/>diretoria reunir</text:span><text:span text:style-name="T4129">-</text:span><text:span text:style-name="T4130">se</text:span><text:span text:style-name="T4131">-</text:span><text:span text:style-name="T4132">á</text:span><text:span text:style-name="T4133"><text:s/></text:span><text:span text:style-name="T4134">mensalmente<text:s/></text:span>em<text:span text:style-name="T4135"><text:s/>conjunto com<text:s/></text:span>o<text:span text:style-name="T4136"><text:s/></text:span><text:span text:style-name="T4137">conselho</text:span><text:span text:style-name="T4138"><text:s/></text:span><text:span text:style-name="T4139">fiscal</text:span></text:p>
      <text:p text:style-name="P4140"/>
      <text:p text:style-name="P4141">Pb<text:span text:style-name="T4142"><text:s/>seja pessoalmente</text:span><text:span text:style-name="T4143"><text:s/></text:span><text:span text:style-name="T4144">ou por vídeo chamada, fazendo constar</text:span><text:span text:style-name="T4145"><text:s/></text:span><text:span text:style-name="T4146">preferencialmente</text:span></text:p>
      <text:p text:style-name="P4147">em<text:span text:style-name="T4148"><text:s/>ata<text:s/></text:span>as<text:span text:style-name="T4149"><text:s/>deliberações,<text:s/></text:span>e<text:span text:style-name="T4150"><text:s/></text:span>as<text:span text:style-name="T4151"><text:s/>decisões tomadas.</text:span><text:span text:style-name="T4152"><text:s/></text:span><text:span text:style-name="T4153">CAPÍTULO VII</text:span><text:span text:style-name="T4154">-<text:s/></text:span><text:span text:style-name="T4155">DAS ATRIBUIÇÕES DOS MEMBROS.</text:span></text:p>
      <text:soft-page-break/>
      <text:p text:style-name="P4156">()<text:span text:style-name="T4159"><text:s/>Art. 28 Compete<text:s/></text:span>ao<text:span text:style-name="T4160"><text:s/>presidente entre outras atribuições:</text:span><text:span text:style-name="T4161"><text:s/></text:span>2º<text:span text:style-name="T4162"><text:s/>RCPJ/GRU</text:span></text:p>
      <text:p text:style-name="P4163">Da<text:span text:style-name="T4164"><text:s/>PRENOTADO</text:span></text:p>
      <text:p text:style-name="P4165"/>
      <text:p text:style-name="P4166"><text:span text:style-name="T4167">fEernlha<text:s/></text:span>a<text:span text:style-name="T4168"><text:s/>natal Ill</text:span><text:span text:style-name="T4169"><text:s/></text:span><text:span text:style-name="T4170">ONGJP</text:span></text:p>
      <text:p text:style-name="P4171"><text:span text:style-name="T4172">Digitalizado com CamScanner</text:span></text:p>
      <text:soft-page-break/>
      <text:p text:style-name="P4173">s<text:span text:style-name="T4176"><text:s/></text:span>x ava NA</text:p>
      <text:p text:style-name="P4177"/>
      <text:p text:style-name="Textkörper"><text:span text:style-name="T4178">ONCE,<text:s/></text:span>m<text:span text:style-name="T4179"><text:s/>ass ventania</text:span><text:span text:style-name="T4180"><text:s/></text:span>|</text:p>
      <text:p text:style-name="P4181"/>
      <text:p text:style-name="Textkörper">|<text:span text:style-name="T4182"><text:s/></text:span><text:span text:style-name="T4183">PARA<text:s/></text:span>E<text:span text:style-name="T4184"><text:s/>TRUE so<text:s/></text:span>|</text:p>
      <text:p text:style-name="P4185"/>
      <text:p text:style-name="P4186">|-<text:span text:style-name="T4187"><text:s/></text:span>Su<text:span text:style-name="T4188"><text:s/>ervisiagar<text:s/></text:span>as<text:span text:style-name="T4189"><text:s/>atividades da ONG</text:span><text:span text:style-name="T4190">-</text:span><text:span text:style-name="T4191">INSTITUTO<text:s/></text:span>D<text:span text:style-name="T4192"><text:s/></text:span>é<text:span text:style-name="T4193"><text:s/></text:span>p<text:span text:style-name="T4194"><text:s/></text:span>4<text:span text:style-name="T4195"><text:s/></text:span>E<text:span text:style-name="T4196"><text:s/>CIDAD AM CrEDE</text:span><text:span text:style-name="T4197"><text:s/></text:span><text:span text:style-name="T4198">PERUA suRípiCA</text:span></text:p>
      <text:p text:style-name="P4199"/>
      <text:p text:style-name="P4200"><text:span text:style-name="T4201">através de contits dssidui com os auxiliares diretos; DE GUARULHOS /SP</text:span></text:p>
      <text:p text:style-name="Textkörper">|<text:span text:style-name="T4202"><text:s/></text:span><text:span text:style-name="T4203">Uta<text:s/></text:span>)</text:p>
      <text:p text:style-name="P4204"/>
      <text:p text:style-name="Textkörper">H-<text:span text:style-name="T4205"><text:s/></text:span><text:span text:style-name="T4206">representar<text:s/></text:span>a<text:span text:style-name="T4207"><text:s/>instituição em juízo<text:s/></text:span>e<text:span text:style-name="T4208"><text:s/></text:span><text:span text:style-name="T4209">fora dele;<text:s/></text:span>K<text:span text:style-name="T4210"><text:s/></text:span>3<text:span text:style-name="T4211"><text:s/></text:span>A<text:span text:style-name="T4212"><text:s/></text:span>é)<text:span text:style-name="T4213"><text:s/></text:span>2<text:span text:style-name="T4214"><text:s/></text:span>8</text:p>
      <text:p text:style-name="P4215"/>
      <text:p text:style-name="P4216"><text:span text:style-name="T4217">Ill</text:span><text:span text:style-name="T4218">-<text:s/></text:span><text:span text:style-name="T4219">verificar<text:s/></text:span>o<text:span text:style-name="T4220"><text:s/>estado<text:s/></text:span>do<text:span text:style-name="T4221"><text:s/>caixa</text:span><text:span text:style-name="T4222"><text:s/></text:span><text:span text:style-name="T4223">“Ad Referendum"<text:s/></text:span>do<text:span text:style-name="T4224"><text:s/>conselho</text:span><text:span text:style-name="T4225">-</text:span><text:span text:style-name="T4226">fiscal;</text:span><text:span text:style-name="T4227"><text:s/></text:span><text:span text:style-name="T4228">REGISTRO</text:span></text:p>
      <text:p text:style-name="P4229"/>
      <text:list text:style-name="LFO9" text:continue-numbering="true">
        <text:list-item>
          <text:p text:style-name="P4230"><text:span text:style-name="T4231">convocar<text:s/></text:span>e<text:span text:style-name="T4232"><text:s/>presidir<text:s/></text:span>as<text:span text:style-name="T4233"><text:s/>reuniões<text:s/></text:span>da<text:span text:style-name="T4234"><text:s/>diretoria, bem como</text:span><text:span text:style-name="T4235"><text:s/></text:span><text:span text:style-name="T4236">as assembleias</text:span><text:span text:style-name="T4237"><text:s/></text:span><text:span text:style-name="T4238">gerais dos associados;</text:span></text:p>
        </text:list-item>
      </text:list>
      <text:p text:style-name="P4239"/>
      <text:list text:style-name="LFO9" text:continue-numbering="true">
        <text:list-item>
          <text:p text:style-name="P4240"><text:span text:style-name="T4241">assinar contratos, convênios<text:s/></text:span>ou<text:span text:style-name="T4242"><text:s/>quaisquer outros atos<text:s/></text:span>e<text:span text:style-name="T4243"><text:s/></text:span><text:span text:style-name="T4244">recebimentos</text:span><text:span text:style-name="T4245"><text:s/></text:span>de</text:p>
        </text:list-item>
      </text:list>
      <text:p text:style-name="P4246"><text:span text:style-name="T4247">domínio, posse, direitos, prestações<text:s/></text:span>e<text:span text:style-name="T4248"><text:s/>ações<text:s/></text:span>de<text:span text:style-name="T4249"><text:s/>natureza legal, desde que</text:span><text:span text:style-name="T4250"><text:s/></text:span><text:span text:style-name="T4251">aprovadas pela diretoria;</text:span></text:p>
      <text:p text:style-name="P4252"/>
      <text:list text:style-name="LFO9" text:continue-numbering="true">
        <text:list-item>
          <text:p text:style-name="P4253"><text:span text:style-name="T4254">apresentar<text:s/></text:span>à<text:span text:style-name="T4255"><text:s/>assembleia geral ordinária<text:s/></text:span>o<text:span text:style-name="T4256"><text:s/>relatório anual, balanço,</text:span><text:span text:style-name="T4257"><text:s/></text:span><text:span text:style-name="T4258">contas<text:s/></text:span>e</text:p>
        </text:list-item>
      </text:list>
      <text:p text:style-name="P4259"><text:span text:style-name="T4260">parecer do conselho fiscal, bem como os</text:span><text:span text:style-name="T4261"><text:s/></text:span><text:span text:style-name="T4262">planos<text:s/></text:span>de<text:span text:style-name="T4263"><text:s/>trabalho</text:span><text:span text:style-name="T4264"><text:s/></text:span><text:span text:style-name="T4265">formulados</text:span><text:span text:style-name="T4266"><text:s/></text:span><text:span text:style-name="T4267">pela</text:span></text:p>
      <text:p text:style-name="P4268"/>
      <text:p text:style-name="Textkörper"><text:span text:style-name="T4269">diretoria;</text:span></text:p>
      <text:p text:style-name="P4270"><text:span text:style-name="T4271">VIl</text:span><text:span text:style-name="T4272">-<text:s/></text:span><text:span text:style-name="T4273">assinar<text:s/></text:span>em<text:span text:style-name="T4274"><text:s/>conjunto com<text:s/></text:span>a<text:span text:style-name="T4275"><text:s/>tesoureiro,<text:s/></text:span>os<text:span text:style-name="T4276"><text:s/>cheques bancários, bem como</text:span><text:span text:style-name="T4277"><text:s/></text:span><text:span text:style-name="T4278">toda<text:s/></text:span>a<text:span text:style-name="T4279"><text:s/>movimentação financeira;</text:span></text:p>
      <text:p text:style-name="P4280"><text:span text:style-name="T4281">VIII</text:span><text:span text:style-name="T4282">-<text:s/></text:span><text:span text:style-name="T4283">exercer<text:s/></text:span>o<text:span text:style-name="T4284"><text:s/>voto</text:span><text:span text:style-name="T4285"><text:s/></text:span><text:span text:style-name="T4286">da decisão<text:s/></text:span>no<text:span text:style-name="T4287"><text:s/>votações da assembleia geral;</text:span><text:span text:style-name="T4288"><text:s/></text:span>IX-<text:span text:style-name="T4289"><text:s/></text:span><text:span text:style-name="T4290">contratar<text:s/></text:span>e<text:span text:style-name="T4291"><text:s/>demitir funcionários;</text:span></text:p>
      <text:p text:style-name="P4292">X=<text:span text:style-name="T4293"><text:s/>formar vínculo com<text:s/></text:span>o<text:span text:style-name="T4294"><text:s/>poder público<text:s/></text:span>e<text:span text:style-name="T4295"><text:s/></text:span><text:span text:style-name="T4296">com<text:s/></text:span>a<text:span text:style-name="T4297"><text:s/>iniciativa privada mediante</text:span><text:span text:style-name="T4298"><text:s/></text:span><text:span text:style-name="T4299">termo de parceria, para<text:s/></text:span>o<text:span text:style-name="T4300"><text:s/>fomento<text:s/></text:span>e<text:span text:style-name="T4301"><text:s/>execução das atividades<text:s/></text:span>de<text:span text:style-name="T4302"><text:s/>Interesse</text:span><text:span text:style-name="T4303"><text:s/></text:span><text:span text:style-name="T4304">público previstas na</text:span><text:span text:style-name="T4305"><text:s/></text:span><text:span text:style-name="T4306">legislação<text:s/></text:span>em<text:span text:style-name="T4307"><text:s/>vigor<text:s/></text:span>e<text:span text:style-name="T4308"><text:s/></text:span>no<text:span text:style-name="T4309"><text:s/>presente estatuto.</text:span></text:p>
      <text:p text:style-name="P4310"/>
      <text:p text:style-name="P4311"><text:span text:style-name="T4312">Parágrafo Único:<text:s/></text:span>Em<text:span text:style-name="T4313"><text:s/>relação<text:s/></text:span>ao<text:span text:style-name="T4314"><text:s/>inciso</text:span><text:span text:style-name="T4315"><text:s/></text:span>“V”<text:span text:style-name="T4316"><text:s/>do artigo 28 deste</text:span><text:span text:style-name="T4317"><text:s/></text:span><text:span text:style-name="T4318">Estatuto<text:s/></text:span>o<text:span text:style-name="T4319"><text:s/></text:span><text:span text:style-name="T4320">Presidente (a) poderá assinar procuração para que procuradores assinem<text:s/></text:span>o<text:span text:style-name="T4321"><text:s/></text:span><text:span text:style-name="T4322">contido no inciso supra<text:s/></text:span>e<text:span text:style-name="T4323"><text:s/>referente<text:s/></text:span>ao<text:span text:style-name="T4324"><text:s/>inciso</text:span><text:span text:style-name="T4325"><text:s/></text:span><text:span text:style-name="T4326">“VII” do artigo<text:s/></text:span>28<text:span text:style-name="T4327"><text:s/>deste</text:span><text:span text:style-name="T4328"><text:s/></text:span><text:span text:style-name="T4329">Estatuto</text:span></text:p>
      <text:p text:style-name="P4330"><text:span text:style-name="T4331">Social, tanto<text:s/></text:span>o<text:span text:style-name="T4332"><text:s/>Presidente (a) quanto<text:s/></text:span>o<text:span text:style-name="T4333"><text:s/></text:span><text:span text:style-name="T4334">(a) Tesoureiro (a)</text:span><text:span text:style-name="T4335"><text:s/></text:span><text:span text:style-name="T4336">poderão</text:span><text:span text:style-name="T4337"><text:s/></text:span><text:span text:style-name="T4338">assinar</text:span></text:p>
      <text:p text:style-name="P4339"><text:span text:style-name="T4340">Procuração para que procuradores, que passarão<text:s/></text:span>a<text:span text:style-name="T4341"><text:s/>ter poderes,<text:s/></text:span>os<text:span text:style-name="T4342"><text:s/></text:span><text:span text:style-name="T4343">representem nas instituições financeiras<text:s/></text:span>e<text:span text:style-name="T4344"><text:s/>possam assinar<text:s/></text:span>o<text:span text:style-name="T4345"><text:s/>contido<text:s/></text:span>no<text:span text:style-name="T4346"><text:s/></text:span><text:span text:style-name="T4347">inciso</text:span></text:p>
      <text:p text:style-name="P4348">VII<text:span text:style-name="T4349"><text:s/></text:span><text:span text:style-name="T4350">deste artigo, sendo que deverá haver<text:s/></text:span>um<text:span text:style-name="T4351"><text:s/>procurador para<text:s/></text:span>o<text:span text:style-name="T4352"><text:s/>Presidente</text:span><text:span text:style-name="T4353"><text:s/></text:span>e</text:p>
      <text:p text:style-name="P4354"><text:span text:style-name="T4355">outro procurador distinto para<text:s/></text:span>o<text:span text:style-name="T4356"><text:s/>Tesoureiro, sendo vedado<text:s/></text:span>o<text:span text:style-name="T4357"><text:s/>mesmo</text:span><text:span text:style-name="T4358"><text:s/></text:span><text:span text:style-name="T4359">procurador ter duas procurações cumulativamente.</text:span></text:p>
      <text:soft-page-break/>
      <text:p text:style-name="P4360">Lam<text:span text:style-name="T4363"><text:s/></text:span><text:span text:style-name="T4364">29 são atribuições</text:span><text:span text:style-name="T4365"><text:s/></text:span><text:span text:style-name="T4366">do vice</text:span><text:span text:style-name="T4367">-</text:span><text:span text:style-name="T4368">presidente:</text:span><text:span text:style-name="T4369"><text:s/></text:span>Ú</text:p>
      <text:p text:style-name="P4370"><text:span text:style-name="T4371">ONGJP</text:span></text:p>
      <text:p text:style-name="P4372"/>
      <text:p text:style-name="P4373"><text:span text:style-name="T4374">[Eernlha<text:s/></text:span>a<text:span text:style-name="T4375"><text:s/>datal<text:s/></text:span>|]<text:span text:style-name="T4376"><text:s/></text:span>2º<text:span text:style-name="T4377"><text:s/>RCPI/GRU</text:span><text:span text:style-name="T4378"><text:s/></text:span><text:span text:style-name="T4379">PRENOTADO</text:span></text:p>
      <text:p text:style-name="P4380"><text:span text:style-name="T4381">Digitalizado com CamScanner</text:span></text:p>
      <text:soft-page-break/>
      <text:p text:style-name="P4382">|<text:span text:style-name="T4385"><text:s/></text:span>À</text:p>
      <text:p text:style-name="P4386"><text:span text:style-name="T4387">NGJP<text:s/></text:span>a<text:span text:style-name="T4388"><text:s/>Pre UH)<text:s/></text:span>ut<text:span text:style-name="T4389"><text:s/>RT</text:span><text:span text:style-name="T4390"><text:s/></text:span>à</text:p>
      <text:p text:style-name="P4391"/>
      <text:p text:style-name="P4392">ERR<text:span text:style-name="T4393"><text:s/></text:span><text:span text:style-name="T4394">TRDO<text:s/></text:span>VA<text:span text:style-name="T4395"><text:s/></text:span>|</text:p>
      <text:p text:style-name="P4396">I-<text:span text:style-name="T4397"><text:s/></text:span><text:span text:style-name="T4398">substituir<text:s/></text:span>o<text:span text:style-name="T4399"><text:s/>presidente<text:s/></text:span>E<text:span text:style-name="T4400"><text:s/>casos de impedimento, licença</text:span><text:span text:style-name="T4401"><text:s/></text:span><text:span text:style-name="T4402">ou suceder</text:span><text:span text:style-name="T4403">-</text:span><text:span text:style-name="T4404">lhe</text:span><text:span text:style-name="T4405"><text:s/></text:span>no<text:span text:style-name="T4406"><text:s/>caso de vacância<text:s/></text:span>do<text:span text:style-name="T4407"><text:s/></text:span><text:span text:style-name="T4408">cargo;</text:span></text:p>
      <text:p text:style-name="Textkörper">|</text:p>
      <text:p text:style-name="P4409">,<text:span text:style-name="T4410"><text:s/></text:span><text:span text:style-name="T4411">veres!<text:s/></text:span>a</text:p>
      <text:p text:style-name="P4412">Il<text:span text:style-name="T4413">-</text:span><text:span text:style-name="T4414"><text:s/></text:span><text:span text:style-name="T4415">auxiliar<text:s/></text:span>no<text:span text:style-name="T4416"><text:s/>desempenho“das suas atribuições ou nas atividades que lhe</text:span><text:span text:style-name="T4417"><text:s/></text:span><text:span text:style-name="T4418">forem atribuídas pela assembleia geral<text:s/></text:span>ou<text:span text:style-name="T4419"><text:s/></text:span><text:span text:style-name="T4420">pela diretoria executiva;</text:span></text:p>
      <text:p text:style-name="P4421"/>
      <text:p text:style-name="P4422"><text:span text:style-name="T4423">Ill</text:span><text:span text:style-name="T4424">-<text:s/></text:span><text:span text:style-name="T4425">contribuir na elaboração<text:s/></text:span>e<text:span text:style-name="T4426"><text:s/>registro das atas das assembleias gerais</text:span><text:span text:style-name="T4427"><text:s/></text:span>e<text:span text:style-name="T4428"><text:s/></text:span><text:span text:style-name="T4429">das</text:span></text:p>
      <text:p text:style-name="P4430"><text:span text:style-name="T4431">reuniões<text:s/></text:span>da<text:span text:style-name="T4432"><text:s/>diretoria;</text:span></text:p>
      <text:p text:style-name="P4433"/>
      <text:p text:style-name="P4434">V-<text:span text:style-name="T4435"><text:s/></text:span><text:span text:style-name="T4436">ajudar<text:s/></text:span>a<text:span text:style-name="T4437"><text:s/>manter<text:s/></text:span>em<text:span text:style-name="T4438"><text:s/>ordem<text:s/></text:span>e<text:span text:style-name="T4439"><text:s/>sob sua guarda<text:s/></text:span>os<text:span text:style-name="T4440"><text:s/>livros, registros,<text:s/></text:span>e<text:span text:style-name="T4441"><text:s/></text:span><text:span text:style-name="T4442">estatísticas<text:s/></text:span>de<text:span text:style-name="T4443"><text:s/>atendimento<text:s/></text:span>e<text:span text:style-name="T4444"><text:s/>demais arquivamento da entidade;</text:span></text:p>
      <text:p text:style-name="P4445"/>
      <text:list text:style-name="LFO8" text:continue-numbering="true">
        <text:list-item>
          <text:p text:style-name="P4446"><text:span text:style-name="T4447">ajudar<text:s/></text:span>a<text:span text:style-name="T4448"><text:s/>coordenar<text:s/></text:span>o<text:span text:style-name="T4449"><text:s/>setor<text:s/></text:span>de<text:span text:style-name="T4450"><text:s/>benefícios do quadro funcional<text:s/></text:span>e<text:span text:style-name="T4451"><text:s/>manter</text:span><text:span text:style-name="T4452"><text:s/></text:span>o</text:p>
        </text:list-item>
      </text:list>
      <text:p text:style-name="P4453"><text:span text:style-name="T4454">controle sobre<text:s/></text:span>a<text:span text:style-name="T4455"><text:s/>frequência<text:s/></text:span>e<text:span text:style-name="T4456"><text:s/></text:span>o<text:span text:style-name="T4457"><text:s/>desenvolvimento do trabalho<text:s/></text:span>da<text:span text:style-name="T4458"><text:s/>equipe<text:s/></text:span>de<text:span text:style-name="T4459"><text:s/></text:span><text:span text:style-name="T4460">voluntários, assim como<text:s/></text:span>as<text:span text:style-name="T4461"><text:s/>condições do</text:span><text:span text:style-name="T4462"><text:s/></text:span><text:span text:style-name="T4463">seu exercício;</text:span></text:p>
      <text:p text:style-name="P4464"/>
      <text:list text:style-name="LFO8" text:continue-numbering="true">
        <text:list-item>
          <text:p text:style-name="P4465"><text:span text:style-name="T4466">contribuir para manter atualizado<text:s/></text:span>o<text:span text:style-name="T4467"><text:s/></text:span><text:span text:style-name="T4468">cadastro dos bens móveis imóveis</text:span><text:span text:style-name="T4469"><text:s/></text:span>da</text:p>
        </text:list-item>
      </text:list>
      <text:p text:style-name="P4470"/>
      <text:p text:style-name="Textkörper"><text:span text:style-name="T4471">entidade, zelando pelos mesmos;</text:span></text:p>
      <text:p text:style-name="P4472"/>
      <text:p text:style-name="P4473"><text:span text:style-name="T4474">Vil</text:span><text:span text:style-name="T4475">-<text:s/></text:span><text:span text:style-name="T4476">ajudar<text:s/></text:span>a<text:span text:style-name="T4477"><text:s/>apresentar anualmente<text:s/></text:span>as<text:span text:style-name="T4478"><text:s/>variações<text:s/></text:span>de<text:span text:style-name="T4479"><text:s/>patrimônio, assumindo</text:span><text:span text:style-name="T4480"><text:s/></text:span>com<text:span text:style-name="T4481"><text:s/></text:span>a<text:span text:style-name="T4482"><text:s/>diretoria executiva responsabilidades pelas notificações realizadas</text:span></text:p>
      <text:p text:style-name="P4483"/>
      <text:p text:style-name="Textkörper"><text:span text:style-name="T4484">durante<text:s/></text:span>o<text:span text:style-name="T4485"><text:s/>mandato;</text:span></text:p>
      <text:p text:style-name="P4486"/>
      <text:p text:style-name="P4487"><text:span text:style-name="T4488">VIll</text:span><text:span text:style-name="T4489">-<text:s/></text:span><text:span text:style-name="T4490">colaborar para</text:span><text:span text:style-name="T4491"><text:s/></text:span><text:span text:style-name="T4492">que seja providenciado, antes<text:s/></text:span>da<text:span text:style-name="T4493"><text:s/>entrega<text:s/></text:span>do<text:span text:style-name="T4494"><text:s/>cargo do</text:span><text:span text:style-name="T4495"><text:s/></text:span><text:span text:style-name="T4496">sucessor<text:s/></text:span>ou<text:span text:style-name="T4497"><text:s/>substituto,<text:s/></text:span>um<text:span text:style-name="T4498"><text:s/>inventário<text:s/></text:span>de<text:span text:style-name="T4499"><text:s/>todos<text:s/></text:span>os<text:span text:style-name="T4500"><text:s/>bens<text:s/></text:span>da<text:span text:style-name="T4501"><text:s/>entidade,<text:s/></text:span>em<text:span text:style-name="T4502"><text:s/></text:span><text:span text:style-name="T4503">duas</text:span></text:p>
      <text:p text:style-name="P4504"/>
      <text:p text:style-name="Textkörper"><text:span text:style-name="T4505">vias, que será por ambos assinado<text:s/></text:span>e<text:span text:style-name="T4506"><text:s/>arquivado.</text:span></text:p>
      <text:p text:style-name="P4507"/>
      <text:p text:style-name="P4508"><text:span text:style-name="T4509">lart. 30<text:s/></text:span>A<text:span text:style-name="T4510"><text:s/>diretoria</text:span><text:span text:style-name="T4511"><text:s/></text:span><text:span text:style-name="T4512">da Instituição poderá, excepcionalmente, convocar os</text:span><text:span text:style-name="T4513"><text:s/></text:span>Na</text:p>
      <text:p text:style-name="P4514"><text:span text:style-name="T4515">associados, em dia<text:s/></text:span>com<text:span text:style-name="T4516"><text:s/></text:span><text:span text:style-name="T4517">suas obrigações,</text:span><text:span text:style-name="T4518"><text:s/></text:span><text:span text:style-name="T4519">para auxiliar<text:s/></text:span>a<text:span text:style-name="T4520"><text:s/>diretoria bem</text:span><text:span text:style-name="T4521"><text:s/></text:span><text:span text:style-name="T4522">como<text:s/></text:span>a</text:p>
      <text:p text:style-name="P4523"><text:span text:style-name="T4524">Entidade.</text:span></text:p>
      <text:p text:style-name="P4525"/>
      <text:p text:style-name="P4526"><text:span text:style-name="T4527">art.<text:s/></text:span>31<text:span text:style-name="T4528"><text:s/></text:span>O<text:span text:style-name="T4529"><text:s/>vice</text:span><text:span text:style-name="T4530">-</text:span><text:span text:style-name="T4531">presidente também substituirá<text:s/></text:span>o<text:span text:style-name="T4532"><text:s/>presidente (a)<text:s/></text:span>e<text:span text:style-name="T4533"><text:s/></text:span>ou<text:span text:style-name="T4534"><text:s/></text:span><text:span text:style-name="T4535">sucedê</text:span><text:span text:style-name="T4536">-</text:span><text:span text:style-name="T4537">lo</text:span></text:p>
      <text:p text:style-name="P4538">no<text:span text:style-name="T4539"><text:s/>caso de vacância<text:s/></text:span>do<text:span text:style-name="T4540"><text:s/></text:span><text:span text:style-name="T4541">cargo nos termos</text:span><text:span text:style-name="T4542"><text:s/></text:span><text:span text:style-name="T4543">deste Estatuto.<text:s/></text:span>|</text:p>
      <text:p text:style-name="P4544"/>
      <text:p text:style-name="P4545">À<text:span text:style-name="T4546"><text:s/></text:span><text:span text:style-name="T4547">REGISTRO CIVIL<text:s/></text:span>DE<text:span text:style-name="T4548"><text:s/>PESSOA JURÍDICA</text:span></text:p>
      <text:p text:style-name="P4549">,<text:span text:style-name="T4550"><text:s/></text:span><text:span text:style-name="T4551">DE GUARULHOS /SP</text:span></text:p>
      <text:p text:style-name="P4552">rt.<text:span text:style-name="T4553"><text:s/></text:span><text:span text:style-name="T4554">32 são atribuições</text:span><text:span text:style-name="T4555"><text:s/></text:span><text:span text:style-name="T4556">do tesoureiro:<text:s/></text:span>)º<text:span text:style-name="T4557"><text:s/>345</text:span><text:span text:style-name="T4558"><text:s/></text:span>28</text:p>
      <text:p text:style-name="P4559">(1)<text:span text:style-name="T4560"><text:s/></text:span><text:span text:style-name="T4561">I</text:span><text:span text:style-name="T4562">-<text:s/></text:span><text:span text:style-name="T4563">administrar<text:s/></text:span>e<text:span text:style-name="T4564"><text:s/></text:span><text:span text:style-name="T4565">zelar pelos fundos</text:span><text:span text:style-name="T4566"><text:s/></text:span><text:span text:style-name="T4567">da instituição; REGISTRO</text:span><text:span text:style-name="T4568"><text:s/></text:span>2º<text:span text:style-name="T4569"><text:s/>RCPI/GRU</text:span></text:p>
      <text:p text:style-name="P4570"><text:span text:style-name="T4571">SNEIP Cl PRENOTADO</text:span></text:p>
      <text:p text:style-name="P4572"/>
      <text:p text:style-name="Textkörper"><text:span text:style-name="T4573">[Fernlha<text:s/></text:span>a<text:span text:style-name="T4574"><text:s/>datal |ll</text:span></text:p>
      <text:soft-page-break/>
      <text:p text:style-name="P4575"><text:span text:style-name="T4578">Digitalizado com CamScanner</text:span></text:p>
      <text:soft-page-break/>
      <text:p text:style-name="P4579">-</text:p>
      <text:p text:style-name="P4582"/>
      <text:p text:style-name="P4583">Es<text:span text:style-name="T4584"><text:s/></text:span>j</text:p>
      <text:p text:style-name="P4585">ra<text:span text:style-name="T4586"><text:s/>ASS<text:s/></text:span>1<text:span text:style-name="T4587"><text:s/></text:span>O<text:span text:style-name="T4588"><text:s/></text:span><text:span text:style-name="T4589">AMRS<text:s/></text:span>|</text:p>
      <text:p text:style-name="P4590"/>
      <text:p text:style-name="Textkörper">N</text:p>
      <text:p text:style-name="P4591"/>
      <text:list text:style-name="LFO7" text:continue-numbering="true">
        <text:list-item>
          <text:p text:style-name="P4592"><text:span text:style-name="T4593">te<text:s/></text:span>j<text:span text:style-name="T4594"><text:s/>Lea</text:span></text:p>
        </text:list-item>
      </text:list>
      <text:p text:style-name="P4595">|<text:span text:style-name="T4596"><text:s/></text:span>.<text:span text:style-name="T4597"><text:s/></text:span><text:span text:style-name="T4598">nvidia<text:s/></text:span>do</text:p>
      <text:p text:style-name="P4599"/>
      <text:p text:style-name="P4600">Il-<text:span text:style-name="T4601"><text:s/></text:span><text:span text:style-name="T4602">efetuar as despesãs autorizadas pelo presidente ou conselho</text:span><text:span text:style-name="T4603"><text:s/></text:span><text:span text:style-name="T4604">deliberativo</text:span></text:p>
      <text:p text:style-name="P4605"><text:span text:style-name="T4606">fiscal bem como<text:s/></text:span>o<text:span text:style-name="T4607"><text:s/>acompanhamento do cumprimento do orçamento</text:span><text:span text:style-name="T4608"><text:s/></text:span><text:span text:style-name="T4609">anual;</text:span><text:span text:style-name="T4610"><text:s/></text:span><text:span text:style-name="T4611">ONGJP</text:span></text:p>
      <text:p text:style-name="P4612">HI<text:span text:style-name="T4613">-</text:span><text:span text:style-name="T4614"><text:s/></text:span><text:span text:style-name="T4615">manter rigorosamente"em”: “dia toda</text:span><text:span text:style-name="T4616"><text:s/></text:span>a<text:span text:style-name="T4617"><text:s/></text:span><text:span text:style-name="T4618">parte financeira</text:span><text:span text:style-name="T4619"><text:s/></text:span><text:span text:style-name="T4620">da</text:span><text:span text:style-name="T4621"><text:s/></text:span><text:span text:style-name="T4622">instituição,</text:span></text:p>
      <text:p text:style-name="P4623"/>
      <text:p text:style-name="P4624"><text:span text:style-name="T4625">apresentando<text:s/></text:span>os<text:span text:style-name="T4626"><text:s/>balanços<text:s/></text:span>e<text:span text:style-name="T4627"><text:s/>previsões orçamentárias<text:s/></text:span>ao<text:span text:style-name="T4628"><text:s/>presidente<text:s/></text:span>e<text:span text:style-name="T4629"><text:s/>ao</text:span><text:span text:style-name="T4630"><text:s/></text:span><text:span text:style-name="T4631">conselho fiscal;</text:span></text:p>
      <text:p text:style-name="P4632"/>
      <text:list text:style-name="LFO6" text:continue-numbering="true">
        <text:list-item>
          <text:p text:style-name="P4633"><text:span text:style-name="T4634">organizar<text:s/></text:span>e<text:span text:style-name="T4635"><text:s/>responsabilizar</text:span><text:span text:style-name="T4636">-</text:span><text:span text:style-name="T4637">se pela</text:span><text:span text:style-name="T4638"><text:s/></text:span><text:span text:style-name="T4639">contabilidade;</text:span></text:p>
        </text:list-item>
      </text:list>
      <text:p text:style-name="P4640"/>
      <text:list text:style-name="LFO6" text:continue-numbering="true">
        <text:list-item>
          <text:p text:style-name="P4641"><text:span text:style-name="T4642">assinar<text:s/></text:span>em<text:span text:style-name="T4643"><text:s/>conjunto</text:span><text:span text:style-name="T4644"><text:s/></text:span><text:span text:style-name="T4645">com presidente,<text:s/></text:span>os<text:span text:style-name="T4646"><text:s/></text:span><text:span text:style-name="T4647">cheques bancários emitidos<text:s/></text:span>e<text:span text:style-name="T4648"><text:s/></text:span><text:span text:style-name="T4649">outros títulos, observado<text:s/></text:span>o<text:span text:style-name="T4650"><text:s/>contido<text:s/></text:span>no<text:span text:style-name="T4651"><text:s/>Parágrafo Único<text:s/></text:span>do<text:span text:style-name="T4652"><text:s/>artigo 28 deste</text:span><text:span text:style-name="T4653"><text:s/></text:span><text:span text:style-name="T4654">Estatuto Social;</text:span></text:p>
        </text:list-item>
      </text:list>
      <text:p text:style-name="P4655"/>
      <text:p text:style-name="P4656">V-<text:span text:style-name="T4657"><text:s/></text:span><text:span text:style-name="T4658">ter sob sua guarda,</text:span><text:span text:style-name="T4659"><text:s/></text:span><text:span text:style-name="T4660">todos os valores, documentos contábeis,</text:span><text:span text:style-name="T4661"><text:s/></text:span><text:span text:style-name="T4662">administrativos<text:s/></text:span>e<text:span text:style-name="T4663"><text:s/>de</text:span><text:span text:style-name="T4664"><text:s/></text:span><text:span text:style-name="T4665">pessoal;</text:span></text:p>
      <text:p text:style-name="P4666"/>
      <text:p text:style-name="P4667"><text:span text:style-name="T4668">VIl</text:span><text:span text:style-name="T4669">-<text:s/></text:span><text:span text:style-name="T4670">apresentar mensalmente<text:s/></text:span>à<text:span text:style-name="T4671"><text:s/>diretoria</text:span><text:span text:style-name="T4672"><text:s/></text:span>e<text:span text:style-name="T4673"><text:s/></text:span><text:span text:style-name="T4674">divulgar aos associados,<text:s/></text:span>o<text:span text:style-name="T4675"><text:s/></text:span><text:span text:style-name="T4676">balanço</text:span></text:p>
      <text:p text:style-name="P4677"><text:span text:style-name="T4678">financeiro<text:s/></text:span>da<text:span text:style-name="T4679"><text:s/>sociedade;</text:span></text:p>
      <text:p text:style-name="P4680"/>
      <text:p text:style-name="P4681"><text:span text:style-name="T4682">VIl</text:span><text:span text:style-name="T4683">-<text:s/></text:span><text:span text:style-name="T4684">apresentar anualmente<text:s/></text:span>à<text:span text:style-name="T4685"><text:s/>assembleia</text:span><text:span text:style-name="T4686"><text:s/></text:span><text:span text:style-name="T4687">geral balanço financeiro<text:s/></text:span>e<text:span text:style-name="T4688"><text:s/></text:span><text:span text:style-name="T4689">patrimonial;</text:span></text:p>
      <text:p text:style-name="P4690"/>
      <text:list text:style-name="LFO5" text:continue-numbering="true">
        <text:list-item>
          <text:p text:style-name="P4691"><text:span text:style-name="T4692">zelar pelo patrimônio<text:s/></text:span>da<text:span text:style-name="T4693"><text:s/>instituição;</text:span></text:p>
        </text:list-item>
        <text:list-item>
          <text:p text:style-name="P4694"><text:span text:style-name="T4695">ter sob sua guarda<text:s/></text:span>e<text:span text:style-name="T4696"><text:s/>responsabilidade<text:s/></text:span>as<text:span text:style-name="T4697"><text:s/>atualizações sobre os bens</text:span><text:span text:style-name="T4698"><text:s/></text:span><text:span text:style-name="T4699">móveis<text:s/></text:span>e<text:span text:style-name="T4700"><text:s/>imóveis que</text:span><text:span text:style-name="T4701"><text:s/></text:span><text:span text:style-name="T4702">integram<text:s/></text:span>os<text:span text:style-name="T4703"><text:s/>ativos</text:span><text:span text:style-name="T4704"><text:s/></text:span><text:span text:style-name="T4705">da instituição.</text:span></text:p>
        </text:list-item>
      </text:list>
      <text:p text:style-name="P4706"><text:span text:style-name="T4707">CAPÍTULO VIII DO CONSELHO FISCAL.</text:span></text:p>
      <text:p text:style-name="P4708"/>
      <text:p text:style-name="P4709"><text:span text:style-name="T4710">Art.<text:s/></text:span>33<text:span text:style-name="T4711"><text:s/></text:span>A<text:span text:style-name="T4712"><text:s/>administração<text:s/></text:span>da<text:span text:style-name="T4713"><text:s/>instituição será fiscalizada, assídua<text:s/></text:span>e<text:span text:style-name="T4714"><text:s/></text:span><text:span text:style-name="T4715">minuciosamente, por<text:s/></text:span>um<text:span text:style-name="T4716"><text:s/></text:span><text:span text:style-name="T4717">conselho fiscal,</text:span><text:span text:style-name="T4718"><text:s/></text:span><text:span text:style-name="T4719">constituído por<text:s/></text:span>2<text:span text:style-name="T4720"><text:s/>(Dois) membros</text:span><text:span text:style-name="T4721"><text:s/></text:span><text:span text:style-name="T4722">efetivos, para<text:s/></text:span>o<text:span text:style-name="T4723"><text:s/>mandato de<text:s/></text:span>3<text:span text:style-name="T4724"><text:s/>(Três) anos, coincidente com</text:span><text:span text:style-name="T4725"><text:s/></text:span>a<text:span text:style-name="T4726"><text:s/></text:span><text:span text:style-name="T4727">da diretoria</text:span><text:span text:style-name="T4728"><text:s/></text:span><text:span text:style-name="T4729">eleita</text:span></text:p>
      <text:p text:style-name="P4730"/>
      <text:p text:style-name="Textkörper">no<text:span text:style-name="T4731"><text:s/>mesmo pleito.</text:span></text:p>
      <text:p text:style-name="P4732"/>
      <text:p text:style-name="P4733"><text:span text:style-name="T4734">Parágrafo único,<text:s/></text:span>O<text:span text:style-name="T4735"><text:s/>associado não pode exercer, cumulativamente, cargos</text:span><text:span text:style-name="T4736"><text:s/></text:span>nos</text:p>
      <text:p text:style-name="P4737"/>
      <text:p text:style-name="Textkörper"><text:span text:style-name="T4738">órgãos<text:s/></text:span>de<text:span text:style-name="T4739"><text:s/>administração<text:s/></text:span>e<text:span text:style-name="T4740"><text:s/>fiscalização.</text:span></text:p>
      <text:p text:style-name="P4741"/>
      <text:p text:style-name="P4742"><text:span text:style-name="T4743">Art.<text:s/></text:span>34<text:span text:style-name="T4744"><text:s/>Compete ao conselho fiscal exercer<text:s/></text:span>a<text:span text:style-name="T4745"><text:s/>fiscalização sobre<text:s/></text:span>as<text:span text:style-name="T4746"><text:s/></text:span><text:span text:style-name="T4747">operações</text:span></text:p>
      <text:soft-page-break/>
      <text:p text:style-name="P4748"><text:span text:style-name="T4751">financeiras com as<text:s/></text:span>s</text:p>
      <text:p text:style-name="P4752"/>
      <text:p text:style-name="P4753"><text:span text:style-name="T4754">PESSOA JURÍDICA</text:span><text:span text:style-name="T4755"><text:s/></text:span>DEG<text:span text:style-name="T4756"><text:s/></text:span><text:span text:style-name="T4757">UARULHOS ISP</text:span></text:p>
      <text:p text:style-name="P4758"/>
      <text:p text:style-name="P4759"><text:span text:style-name="T4760">P34528</text:span><text:span text:style-name="T4761"><text:s/></text:span><text:span text:style-name="T4762">REGISTRO</text:span></text:p>
      <text:p text:style-name="P4763">l<text:s/><text:span text:style-name="T4764">ONGJP</text:span></text:p>
      <text:p text:style-name="P4765">2º<text:span text:style-name="T4766"><text:s/>RCPJ/GRU</text:span><text:span text:style-name="T4767"><text:s/></text:span><text:span text:style-name="T4768">PRENOTADO</text:span></text:p>
      <text:p text:style-name="P4769"><text:span text:style-name="T4770">IFernlha<text:s/></text:span>a<text:span text:style-name="T4771"><text:s/>datal |||</text:span><text:span text:style-name="T4772"><text:s/></text:span><text:span text:style-name="T4773">Digitalizado com CamScanner</text:span></text:p>
      <text:soft-page-break/>
      <text:p text:style-name="P4774">2º<text:span text:style-name="T4777"><text:s/>REGISTRO CIVIL DE</text:span><text:span text:style-name="T4778"><text:s/></text:span><text:span text:style-name="T4779">PESSOA JURÍDICA</text:span><text:span text:style-name="T4780"><text:s/></text:span><text:span text:style-name="T4781">alEio DE GUARULHOS<text:s/></text:span>/SP</text:p>
      <text:p text:style-name="P4782"/>
      <text:p text:style-name="Textkörper"><text:span text:style-name="T4783">"34528</text:span></text:p>
      <text:p text:style-name="P4784"/>
      <text:p text:style-name="P4785">I-<text:span text:style-name="T4786"><text:s/></text:span><text:span text:style-name="T4787">conferir mensalmente<text:s/></text:span>o<text:span text:style-name="T4788"><text:s/>saldo<text:s/></text:span>do<text:span text:style-name="T4789"><text:s/>numerário existente<text:s/></text:span>em<text:span text:style-name="T4790"><text:s/>caixa,</text:span><text:span text:style-name="T4791"><text:s/></text:span><text:span text:style-name="T4792">verificando também<text:s/></text:span>se<text:span text:style-name="T4793"><text:s/></text:span>o<text:span text:style-name="T4794"><text:s/>mesmo está dentrodus</text:span><text:span text:style-name="T4795">-</text:span><text:span text:style-name="T4796">timibes RQbelecidols</text:span><text:span text:style-name="T4797"><text:s/></text:span><text:span text:style-name="T4798">pela diretoria;</text:span></text:p>
      <text:p text:style-name="P4799"><text:span text:style-name="T4800">ll</text:span><text:span text:style-name="T4801">-</text:span><text:span text:style-name="T4802">verificar<text:s/></text:span>se<text:span text:style-name="T4803"><text:s/>os extratos<text:s/></text:span>de<text:span text:style-name="T4804"><text:s/>contas bancárias conferem<text:s/></text:span>com<text:span text:style-name="T4805"><text:s/></text:span>a<text:span text:style-name="T4806"><text:s/></text:span><text:span text:style-name="T4807">escrituração<text:s/></text:span>da<text:span text:style-name="T4808"><text:s/>sociedade;</text:span></text:p>
      <text:p text:style-name="P4809"/>
      <text:p text:style-name="P4810">Hl-<text:span text:style-name="T4811"><text:s/></text:span><text:span text:style-name="T4812">examinar<text:s/></text:span>se<text:span text:style-name="T4813"><text:s/></text:span>o<text:span text:style-name="T4814"><text:s/>montante das despesas</text:span><text:span text:style-name="T4815"><text:s/></text:span><text:span text:style-name="T4816">realizadas está em</text:span><text:span text:style-name="T4817"><text:s/></text:span><text:span text:style-name="T4818">conformidade com<text:s/></text:span>os<text:span text:style-name="T4819"><text:s/>planos<text:s/></text:span>e<text:span text:style-name="T4820"><text:s/>decisões<text:s/></text:span>da<text:span text:style-name="T4821"><text:s/>diretoria;</text:span></text:p>
      <text:p text:style-name="P4822"/>
      <text:list text:style-name="LFO4" text:continue-numbering="true">
        <text:list-item>
          <text:p text:style-name="P4823"><text:span text:style-name="T4824">Verificar se<text:s/></text:span>as<text:span text:style-name="T4825"><text:s/>operações realizadas<text:s/></text:span>e<text:span text:style-name="T4826"><text:s/></text:span>os<text:span text:style-name="T4827"><text:s/>serviços prestados</text:span><text:span text:style-name="T4828"><text:s/></text:span><text:span text:style-name="T4829">correspondem<text:s/></text:span>em<text:span text:style-name="T4830"><text:s/>volume, qualidade<text:s/></text:span>e<text:span text:style-name="T4831"><text:s/>valor,<text:s/></text:span>as<text:span text:style-name="T4832"><text:s/>provisões feitas, aos</text:span><text:span text:style-name="T4833"><text:s/></text:span><text:span text:style-name="T4834">programas desenvolvidos<text:s/></text:span>e<text:span text:style-name="T4835"><text:s/></text:span>as<text:span text:style-name="T4836"><text:s/>conveniências econômicas financeira da</text:span><text:span text:style-name="T4837"><text:s/></text:span><text:span text:style-name="T4838">instituição;</text:span></text:p>
        </text:list-item>
      </text:list>
      <text:p text:style-name="P4839"/>
      <text:list text:style-name="LFO4" text:continue-numbering="true">
        <text:list-item>
          <text:p text:style-name="P4840"><text:span text:style-name="T4841">controlar<text:s/></text:span>se<text:span text:style-name="T4842"><text:s/></text:span>o<text:span text:style-name="T4843"><text:s/>recebimento dos créditos<text:s/></text:span>é<text:span text:style-name="T4844"><text:s/>feitos regularmente<text:s/></text:span>e<text:span text:style-name="T4845"><text:s/>seus<text:s/></text:span>|<text:span text:style-name="T4846"><text:s/></text:span><text:span text:style-name="T4847">compromissos financeiros são atendidos com pontualidade;</text:span></text:p>
        </text:list-item>
      </text:list>
      <text:p text:style-name="P4848"/>
      <text:p text:style-name="P4849">V-<text:span text:style-name="T4850"><text:s/></text:span><text:span text:style-name="T4851">averiguar<text:s/></text:span>se<text:span text:style-name="T4852"><text:s/>há exigências<text:s/></text:span>ou<text:span text:style-name="T4853"><text:s/>deveres<text:s/></text:span>a<text:span text:style-name="T4854"><text:s/>cumprir com autoridades</text:span><text:span text:style-name="T4855"><text:s/></text:span><text:span text:style-name="T4856">fiscais ou trabalhistas;</text:span></text:p>
      <text:p text:style-name="P4857"/>
      <text:p text:style-name="P4858"><text:span text:style-name="T4859">VIll</text:span><text:span text:style-name="T4860">-<text:s/></text:span><text:span text:style-name="T4861">averiguar seus</text:span><text:span text:style-name="T4862"><text:s/></text:span><text:span text:style-name="T4863">Inventários periódicos<text:s/></text:span>e<text:span text:style-name="T4864"><text:s/>anuais com<text:s/></text:span>a<text:span text:style-name="T4865"><text:s/></text:span><text:span text:style-name="T4866">observância<text:s/></text:span>»<text:span text:style-name="T4867"><text:s/></text:span>das<text:span text:style-name="T4868"><text:s/></text:span><text:span text:style-name="T4869">regras próprias<text:s/></text:span>e<text:span text:style-name="T4870"><text:s/>legais;</text:span></text:p>
      <text:p text:style-name="P4871"/>
      <text:list text:style-name="LFO3" text:continue-numbering="true">
        <text:list-item>
          <text:p text:style-name="P4872"><text:span text:style-name="T4873">estudar os balancetes<text:s/></text:span>e<text:span text:style-name="T4874"><text:s/>outros demonstrativos mensais,</text:span><text:span text:style-name="T4875"><text:s/></text:span>o<text:span text:style-name="T4876"><text:s/></text:span><text:span text:style-name="T4877">balanço<text:s/></text:span>e</text:p>
        </text:list-item>
      </text:list>
      <text:list text:style-name="LFO25" text:continue-numbering="true">
        <text:list-item>
          <text:p text:style-name="P4878"><text:span text:style-name="T4879">relatório anual da</text:span><text:span text:style-name="T4880"><text:s/></text:span><text:span text:style-name="T4881">diretoria, emitindo parecer sobre essa<text:s/></text:span>à<text:span text:style-name="T4882"><text:s/>assembleia</text:span><text:span text:style-name="T4883"><text:s/></text:span><text:span text:style-name="T4884">geral<text:s/></text:span>e<text:span text:style-name="T4885"><text:s/>órgãos públicos<text:s/></text:span>de<text:span text:style-name="T4886"><text:s/>fiscalização</text:span><text:span text:style-name="T4887"><text:s/></text:span><text:span text:style-name="T4888">quando necessário;</text:span></text:p>
        </text:list-item>
      </text:list>
      <text:p text:style-name="P4889"/>
      <text:list text:style-name="LFO3" text:continue-numbering="true">
        <text:list-item>
          <text:p text:style-name="P4890"><text:span text:style-name="T4891">dar conhecimento<text:s/></text:span>à<text:span text:style-name="T4892"><text:s/>diretoria das conclusões dos seus trabalhos,</text:span><text:span text:style-name="T4893"><text:s/></text:span><text:span text:style-name="T4894">denunciando<text:s/></text:span>a<text:span text:style-name="T4895"><text:s/>essa<text:s/></text:span>e<text:span text:style-name="T4896"><text:s/></text:span>a<text:span text:style-name="T4897"><text:s/></text:span><text:span text:style-name="T4898">assembleia geral</text:span><text:span text:style-name="T4899"><text:s/></text:span><text:span text:style-name="T4900">ou<text:s/></text:span>às<text:span text:style-name="T4901"><text:s/>autoridades</text:span><text:span text:style-name="T4902"><text:s/></text:span><text:span text:style-name="T4903">competentes irregularidades que sejam constatadas.</text:span></text:p>
        </text:list-item>
      </text:list>
      <text:p text:style-name="P4904"/>
      <text:p text:style-name="P4905"><text:span text:style-name="T4906">CAPÍTULO<text:s/></text:span>IX<text:span text:style-name="T4907"><text:s/>DA DESTITUIÇÃO DOS ADMINISTRADORES, PERDA DO<text:s/></text:span>|<text:span text:style-name="T4908"><text:s/></text:span><text:span text:style-name="T4909">MANDATO DA DIRETORIA</text:span><text:span text:style-name="T4910"><text:s/></text:span><text:span text:style-name="T4911">EXECUTIVA CONSELHO</text:span><text:span text:style-name="T4912"><text:s/></text:span><text:span text:style-name="T4913">FISCAL. Já</text:span></text:p>
      <text:p text:style-name="P4914"/>
      <text:p text:style-name="P4915"><text:span text:style-name="T4916">Art.<text:s/></text:span>35<text:span text:style-name="T4917"><text:s/>Os administradores serão destituídos por deliberação</text:span><text:span text:style-name="T4918"><text:s/></text:span><text:span text:style-name="T4919">da</text:span><text:span text:style-name="T4920"><text:s/></text:span><text:span text:style-name="T4921">assembleia geral especialmente convocada para esse fim, cujo</text:span><text:span text:style-name="T4922"><text:s/></text:span><text:span text:style-name="T4923">quorom</text:span></text:p>
      <text:p text:style-name="P4924"/>
      <text:p text:style-name="Textkörper"><text:span text:style-name="T4925">ONGJP<text:s/></text:span>a<text:span text:style-name="T4926"><text:s/></text:span>U</text:p>
      <text:p text:style-name="P4927"/>
      <text:p text:style-name="Textkörper"><text:span text:style-name="T4928">Digitalizado com CamScanner</text:span></text:p>
      <text:soft-page-break/>
      <text:p text:style-name="P4929"><text:span text:style-name="T4932">ONGJP</text:span></text:p>
      <text:p text:style-name="P4933"/>
      <text:p text:style-name="P4934"><text:span text:style-name="T4935">será<text:s/></text:span>de<text:span text:style-name="T4936"><text:s/>2/3 (dois terços) dos associados pertencentes ao quadro<text:s/></text:span>de<text:span text:style-name="T4937"><text:s/></text:span><text:span text:style-name="T4938">associados, sendo que<text:s/></text:span>a<text:span text:style-name="T4939"><text:s/>perda<text:s/></text:span>do<text:span text:style-name="T4940"><text:s/>mandato será declarada em</text:span><text:span text:style-name="T4941"><text:s/></text:span><text:span text:style-name="T4942">assembleia geral, garantindo</text:span><text:span text:style-name="T4943">-</text:span><text:span text:style-name="T4944">se<text:s/></text:span>o<text:span text:style-name="T4945"><text:s/>amplo</text:span><text:span text:style-name="T4946"><text:s/></text:span><text:span text:style-name="T4947">direito de defesa.</text:span></text:p>
      <text:p text:style-name="P4948"/>
      <text:list text:style-name="LFO7" text:continue-numbering="true">
        <text:list-item>
          <text:p text:style-name="P4949"><text:span text:style-name="T4950">1º<text:s/></text:span>A<text:span text:style-name="T4951"><text:s/>destituição estabelecida<text:s/></text:span>no<text:span text:style-name="T4952"><text:s/>caput deste artigo poderá</text:span><text:span text:style-name="T4953"><text:s/></text:span><text:span text:style-name="T4954">ocorrer</text:span><text:span text:style-name="T4955"><text:s/></text:span><text:span text:style-name="T4956">caso<text:s/></text:span>o<text:span text:style-name="T4957"><text:s/>administrador:</text:span></text:p>
        </text:list-item>
      </text:list>
      <text:p text:style-name="P4958">I-<text:span text:style-name="T4959"><text:s/></text:span><text:span text:style-name="T4960">pratique grave violação às determinações do presente estatuto;</text:span></text:p>
      <text:p text:style-name="P4961"/>
      <text:p text:style-name="P4962">|l<text:span text:style-name="T4963">-</text:span><text:span text:style-name="T4964"><text:s/></text:span>—<text:span text:style-name="T4965"><text:s/>dilapide<text:s/></text:span>o<text:span text:style-name="T4966"><text:s/>patrimônio<text:s/></text:span>da<text:span text:style-name="T4967"><text:s/>entidade</text:span><text:span text:style-name="T4968"><text:s/></text:span><text:span text:style-name="T4969">de forma dolosa;</text:span></text:p>
      <text:p text:style-name="Textkörper">Wl-<text:span text:style-name="T4970"><text:s/></text:span><text:span text:style-name="T4971">sem justificativa,</text:span><text:span text:style-name="T4972"><text:s/></text:span><text:span text:style-name="T4973">abandonar<text:s/></text:span>o<text:span text:style-name="T4974"><text:s/>cargo<text:s/></text:span>ou<text:span text:style-name="T4975"><text:s/>faltar<text:s/></text:span>a<text:span text:style-name="T4976"><text:s/></text:span>3<text:span text:style-name="T4977"><text:s/>(Três)</text:span></text:p>
      <text:p text:style-name="P4978"/>
      <text:p text:style-name="P4979">À*<text:span text:style-name="T4980"><text:s/>REGISTRO CIVIL DE</text:span><text:span text:style-name="T4981"><text:s/></text:span><text:span text:style-name="T4982">PESSOA JURÍDICA</text:span><text:span text:style-name="T4983"><text:s/></text:span>DE<text:span text:style-name="T4984"><text:s/>GUARULHOS /SP</text:span></text:p>
      <text:p text:style-name="P4985"/>
      <text:p text:style-name="Textkörper"><text:span text:style-name="T4986">"34528</text:span></text:p>
      <text:p text:style-name="P4987"/>
      <text:p text:style-name="P4988">IV-<text:span text:style-name="T4989"><text:s/></text:span><text:span text:style-name="T4990">sem prévia autorização da assembleia geral, prgvocar REGISTRO</text:span><text:span text:style-name="T4991"><text:s/></text:span><text:span text:style-name="T4992">desmembramento<text:s/></text:span>da<text:span text:style-name="T4993"><text:s/>base</text:span><text:span text:style-name="T4994"><text:s/></text:span><text:span text:style-name="T4995">territorial da entidade;</text:span></text:p>
      <text:p text:style-name="P4996"/>
      <text:p text:style-name="Textkörper"><text:span text:style-name="T4997">reuniões<text:s/></text:span>da<text:span text:style-name="T4998"><text:s/>diretoria executiva;</text:span></text:p>
      <text:p text:style-name="P4999"/>
      <text:p text:style-name="P5000">$<text:span text:style-name="T5001"><text:s/></text:span><text:span text:style-name="T5002">2º Também poderá perder<text:s/></text:span>o<text:span text:style-name="T5003"><text:s/>mandato<text:s/></text:span>o<text:span text:style-name="T5004"><text:s/>diretor ou conselheiro</text:span><text:span text:style-name="T5005"><text:s/></text:span><text:span text:style-name="T5006">que faltar</text:span><text:span text:style-name="T5007"><text:s/></text:span>com<text:span text:style-name="T5008"><text:s/></text:span>o<text:span text:style-name="T5009"><text:s/>decora<text:s/></text:span>ou<text:span text:style-name="T5010"><text:s/>com<text:s/></text:span>a<text:span text:style-name="T5011"><text:s/>ética profissional,</text:span><text:span text:style-name="T5012"><text:s/></text:span><text:span text:style-name="T5013">ou não comparecer<text:s/></text:span>a<text:span text:style-name="T5014"><text:s/></text:span>3<text:span text:style-name="T5015"><text:s/>(três)</text:span><text:span text:style-name="T5016"><text:s/></text:span><text:span text:style-name="T5017">reuniões consecutivas<text:s/></text:span>ou<text:span text:style-name="T5018"><text:s/></text:span>a<text:span text:style-name="T5019"><text:s/></text:span>6<text:span text:style-name="T5020"><text:s/>(seis) intercaladas durante cada exercício,</text:span><text:span text:style-name="T5021"><text:s/></text:span>sem<text:span text:style-name="T5022"><text:s/></text:span><text:span text:style-name="T5023">justificativa formal encaminhada ao</text:span><text:span text:style-name="T5024"><text:s/></text:span><text:span text:style-name="T5025">presidente<text:s/></text:span>ou<text:span text:style-name="T5026"><text:s/>na falta deste<text:s/></text:span>a<text:span text:style-name="T5027"><text:s/></text:span>y<text:span text:style-name="T5028"><text:s/></text:span><text:span text:style-name="T5029">diretoria.</text:span></text:p>
      <text:p text:style-name="P5030">$<text:span text:style-name="T5031"><text:s/></text:span><text:span text:style-name="T5032">2º Também poderá extinguer</text:span><text:span text:style-name="T5033">-</text:span><text:span text:style-name="T5034">se<text:s/></text:span>o<text:span text:style-name="T5035"><text:s/>mandato</text:span><text:span text:style-name="T5036"><text:s/></text:span><text:span text:style-name="T5037">dos membros da diretoria ou</text:span></text:p>
      <text:p text:style-name="P5038"/>
      <text:p text:style-name="P5039">do<text:span text:style-name="T5040"><text:s/>conselho fiscal<text:s/></text:span>nos<text:span text:style-name="T5041"><text:s/></text:span><text:span text:style-name="T5042">seguintes casos:</text:span><text:span text:style-name="T5043"><text:s/></text:span>|<text:span text:style-name="T5044"><text:s/></text:span>I-<text:span text:style-name="T5045"><text:s/></text:span><text:span text:style-name="T5046">morte;</text:span></text:p>
      <text:p text:style-name="P5047"/>
      <text:p text:style-name="P5048">Il-<text:span text:style-name="T5049"><text:s/></text:span><text:span text:style-name="T5050">renúncia<text:s/></text:span>de<text:span text:style-name="T5051"><text:s/>diretor, conselheiro ou</text:span><text:span text:style-name="T5052"><text:s/></text:span><text:span text:style-name="T5053">associado que se dará por</text:span><text:span text:style-name="T5054"><text:s/></text:span><text:span text:style-name="T5055">carta escrita com assinatura reconhecida<text:s/></text:span>em<text:span text:style-name="T5056"><text:s/>cartório;</text:span></text:p>
      <text:p text:style-name="P5057"/>
      <text:p text:style-name="Textkörper"><text:span text:style-name="T5058">HII</text:span><text:span text:style-name="T5059">-<text:s/></text:span><text:span text:style-name="T5060">término<text:s/></text:span>da<text:span text:style-name="T5061"><text:s/>gestão;</text:span></text:p>
      <text:p text:style-name="P5062"/>
      <text:p text:style-name="P5063">IV-<text:span text:style-name="T5064"><text:s/></text:span><text:span text:style-name="T5065">os que sofreram punições previstas<text:s/></text:span>no<text:span text:style-name="T5066"><text:s/></text:span><text:span text:style-name="T5067">estatuto social<text:s/></text:span>da<text:span text:style-name="T5068"><text:s/></text:span><text:span text:style-name="T5069">ONG</text:span><text:span text:style-name="T5070">-</text:span><text:span text:style-name="T5071"><text:s/></text:span><text:span text:style-name="T5072">INSTITUTO DE CIDADANIA</text:span><text:span text:style-name="T5073"><text:s/></text:span><text:span text:style-name="T5074">JOSE PIRES.</text:span></text:p>
      <text:p text:style-name="P5075"/>
      <text:p text:style-name="P5076"><text:span text:style-name="T5077">Art.<text:s/></text:span>36<text:span text:style-name="T5078"><text:s/>Corraborando</text:span><text:span text:style-name="T5079"><text:s/></text:span><text:span text:style-name="T5080">com<text:s/></text:span>o<text:span text:style-name="T5081"><text:s/>artigo anterior,<text:s/></text:span>o<text:span text:style-name="T5082"><text:s/>membro<text:s/></text:span>da<text:span text:style-name="T5083"><text:s/>diretoria</text:span><text:span text:style-name="T5084"><text:s/></text:span><text:span text:style-name="T5085">ONGJP<text:s/></text:span>=<text:span text:style-name="T5086"><text:s/></text:span>a</text:p>
      <text:p text:style-name="P5087"><text:span text:style-name="T5088">Digitalizado com CamScanner</text:span><text:span text:style-name="T5089"><text:s/></text:span>a]</text:p>
      <text:soft-page-break/>
      <text:p text:style-name="P5090"><text:span text:style-name="T5093">ONGJP</text:span></text:p>
      <text:p text:style-name="P5094"/>
      <text:p text:style-name="P5095"><text:span text:style-name="T5096">executiva, administradores perderão<text:s/></text:span>o<text:span text:style-name="T5097"><text:s/>mandato ou serão destituídos</text:span><text:span text:style-name="T5098"><text:s/></text:span><text:span text:style-name="T5099">quando:</text:span></text:p>
      <text:p text:style-name="P5100">I-<text:span text:style-name="T5101"><text:s/></text:span><text:span text:style-name="T5102">praticar grave violação às determinações do</text:span><text:span text:style-name="T5103"><text:s/></text:span><text:span text:style-name="T5104">presente estatuto, mesmo que de forma culposa;</text:span></text:p>
      <text:p text:style-name="P5105">Il-<text:span text:style-name="T5106"><text:s/></text:span><text:span text:style-name="T5107">de forma dolosa,</text:span><text:span text:style-name="T5108"><text:s/></text:span><text:span text:style-name="T5109">dilapidar<text:s/></text:span>o<text:span text:style-name="T5110"><text:s/>patrimônio da entidade trazendo</text:span><text:span text:style-name="T5111"><text:s/></text:span><text:span text:style-name="T5112">prejuízo;</text:span></text:p>
      <text:p text:style-name="P5113"/>
      <text:p text:style-name="P5114">Il-<text:span text:style-name="T5115"><text:s/></text:span><text:span text:style-name="T5116">abandonar<text:s/></text:span>o<text:span text:style-name="T5117"><text:s/>cargo<text:s/></text:span>de<text:span text:style-name="T5118"><text:s/>diretor/ conselheiro sem</text:span><text:span text:style-name="T5119"><text:s/></text:span><text:span text:style-name="T5120">justificativa ou faltar<text:s/></text:span>a<text:span text:style-name="T5121"><text:s/></text:span>3<text:span text:style-name="T5122"><text:s/>(Três) reuniões da diretoria</text:span></text:p>
      <text:p text:style-name="P5123"/>
      <text:p text:style-name="P5124"><text:span text:style-name="T5125">executiva, observado,<text:s/></text:span>em<text:span text:style-name="T5126"><text:s/>qualquer caso,</text:span><text:span text:style-name="T5127"><text:s/></text:span>o<text:span text:style-name="T5128"><text:s/></text:span><text:span text:style-name="T5129">artigo</text:span><text:span text:style-name="T5130"><text:s/></text:span><text:span text:style-name="T5131">anterior;</text:span></text:p>
      <text:p text:style-name="P5132">IV-<text:span text:style-name="T5133"><text:s/></text:span><text:span text:style-name="T5134">provocar desmembramento<text:s/></text:span>da<text:span text:style-name="T5135"><text:s/>base territorial da</text:span><text:span text:style-name="T5136"><text:s/></text:span><text:span text:style-name="T5137">entidade sem prévia autorização<text:s/></text:span>da<text:span text:style-name="T5138"><text:s/>assembleia geral;</text:span></text:p>
      <text:p text:style-name="Textkörper">V.<text:span text:style-name="T5139"><text:s/></text:span>|<text:span text:style-name="T5140"><text:s/>por destituição</text:span><text:span text:style-name="T5141"><text:s/></text:span><text:span text:style-name="T5142">nos termos deste Estatuto<text:s/></text:span>e<text:span text:style-name="T5143"><text:s/></text:span>do</text:p>
      <text:p text:style-name="P5144"/>
      <text:p text:style-name="P5145"><text:span text:style-name="T5146">parágrafo único do artigo<text:s/></text:span>59<text:span text:style-name="T5147"><text:s/>do Código Civil<text:s/></text:span>q<text:span text:style-name="T5148"><text:s/></text:span><text:span text:style-name="T5149">Brasileiro. 2º REGISTRO CIVIL<text:s/></text:span>DE<text:span text:style-name="T5150"><text:s/>PESSOA</text:span><text:span text:style-name="T5151"><text:s/></text:span><text:span text:style-name="T5152">JURÍDICA</text:span><text:span text:style-name="T5153"><text:s/></text:span>DE<text:span text:style-name="T5154"><text:s/>GUARULHOS /SP</text:span></text:p>
      <text:p text:style-name="P5155"><text:span text:style-name="T5156">34528</text:span></text:p>
      <text:p text:style-name="Textkörper"><text:span text:style-name="T5157">REGISTRO</text:span></text:p>
      <text:p text:style-name="P5158"><text:span text:style-name="T5159">Parágrafo único. Para destituir<text:s/></text:span>os<text:span text:style-name="T5160"><text:s/>administradores, diretores<text:s/></text:span>da<text:span text:style-name="T5161"><text:s/></text:span><text:span text:style-name="T5162">iretoria<text:s/></text:span>sh</text:p>
      <text:p text:style-name="P5163">aa<text:span text:style-name="T5164"><text:s/></text:span>UV</text:p>
      <text:p text:style-name="P5165"/>
      <text:p text:style-name="Textkörper"><text:span text:style-name="T5166">ONGJP</text:span></text:p>
      <text:p text:style-name="P5167"/>
      <text:p text:style-name="Textkörper"><text:span text:style-name="T5168">Digitalizado com CamScanner</text:span></text:p>
      <text:soft-page-break/>
      <text:p text:style-name="P5169"><text:span text:style-name="T5172">ONGJP an</text:span></text:p>
      <text:p text:style-name="P5173">Di<text:span text:style-name="T5174"><text:s/></text:span>A</text:p>
      <text:p text:style-name="Textkörper"><text:span text:style-name="T5175">mena<text:s/></text:span>Et<text:span text:style-name="T5176"><text:s/></text:span>x<text:span text:style-name="T5177"><text:s/></text:span>|</text:p>
      <text:p text:style-name="P5178"/>
      <text:p text:style-name="P5179">|<text:span text:style-name="T5180"><text:s/></text:span>4</text:p>
      <text:p text:style-name="Textkörper"><text:span text:style-name="T5181">excl<text:s/></text:span>ER<text:span text:style-name="T5182"><text:s/>fiscal deverão</text:span><text:span text:style-name="T5183"><text:s/></text:span><text:span text:style-name="T5184">ser observado os</text:span><text:span text:style-name="T5185"><text:s/></text:span><text:span text:style-name="T5186">incisos deste artigo,</text:span></text:p>
      <text:p text:style-name="P5187"/>
      <text:p text:style-name="P5188">bem<text:span text:style-name="T5189"><text:s/></text:span><text:span text:style-name="T5190">como Aelihtação da: assembleia especialmente convocada</text:span><text:span text:style-name="T5191"><text:s/></text:span><text:span text:style-name="T5192">para esse fim,</text:span><text:span text:style-name="T5193"><text:s/></text:span><text:span text:style-name="T5194">cujo quorom será<text:s/></text:span>de<text:span text:style-name="T5195"><text:s/>213 (dois terços)<text:s/></text:span>dos<text:span text:style-name="T5196"><text:s/></text:span><text:span text:style-name="T5197">associados pertencentes<text:s/></text:span>ao<text:span text:style-name="T5198"><text:s/></text:span><text:span text:style-name="T5199">quadro</text:span></text:p>
      <text:p text:style-name="P5200"/>
      <text:p text:style-name="P5201">de<text:span text:style-name="T5202"><text:s/>associados, sendo</text:span><text:span text:style-name="T5203"><text:s/></text:span><text:span text:style-name="T5204">que<text:s/></text:span>a<text:span text:style-name="T5205"><text:s/>perda do mandato será declarada</text:span><text:span text:style-name="T5206"><text:s/></text:span><text:span text:style-name="T5207">em assembleia</text:span><text:span text:style-name="T5208"><text:s/></text:span><text:span text:style-name="T5209">geral, garantindo</text:span><text:span text:style-name="T5210">-</text:span><text:span text:style-name="T5211">se</text:span><text:span text:style-name="T5212"><text:s/></text:span>o<text:span text:style-name="T5213"><text:s/></text:span><text:span text:style-name="T5214">amplo direito de</text:span><text:span text:style-name="T5215"><text:s/></text:span><text:span text:style-name="T5216">defesa.</text:span></text:p>
      <text:p text:style-name="P5217"/>
      <text:list text:style-name="LFO2" text:continue-numbering="true">
        <text:list-item>
          <text:p text:style-name="P5218"><text:span text:style-name="T5219">será considerado renunciante qualquer membro da diretoria</text:span><text:span text:style-name="T5220"><text:s/></text:span><text:span text:style-name="T5221">executiva ou</text:span><text:span text:style-name="T5222"><text:s/></text:span>do<text:span text:style-name="T5223"><text:s/>conselho fiscal<text:s/></text:span>os<text:span text:style-name="T5224"><text:s/>que apresentarem<text:s/></text:span>na<text:span text:style-name="T5225"><text:s/></text:span><text:span text:style-name="T5226">secretaria<text:s/></text:span>da<text:span text:style-name="T5227"><text:s/>instituição sua</text:span><text:span text:style-name="T5228"><text:s/></text:span><text:span text:style-name="T5229">carta de renúncia por escrito com assinatura reconhecida<text:s/></text:span>em<text:span text:style-name="T5230"><text:s/>cartário,</text:span><text:span text:style-name="T5231"><text:s/></text:span><text:span text:style-name="T5232">justificando<text:s/></text:span>os<text:span text:style-name="T5233"><text:s/>seus</text:span><text:span text:style-name="T5234"><text:s/></text:span><text:span text:style-name="T5235">motivos<text:s/></text:span>e<text:span text:style-name="T5236"><text:s/>efetivando</text:span><text:span text:style-name="T5237">-</text:span><text:span text:style-name="T5238">a</text:span><text:span text:style-name="T5239"><text:s/></text:span><text:span text:style-name="T5240">conforme<text:s/></text:span>o<text:span text:style-name="T5241"><text:s/>estatuto social.</text:span></text:p>
        </text:list-item>
      </text:list>
      <text:p text:style-name="P5242"/>
      <text:list text:style-name="LFO2" text:continue-numbering="true">
        <text:list-item>
          <text:p text:style-name="P5243"><text:span text:style-name="T5244">caso não aja<text:s/></text:span>o<text:span text:style-name="T5245"><text:s/>quorum de 2/3 (Dois Terços) dos Associados</text:span><text:span text:style-name="T5246"><text:s/></text:span><text:span text:style-name="T5247">pertencentes</text:span><text:span text:style-name="T5248"><text:s/></text:span>ao<text:span text:style-name="T5249"><text:s/>quadro de associados referido no parágrafo único deste artigo, deverá</text:span><text:span text:style-name="T5250"><text:s/></text:span><text:span text:style-name="T5251">obedecer<text:s/></text:span>o<text:span text:style-name="T5252"><text:s/>disposto<text:s/></text:span>no<text:span text:style-name="T5253"><text:s/></text:span><text:span text:style-name="T5254">parágrafo 5º (quinto)<text:s/></text:span>do<text:span text:style-name="T5255"><text:s/>artigo<text:s/></text:span>15<text:span text:style-name="T5256"><text:s/>deste estatuto.</text:span><text:span text:style-name="T5257"><text:s/></text:span>ca</text:p>
        </text:list-item>
      </text:list>
      <text:p text:style-name="P5258"/>
      <text:p text:style-name="P5259">2º<text:span text:style-name="T5260"><text:s/>REGISTRO CIVIL DE</text:span><text:span text:style-name="T5261"><text:s/></text:span><text:span text:style-name="T5262">PESSOA JURÍDICA</text:span><text:span text:style-name="T5263"><text:s/></text:span>DE<text:span text:style-name="T5264"><text:s/>GUARULHOS /SP</text:span></text:p>
      <text:p text:style-name="P5265"/>
      <text:p text:style-name="P5266"><text:span text:style-name="T5267">P34528</text:span><text:span text:style-name="T5268"><text:s/></text:span><text:span text:style-name="T5269">REGISTRO</text:span></text:p>
      <text:p text:style-name="Textkörper"><text:span text:style-name="T5270">CAPÍTULO<text:s/></text:span>X<text:span text:style-name="T5271"><text:s/></text:span>DO<text:span text:style-name="T5272"><text:s/>PROCESSO</text:span><text:span text:style-name="T5273"><text:s/></text:span><text:span text:style-name="T5274">ELEITORAL</text:span></text:p>
      <text:p text:style-name="P5275"/>
      <text:p text:style-name="P5276"><text:span text:style-name="T5277">Art.<text:s/></text:span>37<text:span text:style-name="T5278"><text:s/>As eleições para os cargos da diretoria executiva<text:s/></text:span>e<text:span text:style-name="T5279"><text:s/></text:span>do<text:span text:style-name="T5280"><text:s/>conselho</text:span><text:span text:style-name="T5281"><text:s/></text:span><text:span text:style-name="T5282">fiscal</text:span></text:p>
      <text:p text:style-name="P5283"><text:span text:style-name="T5284">realiza</text:span><text:span text:style-name="T5285">-</text:span><text:span text:style-name="T5286">se<text:s/></text:span>em<text:span text:style-name="T5287"><text:s/>assembleia geral ordinária.</text:span></text:p>
      <text:p text:style-name="P5288"/>
      <text:p text:style-name="P5289"><text:span text:style-name="T5290">Parágrafo único:<text:s/></text:span>O<text:span text:style-name="T5291"><text:s/>edital<text:s/></text:span>de<text:span text:style-name="T5292"><text:s/>convocação</text:span><text:span text:style-name="T5293"><text:s/></text:span><text:span text:style-name="T5294">deverá ser expedido<text:s/></text:span>e<text:span text:style-name="T5295"><text:s/>tornado</text:span><text:span text:style-name="T5296"><text:s/></text:span><text:span text:style-name="T5297">público com antecedência mínima<text:s/></text:span>de<text:span text:style-name="T5298"><text:s/>30 (Trinta) dias da realização<text:s/></text:span>da</text:p>
      <text:p text:style-name="P5299"/>
      <text:p text:style-name="Textkörper"><text:span text:style-name="T5300">assembleia geral.</text:span></text:p>
      <text:p text:style-name="P5301"/>
      <text:p text:style-name="P5302"><text:span text:style-name="T5303">Art.<text:s/></text:span>38<text:span text:style-name="T5304"><text:s/></text:span>A<text:span text:style-name="T5305"><text:s/>votação<text:s/></text:span>é<text:span text:style-name="T5306"><text:s/>direta,<text:s/></text:span>o<text:span text:style-name="T5307"><text:s/>voto<text:s/></text:span>é<text:span text:style-name="T5308"><text:s/>secreto podendo, em caso<text:s/></text:span>de<text:span text:style-name="T5309"><text:s/></text:span><text:span text:style-name="T5310">inscrição de</text:span></text:p>
      <text:p text:style-name="P5311"/>
      <text:p text:style-name="P5312">uma<text:span text:style-name="T5313"><text:s/></text:span><text:span text:style-name="T5314">única Chapa ser considerada eleita por aclamação.</text:span><text:span text:style-name="T5315"><text:s/></text:span>E—</text:p>
      <text:p text:style-name="P5316"><text:span text:style-name="T5317">Art.<text:s/></text:span>39<text:span text:style-name="T5318"><text:s/></text:span>A<text:span text:style-name="T5319"><text:s/>partir das</text:span><text:span text:style-name="T5320"><text:s/></text:span><text:span text:style-name="T5321">inscrições das chapas será formado uma comissão</text:span></text:p>
      <text:p text:style-name="P5322"/>
      <text:p text:style-name="P5323">/<text:span text:style-name="T5324"><text:s/></text:span><text:span text:style-name="T5325">eleitoral cujos poderes para dirigir<text:s/></text:span>e<text:span text:style-name="T5326"><text:s/>organizar todo<text:s/></text:span>o<text:span text:style-name="T5327"><text:s/>pleito que será</text:span><text:span text:style-name="T5328"><text:s/></text:span><text:span text:style-name="T5329">estabelecido pela diretoria executiva, mediante regulamento próprio,</text:span><text:span text:style-name="T5330"><text:s/></text:span><text:span text:style-name="T5331">tendo</text:span></text:p>
      <text:p text:style-name="P5332"><text:span text:style-name="T5333">acesso<text:s/></text:span>a<text:span text:style-name="T5334"><text:s/>documentação<text:s/></text:span>e<text:span text:style-name="T5335"><text:s/>demais materiais necessários para organização das</text:span><text:span text:style-name="T5336"><text:s/></text:span><text:span text:style-name="T5337">eleições.</text:span></text:p>
      <text:p text:style-name="P5338"/>
      <text:p text:style-name="P5339"><text:span text:style-name="T5340">lart. 40 Preferencialmente poderão concorrer<text:s/></text:span>a<text:span text:style-name="T5341"><text:s/>cargos na diretoria</text:span><text:span text:style-name="T5342"><text:s/></text:span><text:span text:style-name="T5343">candidatos</text:span></text:p>
      <text:p text:style-name="P5344">()<text:span text:style-name="T5345"><text:s/>que façam parte<text:s/></text:span>das<text:span text:style-name="T5346"><text:s/></text:span><text:span text:style-name="T5347">chapas completas</text:span><text:span text:style-name="T5348"><text:s/></text:span>e<text:span text:style-name="T5349"><text:s/></text:span><text:span text:style-name="T5350">que estejam associados há pelo</text:span></text:p>
      <text:soft-page-break/>
      <text:p text:style-name="P5351"><text:span text:style-name="T5354">menos 12 (Doze) meses.</text:span></text:p>
      <text:p text:style-name="P5355"/>
      <text:p text:style-name="P5356"><text:span text:style-name="T5357">Parágrafo Único: Caso não apareça<text:s/></text:span>no<text:span text:style-name="T5358"><text:s/>dia<text:s/></text:span>da<text:span text:style-name="T5359"><text:s/>Eleição associados aptos<text:s/></text:span>a</text:p>
      <text:p text:style-name="P5360"><text:span text:style-name="T5361">|2ercri/GRU</text:span><text:span text:style-name="T5362"><text:s/></text:span>Pa<text:span text:style-name="T5363"><text:s/>PRENOTADO</text:span></text:p>
      <text:p text:style-name="P5364">FE<text:span text:style-name="T5365"><text:s/>cenlha<text:s/></text:span>a<text:span text:style-name="T5366"><text:s/>datal |]|</text:span><text:span text:style-name="T5367"><text:s/></text:span><text:span text:style-name="T5368">ONGJP</text:span></text:p>
      <text:p text:style-name="P5369"><text:span text:style-name="T5370">Digitalizado com CamScanner</text:span></text:p>
      <text:soft-page-break/>
      <text:p text:style-name="P5371"><text:span text:style-name="T5374">ONGJP</text:span></text:p>
      <text:p text:style-name="P5375"/>
      <text:p text:style-name="Textkörper">RA<text:span text:style-name="T5376"><text:s/></text:span>O<text:span text:style-name="T5377"><text:s/></text:span>À,<text:span text:style-name="T5378"><text:s/></text:span>=<text:span text:style-name="T5379"><text:s/></text:span>o</text:p>
      <text:p text:style-name="P5380"/>
      <text:p text:style-name="P5381"><text:span text:style-name="T5382">concorrerem ouihião queiram, poderão concorrer aos cargos qualquer</text:span><text:span text:style-name="T5383"><text:s/></text:span><text:span text:style-name="T5384">cidadão</text:span></text:p>
      <text:p text:style-name="P5385">e<text:span text:style-name="T5386"><text:s/></text:span><text:span text:style-name="T5387">ABUSA<text:s/></text:span>|<text:span text:style-name="T5388"><text:s/></text:span>:<text:span text:style-name="T5389"><text:s/></text:span>,<text:span text:style-name="T5390"><text:s/></text:span>)</text:p>
      <text:p text:style-name="P5391"><text:span text:style-name="T5392">presente<text:s/></text:span>na<text:span text:style-name="T5393"><text:s/>Assembleia</text:span><text:span text:style-name="T5394"><text:s/></text:span><text:span text:style-name="T5395">que manifeste assim<text:s/></text:span>o<text:span text:style-name="T5396"><text:s/>desejo de concorrer aos</text:span><text:span text:style-name="T5397"><text:s/></text:span>ol<text:span text:style-name="T5398"><text:s/></text:span>1</text:p>
      <text:p text:style-name="P5399">x<text:span text:style-name="T5400"><text:s/></text:span><text:span text:style-name="T5401">Y4</text:span></text:p>
      <text:p text:style-name="P5402"/>
      <text:p text:style-name="P5403"><text:span text:style-name="T5404">cargos. Misto</text:span></text:p>
      <text:p text:style-name="P5405">lar<text:span text:style-name="T5406"><text:s/></text:span><text:span text:style-name="T5407">41 Havendomiais<text:s/></text:span>de<text:span text:style-name="T5408"><text:s/></text:span><text:span text:style-name="T5409">uma chapa concorrendo, será declarada</text:span><text:span text:style-name="T5410"><text:s/></text:span><text:span text:style-name="T5411">vitoriosa</text:span><text:span text:style-name="T5412"><text:s/></text:span>que</text:p>
      <text:p text:style-name="P5413"/>
      <text:p text:style-name="Textkörper"><text:span text:style-name="T5414">[obtiverem<text:s/></text:span>a<text:span text:style-name="T5415"><text:s/>maioria</text:span><text:span text:style-name="T5416"><text:s/></text:span><text:span text:style-name="T5417">simples dos votos.</text:span></text:p>
      <text:p text:style-name="P5418"/>
      <text:p text:style-name="P5419"><text:span text:style-name="T5420">Art.<text:s/></text:span>42<text:span text:style-name="T5421"><text:s/>Será declarada</text:span><text:span text:style-name="T5422"><text:s/></text:span><text:span text:style-name="T5423">vitoriosa<text:s/></text:span>a<text:span text:style-name="T5424"><text:s/>chapa que obtiver 50% (Cinquenta por</text:span><text:span text:style-name="T5425"><text:s/></text:span><text:span text:style-name="T5426">cento)</text:span></text:p>
      <text:p text:style-name="P5427"><text:span text:style-name="T5428">mais<text:s/></text:span>1<text:span text:style-name="T5429"><text:s/>(Um) dos votos dos associados presentes com direito</text:span><text:span text:style-name="T5430"><text:s/></text:span><text:span text:style-name="T5431">de votar. Caso</text:span><text:span text:style-name="T5432"><text:s/></text:span><text:span text:style-name="T5433">isso não ocorra, serão</text:span><text:span text:style-name="T5434"><text:s/></text:span><text:span text:style-name="T5435">realizadas novas</text:span><text:span text:style-name="T5436"><text:s/></text:span><text:span text:style-name="T5437">eleições<text:s/></text:span>no<text:span text:style-name="T5438"><text:s/>prazo máximo de<text:s/></text:span>20<text:span text:style-name="T5439"><text:s/></text:span><text:span text:style-name="T5440">(Vinte) dias<text:s/></text:span>em<text:span text:style-name="T5441"><text:s/>que participaram apenas</text:span><text:span text:style-name="T5442"><text:s/></text:span><text:span text:style-name="T5443">as duas chapas mais votadas<text:s/></text:span>no</text:p>
      <text:p text:style-name="P5444"/>
      <text:p text:style-name="Textkörper"><text:span text:style-name="T5445">primeiro escrutínio.</text:span></text:p>
      <text:p text:style-name="P5446"/>
      <text:p text:style-name="P5447"><text:span text:style-name="T5448">Parágrafo único: Atendidas as exigências<text:s/></text:span>do<text:span text:style-name="T5449"><text:s/>artigo<text:s/></text:span>19<text:span text:style-name="T5450"><text:s/>deste estatuto,<text:s/></text:span>o<text:span text:style-name="T5451"><text:s/></text:span><text:span text:style-name="T5452">associado só poderá votar, após<text:s/></text:span>se<text:span text:style-name="T5453"><text:s/>identificar mediante apresentação de</text:span><text:span text:style-name="T5454"><text:s/></text:span><text:span text:style-name="T5455">carteira<text:s/></text:span>de<text:span text:style-name="T5456"><text:s/>identidade</text:span><text:span text:style-name="T5457"><text:s/></text:span><text:span text:style-name="T5458">ou, caso possua,</text:span><text:span text:style-name="T5459"><text:s/></text:span><text:span text:style-name="T5460">carteira<text:s/></text:span>de<text:span text:style-name="T5461"><text:s/>associado<text:s/></text:span>e<text:span text:style-name="T5462"><text:s/>assinar<text:s/></text:span>o<text:span text:style-name="T5463"><text:s/></text:span><text:span text:style-name="T5464">livro</text:span></text:p>
      <text:p text:style-name="P5465"/>
      <text:p text:style-name="Textkörper"><text:span text:style-name="T5466">lista de presença.</text:span></text:p>
      <text:p text:style-name="P5467"/>
      <text:p text:style-name="P5468"><text:span text:style-name="T5469">CAPÍTULO<text:s/></text:span>XI<text:span text:style-name="T5470"><text:s/>DA RECEITA</text:span><text:span text:style-name="T5471"><text:s/></text:span>E<text:span text:style-name="T5472"><text:s/>PATRIMÔNIO</text:span></text:p>
      <text:p text:style-name="P5473"><text:span text:style-name="T5474">Art.<text:s/></text:span>43<text:span text:style-name="T5475"><text:s/></text:span>A<text:span text:style-name="T5476"><text:s/>receita<text:s/></text:span>e<text:span text:style-name="T5477"><text:s/></text:span>o<text:span text:style-name="T5478"><text:s/>patrimônio da instituição serão assim constituídos:</text:span><text:span text:style-name="T5479"><text:s/></text:span>I-<text:span text:style-name="T5480"><text:s/></text:span><text:span text:style-name="T5481">das rendas advindas</text:span><text:span text:style-name="T5482"><text:s/></text:span><text:span text:style-name="T5483">dos bens<text:s/></text:span>e<text:span text:style-name="T5484"><text:s/>valores</text:span><text:span text:style-name="T5485"><text:s/></text:span><text:span text:style-name="T5486">adquiridos;</text:span></text:p>
      <text:p text:style-name="P5487"/>
      <text:p text:style-name="P5488">II-<text:span text:style-name="T5489"><text:s/></text:span><text:span text:style-name="T5490">dos direitos patrimoniais decorrentes</text:span><text:span text:style-name="T5491"><text:s/></text:span><text:span text:style-name="T5492">da celebração de</text:span><text:span text:style-name="T5493"><text:s/></text:span><text:span text:style-name="T5494">contratos ou</text:span><text:span text:style-name="T5495"><text:s/></text:span><text:span text:style-name="T5496">termo</text:span></text:p>
      <text:p text:style-name="P5497"/>
      <text:p text:style-name="Textkörper">de<text:span text:style-name="T5498"><text:s/>parceria;</text:span></text:p>
      <text:p text:style-name="P5499"/>
      <text:p text:style-name="P5500">X<text:span text:style-name="T5501"><text:s/></text:span><text:span text:style-name="T5502">REGISTRO CIVIL</text:span><text:span text:style-name="T5503"><text:s/></text:span>DE<text:span text:style-name="T5504"><text:s/>PESSOA JURÍD</text:span></text:p>
      <text:p text:style-name="P5505">DE<text:span text:style-name="T5506"><text:s/>GUARULHOS /SP<text:s/></text:span>o<text:span text:style-name="T5507"><text:s/></text:span><text:span text:style-name="T5508">"34528</text:span></text:p>
      <text:p text:style-name="P5509"><text:span text:style-name="T5510">REGISTRO</text:span></text:p>
      <text:p text:style-name="P5511"/>
      <text:p text:style-name="Textkörper"><text:span text:style-name="T5512">HII</text:span><text:span text:style-name="T5513">-<text:s/></text:span><text:span text:style-name="T5514">outras rendas eventuais;</text:span></text:p>
      <text:p text:style-name="P5515">IV-<text:span text:style-name="T5516"><text:s/></text:span><text:span text:style-name="T5517">dos bens<text:s/></text:span>e<text:span text:style-name="T5518"><text:s/>valores</text:span><text:span text:style-name="T5519"><text:s/></text:span><text:span text:style-name="T5520">adquiridos;</text:span><text:span text:style-name="T5521"><text:s/></text:span>V-<text:span text:style-name="T5522"><text:s/></text:span><text:span text:style-name="T5523">das doações<text:s/></text:span>e<text:span text:style-name="T5524"><text:s/>dos</text:span><text:span text:style-name="T5525"><text:s/></text:span><text:span text:style-name="T5526">legados;</text:span></text:p>
      <text:list text:style-name="LFO1" text:continue-numbering="true">
        <text:list-item>
          <text:p text:style-name="P5527"><text:span text:style-name="T5528">os créditos não reclamados;</text:span></text:p>
        </text:list-item>
        <text:list-item>
          <text:p text:style-name="P5529"><text:span text:style-name="T5530">dos auxílios<text:s/></text:span>e<text:span text:style-name="T5531"><text:s/>doações sem destinação especial;</text:span></text:p>
        </text:list-item>
      </text:list>
      <text:p text:style-name="P5532"/>
      <text:p text:style-name="Textkörper"><text:span text:style-name="T5533">VIlI</text:span><text:span text:style-name="T5534">-<text:s/></text:span><text:span text:style-name="T5535">quaisquer bens</text:span><text:span text:style-name="T5536"><text:s/></text:span>e<text:span text:style-name="T5537"><text:s/></text:span><text:span text:style-name="T5538">valores adventícios, inclusive os resultantes dos</text:span></text:p>
      <text:soft-page-break/>
      <text:p text:style-name="P5539"><text:span text:style-name="T5542">recursos captados do</text:span><text:span text:style-name="T5543"><text:s/></text:span><text:span text:style-name="T5544">setor público ou privado,<text:s/></text:span>ou<text:span text:style-name="T5545"><text:s/>de instituições</text:span><text:span text:style-name="T5546"><text:s/></text:span><text:span text:style-name="T5547">nacionais</text:span></text:p>
      <text:p text:style-name="P5548">ou<text:span text:style-name="T5549"><text:s/>internacionais.</text:span><text:span text:style-name="T5550"><text:s/></text:span><text:span text:style-name="T5551">ONGJP<text:s/></text:span>Ú</text:p>
      <text:p text:style-name="P5552">2º<text:span text:style-name="T5553"><text:s/>RCPI/GRU</text:span><text:span text:style-name="T5554"><text:s/></text:span><text:span text:style-name="T5555">PRENOTADO</text:span></text:p>
      <text:p text:style-name="P5556"><text:span text:style-name="T5557">[fFernlha<text:s/></text:span>a<text:span text:style-name="T5558"><text:s/>datal</text:span></text:p>
      <text:p text:style-name="P5559"/>
      <text:p text:style-name="P5560">|</text:p>
      <text:p text:style-name="P5561">Hi<text:span text:style-name="T5562"><text:s/></text:span>|</text:p>
      <text:p text:style-name="P5563">|</text:p>
      <text:p text:style-name="Textkörper">|</text:p>
      <text:p text:style-name="P5564"/>
      <text:p text:style-name="Textkörper"><text:span text:style-name="T5565">Digitalizado com CamScanner</text:span></text:p>
      <text:soft-page-break/>
      <text:p text:style-name="P5566">a<text:span text:style-name="T5569"><text:s/></text:span><text:span text:style-name="T5570">qe<text:s/></text:span>4<text:span text:style-name="T5571"><text:s/></text:span>ul<text:span text:style-name="T5572"><text:s/>GE Teto As</text:span></text:p>
      <text:p text:style-name="P5573">DA<text:span text:style-name="T5574"><text:s/>ONG<text:s/></text:span>YR<text:span text:style-name="T5575"><text:s/>ut ata<text:s/></text:span>st<text:span text:style-name="T5576"><text:s/></text:span>PD<text:span text:style-name="T5577"><text:s/></text:span>AR<text:span text:style-name="T5578"><text:s/></text:span>TO</text:p>
      <text:list text:style-name="LFO10" text:continue-numbering="true">
        <text:list-item>
          <text:p text:style-name="P5579">A<text:span text:style-name="T5580"><text:s/></text:span><text:span text:style-name="T5581">pe<text:s/></text:span>ou<text:span text:style-name="T5582"><text:s/>had</text:span><text:span text:style-name="T5583"><text:s/></text:span>f<text:span text:style-name="T5584"><text:s/></text:span>y</text:p>
        </text:list-item>
      </text:list>
      <text:p text:style-name="P5585">“</text:p>
      <text:p text:style-name="P5586"/>
      <text:p text:style-name="P5587">A<text:span text:style-name="T5588"><text:s/></text:span><text:span text:style-name="T5589">lar 44<text:s/></text:span>Os<text:span text:style-name="T5590"><text:s/>hanea do</text:span><text:span text:style-name="T5591"><text:s/></text:span><text:span text:style-name="T5592">ativo permanente<text:s/></text:span>(o<text:span text:style-name="T5593"><text:s/>que constituem<text:s/></text:span>o<text:span text:style-name="T5594"><text:s/>patrimônio da</text:span><text:span text:style-name="T5595"><text:s/></text:span><text:span text:style-name="T5596">Ovna</text:span></text:p>
      <text:list text:style-name="LFO25" text:continue-numbering="true">
        <text:list-item>
          <text:p text:style-name="P5597"><text:span text:style-name="T5598">entidade) deverão ser identificados para possibilitar<text:s/></text:span>o<text:span text:style-name="T5599"><text:s/>controle do uso</text:span><text:span text:style-name="T5600"><text:s/></text:span>e</text:p>
        </text:list-item>
      </text:list>
      <text:p text:style-name="P5601"/>
      <text:p text:style-name="P5602">=</text:p>
      <text:p text:style-name="P5603"><text:span text:style-name="T5604">conservação dos mesmos</text:span><text:span text:style-name="T5605"><text:s/></text:span>e<text:span text:style-name="T5606"><text:s/>registrados em</text:span><text:span text:style-name="T5607"><text:s/></text:span><text:span text:style-name="T5608">documentos próprios,</text:span><text:span text:style-name="T5609"><text:s/></text:span>b</text:p>
      <text:p text:style-name="P5610"><text:span text:style-name="T5611">tArt. 45 Para alinear<text:s/></text:span>ou<text:span text:style-name="T5612"><text:s/>aquisição de bens imóveis,<text:s/></text:span>a<text:span text:style-name="T5613"><text:s/>diretoria executiva</text:span><text:span text:style-name="T5614"><text:s/></text:span>da</text:p>
      <text:p text:style-name="P5615"/>
      <text:p text:style-name="P5616"><text:span text:style-name="T5617">entidade realizará<text:s/></text:span>a<text:span text:style-name="T5618"><text:s/></text:span><text:span text:style-name="T5619">avaliação prévia, sendo imprescindível<text:s/></text:span>o<text:span text:style-name="T5620"><text:s/>parecer<text:s/></text:span>do<text:span text:style-name="T5621"><text:s/></text:span><text:span text:style-name="T5622">conselho fiscal.</text:span></text:p>
      <text:p text:style-name="P5623"/>
      <text:p text:style-name="P5624"><text:span text:style-name="T5625">Parágrafo único.<text:s/></text:span>A<text:span text:style-name="T5626"><text:s/>venda de bens imóveis dependerá<text:s/></text:span>de<text:span text:style-name="T5627"><text:s/>prévia</text:span><text:span text:style-name="T5628"><text:s/></text:span><text:span text:style-name="T5629">aprovação da</text:span><text:span text:style-name="T5630"><text:s/></text:span><text:span text:style-name="T5631">assembleia geral, especialmente convocada</text:span><text:span text:style-name="T5632"><text:s/></text:span><text:span text:style-name="T5633">para esse fim.</text:span></text:p>
      <text:p text:style-name="P5634"/>
      <text:p text:style-name="P5635"><text:span text:style-name="T5636">associar</text:span><text:span text:style-name="T5637">-</text:span><text:span text:style-name="T5638">se<text:s/></text:span>a<text:span text:style-name="T5639"><text:s/>outra entidade congênere,</text:span><text:span text:style-name="T5640"><text:s/></text:span><text:span text:style-name="T5641">visando sempre<text:s/></text:span>a<text:span text:style-name="T5642"><text:s/>defesa</text:span><text:span text:style-name="T5643"><text:s/></text:span><text:span text:style-name="T5644">econômica,</text:span></text:p>
      <text:p text:style-name="P5645"/>
      <text:p text:style-name="P5646"><text:span text:style-name="T5647">social<text:s/></text:span>e<text:span text:style-name="T5648"><text:s/></text:span>o<text:span text:style-name="T5649"><text:s/>desenvolvimento harmônico, assim como<text:s/></text:span>a<text:span text:style-name="T5650"><text:s/>consecução plena dos</text:span><text:span text:style-name="T5651"><text:s/></text:span>so</text:p>
      <text:p text:style-name="P5652"/>
      <text:p text:style-name="Textkörper">(E</text:p>
      <text:p text:style-name="P5653"/>
      <text:p text:style-name="P5654"><text:span text:style-name="T5655">Art.<text:s/></text:span>46<text:span text:style-name="T5656"><text:s/></text:span>A<text:span text:style-name="T5657"><text:s/>instituição poderá filiar</text:span><text:span text:style-name="T5658">-</text:span><text:span text:style-name="T5659">se<text:s/></text:span>a<text:span text:style-name="T5660"><text:s/>centrais sindicais<text:s/></text:span>e<text:span text:style-name="T5661"><text:s/></text:span><text:span text:style-name="T5662">confederações ou</text:span></text:p>
      <text:p text:style-name="P5663"/>
      <text:p text:style-name="Textkörper"><text:span text:style-name="T5664">seus objetivos sociais.</text:span></text:p>
      <text:p text:style-name="P5665"/>
      <text:p text:style-name="P5666"><text:span text:style-name="T5667">Art.<text:s/></text:span>47<text:span text:style-name="T5668"><text:s/>No caso de dissolução<text:s/></text:span>ou<text:span text:style-name="T5669"><text:s/>extinção</text:span><text:span text:style-name="T5670"><text:s/></text:span><text:span text:style-name="T5671">fica estabelecido<text:s/></text:span>e<text:span text:style-name="T5672"><text:s/>previsto<text:s/></text:span>a<text:span text:style-name="T5673"><text:s/></text:span><text:span text:style-name="T5674">destinação<text:s/></text:span>do<text:span text:style-name="T5675"><text:s/>eventual</text:span><text:span text:style-name="T5676"><text:s/></text:span><text:span text:style-name="T5677">patrimônio remanescente<text:s/></text:span>a<text:span text:style-name="T5678"><text:s/>entidades</text:span><text:span text:style-name="T5679"><text:s/></text:span><text:span text:style-name="T5680">beneficentes</text:span><text:span text:style-name="T5681"><text:s/></text:span><text:span text:style-name="T5682">certificadas<text:s/></text:span>ou<text:span text:style-name="T5683"><text:s/></text:span>a<text:span text:style-name="T5684"><text:s/>entidades públicas, conforme dispõe<text:s/></text:span>o<text:span text:style-name="T5685"><text:s/>inciso VIII<text:s/></text:span>do<text:span text:style-name="T5686"><text:s/></text:span><text:span text:style-name="T5687">artigo</text:span></text:p>
      <text:p text:style-name="P5688">3º<text:span text:style-name="T5689"><text:s/></text:span>da<text:span text:style-name="T5690"><text:s/>Lei número 187</text:span><text:span text:style-name="T5691"><text:s/></text:span><text:span text:style-name="T5692">de<text:s/></text:span>16<text:span text:style-name="T5693"><text:s/>de dezembro<text:s/></text:span>de<text:span text:style-name="T5694"><text:s/></text:span><text:span text:style-name="T5695">202</text:span></text:p>
      <text:p text:style-name="P5696"/>
      <text:p text:style-name="Textkörper">2º<text:span text:style-name="T5697"><text:s/>REGISTRO CIVIL DE</text:span><text:span text:style-name="T5698"><text:s/></text:span><text:span text:style-name="T5699">PESSOA</text:span></text:p>
      <text:p text:style-name="P5700"><text:span text:style-name="T5701">inciso III<text:s/></text:span>do<text:span text:style-name="T5702"><text:s/>artigo</text:span><text:span text:style-name="T5703"><text:s/></text:span><text:span text:style-name="T5704">5º Decreto 11.791<text:s/></text:span>de<text:span text:style-name="T5705"><text:s/></text:span><text:span text:style-name="T5706">21<text:s/></text:span>de<text:span text:style-name="T5707"><text:s/>novembro<text:s/></text:span>de<text:span text:style-name="T5708"><text:s/></text:span><text:span text:style-name="T5709">BPEBARULHOS/SP</text:span></text:p>
      <text:p text:style-name="P5710"/>
      <text:p text:style-name="P5711"><text:span text:style-name="T5712">"34528</text:span></text:p>
      <text:p text:style-name="Textkörper">SEG</text:p>
      <text:p text:style-name="P5713"/>
      <text:p text:style-name="P5714"><text:span text:style-name="T5715">houver mais interesse<text:s/></text:span>da<text:span text:style-name="T5716"><text:s/>continuidade<text:s/></text:span>da<text:span text:style-name="T5717"><text:s/>Instituição, que através<text:s/></text:span>de<text:span text:style-name="T5718"><text:s/></text:span><text:span text:style-name="T5719">Parágrafo único.<text:s/></text:span>A<text:span text:style-name="T5720"><text:s/>dissolução<text:s/></text:span>ou<text:span text:style-name="T5721"><text:s/>extinção</text:span><text:span text:style-name="T5722"><text:s/></text:span><text:span text:style-name="T5723">da instituição dar</text:span><text:span text:style-name="T5724">-</text:span></text:p>
      <text:p text:style-name="P5725"><text:span text:style-name="T5726">assembleia geral extraordinária dos diretores, conselheiros<text:s/></text:span>e<text:span text:style-name="T5727"><text:s/>associados</text:span><text:span text:style-name="T5728"><text:s/></text:span>que</text:p>
      <text:soft-page-break/>
      <text:p text:style-name="P5729"><text:span text:style-name="T5732">deliberará<text:s/></text:span>as<text:span text:style-name="T5733"><text:s/>matérias</text:span><text:span text:style-name="T5734"><text:s/></text:span><text:span text:style-name="T5735">para estes fins<text:s/></text:span>e<text:span text:style-name="T5736"><text:s/>que esta será convocada de</text:span><text:span text:style-name="T5737"><text:s/></text:span><text:span text:style-name="T5738">acordo</text:span></text:p>
      <text:p text:style-name="P5739">com<text:span text:style-name="T5740"><text:s/></text:span><text:span text:style-name="T5741">as normas estabelecidas neste estatuto social, sendo<text:s/></text:span>que<text:span text:style-name="T5742"><text:s/></text:span><text:span text:style-name="T5743">se dará por</text:span><text:span text:style-name="T5744"><text:s/></text:span><text:span text:style-name="T5745">deliberação expressa</text:span><text:span text:style-name="T5746"><text:s/></text:span><text:span text:style-name="T5747">da assembleia geral convocada preferencialmente para</text:span></text:p>
      <text:p text:style-name="P5748">—</text:p>
      <text:p text:style-name="Textkörper">P<text:span text:style-name="T5749"><text:s/></text:span><text:span text:style-name="T5750">este fim<text:s/></text:span>e<text:span text:style-name="T5751"><text:s/>com presença mínima de 2/3</text:span><text:span text:style-name="T5752"><text:s/></text:span><text:span text:style-name="T5753">(dois terços) dos associados com</text:span></text:p>
      <text:p text:style-name="P5754"/>
      <text:p text:style-name="P5755"><text:span text:style-name="T5756">direito de votar,<text:s/></text:span>o<text:span text:style-name="T5757"><text:s/>patrimônio, pago as</text:span><text:span text:style-name="T5758"><text:s/></text:span><text:span text:style-name="T5759">dívidas legítimas decorrente de</text:span><text:span text:style-name="T5760"><text:s/></text:span>sua</text:p>
      <text:p text:style-name="P5761"/>
      <text:p text:style-name="P5762"><text:span text:style-name="T5763">responsabilidade, será</text:span><text:span text:style-name="T5764"><text:s/></text:span><text:span text:style-name="T5765">transferido<text:s/></text:span>à<text:span text:style-name="T5766"><text:s/>entidade que preferencialmente,</text:span><text:span text:style-name="T5767"><text:s/></text:span><text:span text:style-name="T5768">tenha<text:s/></text:span>a</text:p>
      <text:p text:style-name="P5769"/>
      <text:p text:style-name="P5770"><text:span text:style-name="T5771">mesma atividade da extinta, observado,<text:s/></text:span>em<text:span text:style-name="T5772"><text:s/></text:span><text:span text:style-name="T5773">qualquer caso,<text:s/></text:span>o<text:span text:style-name="T5774"><text:s/></text:span><text:span text:style-name="T5775">contido no</text:span><text:span text:style-name="T5776"><text:s/></text:span><text:span text:style-name="T5777">Caput</text:span></text:p>
      <text:p text:style-name="P5778"/>
      <text:p text:style-name="P5779"><text:span text:style-name="T5780">deste artigo.</text:span><text:span text:style-name="T5781"><text:s/></text:span>(7</text:p>
      <text:p text:style-name="P5782"/>
      <text:p text:style-name="P5783">art<text:span text:style-name="T5784"><text:s/></text:span><text:span text:style-name="T5785">48<text:s/></text:span>A<text:span text:style-name="T5786"><text:s/>alteração<text:s/></text:span>dos<text:span text:style-name="T5787"><text:s/></text:span><text:span text:style-name="T5788">objetivos sociais<text:s/></text:span>da<text:span text:style-name="T5789"><text:s/>instituição, mudança de sua</text:span><text:span text:style-name="T5790"><text:s/></text:span><text:span text:style-name="T5791">razão</text:span></text:p>
      <text:p text:style-name="P5792"><text:span text:style-name="T5793">social<text:s/></text:span>ou<text:span text:style-name="T5794"><text:s/>fusão com entidade congénere,</text:span><text:span text:style-name="T5795"><text:s/></text:span><text:span text:style-name="T5796">assim ou assemelhada, será</text:span><text:span text:style-name="T5797"><text:s/></text:span><text:span text:style-name="T5798">decidida por assembleia geral especialmente convocada para</text:span><text:span text:style-name="T5799"><text:s/></text:span><text:span text:style-name="T5800">este fim,</text:span><text:span text:style-name="T5801"><text:s/></text:span><text:span text:style-name="T5802">desde</text:span></text:p>
      <text:p text:style-name="P5803"/>
      <text:p text:style-name="P5804">que<text:span text:style-name="T5805"><text:s/></text:span><text:span text:style-name="T5806">tal medida seja aprovada por meio<text:s/></text:span>de<text:span text:style-name="T5807"><text:s/>parecer pelo conselho fiscal. 2º</text:span><text:span text:style-name="T5808"><text:s/></text:span><text:span text:style-name="T5809">RCPJ/GRU</text:span></text:p>
      <text:p text:style-name="P5810"/>
      <text:p text:style-name="Textkörper"><text:span text:style-name="T5811">ONGJP</text:span></text:p>
      <text:p text:style-name="Textkörper">Ú<text:span text:style-name="T5812"><text:s/></text:span><text:span text:style-name="T5813">PRENOTADO</text:span></text:p>
      <text:p text:style-name="P5814"/>
      <text:p text:style-name="P5815"><text:span text:style-name="T5816">fFernlha<text:s/></text:span>a<text:span text:style-name="T5817"><text:s/>datal Ill</text:span><text:span text:style-name="T5818"><text:s/></text:span><text:span text:style-name="T5819">Digitalizado com CamScanner</text:span></text:p>
      <text:soft-page-break/>
      <text:p text:style-name="P5820">Pb Ú</text:p>
      <text:p text:style-name="P5823">MIN<text:span text:style-name="T5824"><text:s/></text:span><text:span text:style-name="T5825">UICALOS SE</text:span></text:p>
      <text:p text:style-name="Textkörper">A<text:span text:style-name="T5826"><text:s/></text:span><text:span text:style-name="T5827">Ata nt</text:span></text:p>
      <text:p text:style-name="P5828"/>
      <text:p text:style-name="P5829"><text:span text:style-name="T5830">CAPÍTULO XII DOS LIVROS<text:s/></text:span>OU<text:span text:style-name="T5831"><text:s/>CONTROLE<text:s/></text:span>EM<text:span text:style-name="T5832"><text:s/>RELAÇÃO</text:span><text:span text:style-name="T5833"><text:s/></text:span><text:span text:style-name="T5834">ASdALÃo!</text:span></text:p>
      <text:p text:style-name="P5835">I<text:span text:style-name="T5836"><text:s/></text:span><text:span text:style-name="T5837">na (LISTA).</text:span></text:p>
      <text:p text:style-name="P5838"/>
      <text:p text:style-name="Textkörper">Ne</text:p>
      <text:p text:style-name="P5839"><text:span text:style-name="T5840">Art.<text:s/></text:span>49<text:span text:style-name="T5841"><text:s/></text:span>A<text:span text:style-name="T5842"><text:s/>instituição deverá possuir os</text:span><text:span text:style-name="T5843"><text:s/></text:span><text:span text:style-name="T5844">seguintes livros<text:s/></text:span>ou<text:span text:style-name="T5845"><text:s/>controle em</text:span><text:span text:style-name="T5846"><text:s/></text:span><text:span text:style-name="T5847">relação:</text:span></text:p>
      <text:p text:style-name="P5848">I-<text:span text:style-name="T5849"><text:s/></text:span><text:span text:style-name="T5850">registro de associados;</text:span></text:p>
      <text:p text:style-name="P5851">|l-<text:span text:style-name="T5852"><text:s/></text:span><text:span text:style-name="T5853">atas das assembleias gerais, da diretoria executiva<text:s/></text:span>e<text:span text:style-name="T5854"><text:s/></text:span>do<text:span text:style-name="T5855"><text:s/></text:span><text:span text:style-name="T5856">conselho</text:span><text:span text:style-name="T5857"><text:s/></text:span><text:span text:style-name="T5858">fiscal;</text:span></text:p>
      <text:p text:style-name="P5859"/>
      <text:p text:style-name="P5860">Wl-<text:span text:style-name="T5861"><text:s/></text:span><text:span text:style-name="T5862">livro de presença dos associados nas assembleias gerais,</text:span><text:span text:style-name="T5863"><text:s/></text:span><text:span text:style-name="T5864">diretoria</text:span><text:span text:style-name="T5865"><text:s/></text:span><text:span text:style-name="T5866">executiva<text:s/></text:span>e<text:span text:style-name="T5867"><text:s/>conselho</text:span><text:span text:style-name="T5868"><text:s/></text:span><text:span text:style-name="T5869">fiscal;</text:span></text:p>
      <text:p text:style-name="P5870">IV-<text:span text:style-name="T5871"><text:s/></text:span><text:span text:style-name="T5872">outros, fiscais<text:s/></text:span>e<text:span text:style-name="T5873"><text:s/>contábeis<text:s/></text:span>e<text:span text:style-name="T5874"><text:s/></text:span>de<text:span text:style-name="T5875"><text:s/>atendimento obrigatório;</text:span><text:span text:style-name="T5876"><text:s/></text:span>V-<text:span text:style-name="T5877"><text:s/></text:span><text:span text:style-name="T5878">registro de inscrição de chapas.</text:span></text:p>
      <text:p text:style-name="P5879"><text:span text:style-name="T5880">Parágrafo único:<text:s/></text:span>É<text:span text:style-name="T5881"><text:s/>facultada<text:s/></text:span>a<text:span text:style-name="T5882"><text:s/>adoção<text:s/></text:span>de<text:span text:style-name="T5883"><text:s/>livros, folhas ou</text:span><text:span text:style-name="T5884"><text:s/></text:span><text:span text:style-name="T5885">fichas,</text:span><text:span text:style-name="T5886"><text:s/></text:span><text:span text:style-name="T5887">inclusive as</text:span></text:p>
      <text:p text:style-name="P5888"><text:span text:style-name="T5889">instituições por processamento eletrônico</text:span><text:span text:style-name="T5890"><text:s/></text:span><text:span text:style-name="T5891">de dados.</text:span></text:p>
      <text:p text:style-name="P5892"/>
      <text:p text:style-name="P5893">la<text:span text:style-name="T5894"><text:s/></text:span>50<text:span text:style-name="T5895"><text:s/>No livro<text:s/></text:span>de<text:span text:style-name="T5896"><text:s/>matrícula, os associados serão inscritos</text:span><text:span text:style-name="T5897"><text:s/></text:span><text:span text:style-name="T5898">por ordem</text:span><text:span text:style-name="T5899"><text:s/></text:span><text:span text:style-name="T5900">cronológica de admissão, dele constando:</text:span></text:p>
      <text:p text:style-name="P5901">|-<text:span text:style-name="T5902"><text:s/></text:span><text:span text:style-name="T5903">nome, estado civil,</text:span><text:span text:style-name="T5904"><text:s/></text:span><text:span text:style-name="T5905">data<text:s/></text:span>de<text:span text:style-name="T5906"><text:s/>nascimento, nacionalidade, número do</text:span><text:span text:style-name="T5907"><text:s/></text:span><text:span text:style-name="T5908">registro,</text:span></text:p>
      <text:p text:style-name="Textkörper"><text:span text:style-name="T5909">função, endereço residencial completo<text:s/></text:span>e<text:span text:style-name="T5910"><text:s/></text:span><text:span text:style-name="T5911">demais anotações pertinente<text:s/></text:span>a<text:span text:style-name="T5912"><text:s/></text:span><text:span text:style-name="T5913">cada</text:span></text:p>
      <text:p text:style-name="P5914"/>
      <text:p text:style-name="Textkörper"><text:span text:style-name="T5915">caso,</text:span></text:p>
      <text:p text:style-name="P5916"/>
      <text:p text:style-name="P5917">Il-<text:span text:style-name="T5918"><text:s/></text:span><text:span text:style-name="T5919">data<text:s/></text:span>de<text:span text:style-name="T5920"><text:s/>sua admissão e, quando for<text:s/></text:span>o<text:span text:style-name="T5921"><text:s/>caso, sua exclusão<text:s/></text:span>a<text:span text:style-name="T5922"><text:s/>pedido ou</text:span><text:span text:style-name="T5923"><text:s/></text:span>sua</text:p>
      <text:p text:style-name="P5924"/>
      <text:p text:style-name="Textkörper"><text:span text:style-name="T5925">expulsão.</text:span></text:p>
      <text:p text:style-name="P5926"/>
      <text:p text:style-name="Textkörper">a-<text:span text:style-name="T5927"><text:s/></text:span>a<text:span text:style-name="T5928"><text:s/>exclusão será realizada nos casos<text:s/></text:span>de<text:span text:style-name="T5929"><text:s/></text:span><text:span text:style-name="T5930">expulsão previstos</text:span><text:span text:style-name="T5931"><text:s/></text:span><text:span text:style-name="T5932">neste</text:span><text:span text:style-name="T5933"><text:s/></text:span><text:span text:style-name="T5934">Estatuto<text:s/></text:span>ou</text:p>
      <text:p text:style-name="P5935">em<text:span text:style-name="T5936"><text:s/>caso de grave prejuízo<text:s/></text:span>a<text:span text:style-name="T5937"><text:s/>ONG por negligência ou imprudência do</text:span><text:span text:style-name="T5938"><text:s/></text:span><text:span text:style-name="T5939">associado.</text:span></text:p>
      <text:p text:style-name="P5940"><text:span text:style-name="T5941">CAPÍTULO XIII DA PRESTAÇÃO DE CONTAS</text:span></text:p>
      <text:p text:style-name="P5942"><text:span text:style-name="T5943">Art.<text:s/></text:span>51<text:span text:style-name="T5944"><text:s/></text:span>A<text:span text:style-name="T5945"><text:s/>ONG</text:span><text:span text:style-name="T5946">-</text:span><text:span text:style-name="T5947">INSTITUTO<text:s/></text:span>DE<text:span text:style-name="T5948"><text:s/>CIDADANIA JOSÉ</text:span><text:span text:style-name="T5949"><text:s/></text:span><text:span text:style-name="T5950">PIRES observará<text:s/></text:span>as<text:span text:style-name="T5951"><text:s/></text:span><text:span text:style-name="T5952">seguintes</text:span><text:span text:style-name="T5953"><text:s/></text:span><text:span text:style-name="T5954">normas<text:s/></text:span>de<text:span text:style-name="T5955"><text:s/>prestação<text:s/></text:span>de<text:span text:style-name="T5956"><text:s/></text:span><text:span text:style-name="T5957">(nO CNILDE<text:s/></text:span>RR<text:span text:style-name="T5958"><text:s/>ET</text:span></text:p>
      <text:p text:style-name="P5959">DE<text:span text:style-name="T5960"><text:s/>GUARULHOS /SP</text:span><text:span text:style-name="T5961"><text:s/></text:span>0</text:p>
      <text:p text:style-name="P5962"><text:span text:style-name="T5963">ONGJP "34528<text:s/></text:span>EA<text:span text:style-name="T5964"><text:s/>PRENOTADO</text:span></text:p>
      <text:soft-page-break/>
      <text:p text:style-name="P5965"><text:span text:style-name="T5968">REGISTRO IFeenlha<text:s/></text:span>a<text:span text:style-name="T5969"><text:s/>datal Ill</text:span><text:span text:style-name="T5970"><text:s/></text:span><text:span text:style-name="T5971">Digitalizado com CamScanner</text:span></text:p>
      <text:soft-page-break/>
      <text:p text:style-name="P5972"><text:span text:style-name="T5975">ONGJP<text:s/></text:span>o</text:p>
      <text:p text:style-name="P5976"><text:span text:style-name="T5977">Dopiitao ERR<text:s/></text:span>ff<text:span text:style-name="T5978"><text:s/>rrao</text:span><text:span text:style-name="T5979"><text:s/></text:span><text:span text:style-name="T5980">Rn<text:s/></text:span>£)<text:span text:style-name="T5981"><text:s/></text:span><text:span text:style-name="T5982">TERA<text:s/></text:span>Re<text:span text:style-name="T5983"><text:s/></text:span>t</text:p>
      <text:p text:style-name="P5984">I-<text:span text:style-name="T5985"><text:s/></text:span><text:span text:style-name="T5986">obsérvar as normas brasileira de contabilidade, respeitando os</text:span><text:span text:style-name="T5987"><text:s/></text:span><text:span text:style-name="T5988">princípios</text:span></text:p>
      <text:p text:style-name="P5989"><text:span text:style-name="T5990">fundamentais datcontabilidade:</text:span></text:p>
      <text:p text:style-name="P5991"/>
      <text:p text:style-name="Textkörper">)</text:p>
      <text:p text:style-name="P5992"/>
      <text:p text:style-name="P5993">!<text:span text:style-name="T5994"><text:s/></text:span>,</text:p>
      <text:p text:style-name="P5995">Il-<text:span text:style-name="T5996"><text:s/></text:span>a<text:span text:style-name="T5997"><text:s/></text:span><text:span text:style-name="T5998">publicação<text:s/></text:span>em<text:span text:style-name="T5999"><text:s/>meio eficaz<text:s/></text:span>de<text:span text:style-name="T6000"><text:s/>balanços demonstrativos</text:span><text:span text:style-name="T6001"><text:s/></text:span><text:span text:style-name="T6002">no</text:span><text:span text:style-name="T6003"><text:s/></text:span><text:span text:style-name="T6004">encerramento</text:span></text:p>
      <text:p text:style-name="P6005">do<text:span text:style-name="T6006"><text:s/>exercício fiscal referente<text:s/></text:span>ao<text:span text:style-name="T6007"><text:s/>relatório financeiro do exercício</text:span><text:span text:style-name="T6008"><text:s/></text:span><text:span text:style-name="T6009">pertinente,</text:span></text:p>
      <text:p text:style-name="P6010"><text:span text:style-name="T6011">Incluindo</text:span><text:span text:style-name="T6012">-</text:span><text:span text:style-name="T6013">se certidões</text:span><text:span text:style-name="T6014"><text:s/></text:span><text:span text:style-name="T6015">negativas de débitos junto ao INSS<text:s/></text:span>e<text:span text:style-name="T6016"><text:s/></text:span>o<text:span text:style-name="T6017"><text:s/>FGTS,</text:span><text:span text:style-name="T6018"><text:s/></text:span><text:span text:style-name="T6019">colocando</text:span><text:span text:style-name="T6020">-</text:span><text:span text:style-name="T6021">os<text:s/></text:span>à<text:span text:style-name="T6022"><text:s/>disposição para exame de</text:span><text:span text:style-name="T6023"><text:s/></text:span><text:span text:style-name="T6024">qualquer cidadão;</text:span></text:p>
      <text:p text:style-name="P6025"/>
      <text:p text:style-name="P6026">HI-<text:span text:style-name="T6027"><text:s/></text:span>a<text:span text:style-name="T6028"><text:s/></text:span><text:span text:style-name="T6029">realização<text:s/></text:span>de<text:span text:style-name="T6030"><text:s/>auditoria, Inclusive por auditores externos</text:span><text:span text:style-name="T6031"><text:s/></text:span><text:span text:style-name="T6032">independentes</text:span></text:p>
      <text:p text:style-name="P6033">se<text:span text:style-name="T6034"><text:s/>for<text:s/></text:span>o<text:span text:style-name="T6035"><text:s/>caso, para verificação<text:s/></text:span>da<text:span text:style-name="T6036"><text:s/>aplicação dos recursos<text:s/></text:span>e<text:span text:style-name="T6037"><text:s/></text:span>de<text:span text:style-name="T6038"><text:s/>todas as</text:span><text:span text:style-name="T6039"><text:s/></text:span><text:span text:style-name="T6040">atividades previstas</text:span><text:span text:style-name="T6041"><text:s/></text:span><text:span text:style-name="T6042">no presente estatuto, Inclusive<text:s/></text:span>da<text:span text:style-name="T6043"><text:s/>aplicação<text:s/></text:span>de<text:span text:style-name="T6044"><text:s/></text:span><text:span text:style-name="T6045">recurso</text:span></text:p>
      <text:p text:style-name="P6046"><text:span text:style-name="T6047">financeiro obtido em</text:span><text:span text:style-name="T6048"><text:s/></text:span><text:span text:style-name="T6049">razão de termos de</text:span><text:span text:style-name="T6050"><text:s/></text:span><text:span text:style-name="T6051">parcerias, contrato<text:s/></text:span>ou<text:span text:style-name="T6052"><text:s/>convênio</text:span><text:span text:style-name="T6053"><text:s/></text:span><text:span text:style-name="T6054">celebrados com<text:s/></text:span>a<text:span text:style-name="T6055"><text:s/>iniciativa privada, com organização não governamental</text:span><text:span text:style-name="T6056"><text:s/></text:span><text:span text:style-name="T6057">nacional<text:s/></text:span>ou<text:span text:style-name="T6058"><text:s/>internacional<text:s/></text:span>ou<text:span text:style-name="T6059"><text:s/>com poder público;</text:span></text:p>
      <text:p text:style-name="P6060"/>
      <text:p text:style-name="P6061">IV-<text:span text:style-name="T6062"><text:s/></text:span><text:span text:style-name="T6063">os demonstrativos para prestação de</text:span><text:span text:style-name="T6064"><text:s/></text:span><text:span text:style-name="T6065">contas<text:s/></text:span>de<text:span text:style-name="T6066"><text:s/>todo<text:s/></text:span>os<text:span text:style-name="T6067"><text:s/>recursos<text:s/></text:span>e<text:span text:style-name="T6068"><text:s/>bens</text:span><text:span text:style-name="T6069"><text:s/></text:span>de</text:p>
      <text:p text:style-name="P6070"><text:span text:style-name="T6071">origem pública<text:s/></text:span>ou<text:span text:style-name="T6072"><text:s/>privadas recebidos, considera<text:s/></text:span>o<text:span text:style-name="T6073"><text:s/>que determina<text:s/></text:span>o<text:span text:style-name="T6074"><text:s/>artigo</text:span><text:span text:style-name="T6075"><text:s/></text:span>da</text:p>
      <text:p text:style-name="P6076">70<text:span text:style-name="T6077"><text:s/></text:span>da<text:span text:style-name="T6078"><text:s/>Constituição Federal de<text:s/></text:span>05<text:span text:style-name="T6079"><text:s/>de outubro de 1988;</text:span></text:p>
      <text:p text:style-name="P6080"/>
      <text:p text:style-name="P6081">VI-<text:span text:style-name="T6082"><text:s/></text:span><text:span text:style-name="T6083">nas parcerias em</text:span><text:span text:style-name="T6084"><text:s/></text:span><text:span text:style-name="T6085">que tenham previsão<text:s/></text:span>a<text:span text:style-name="T6086"><text:s/>instituição poderá contratar</text:span><text:span text:style-name="T6087"><text:s/></text:span><text:span text:style-name="T6088">empresa independente</text:span><text:span text:style-name="T6089"><text:s/></text:span><text:span text:style-name="T6090">para<text:s/></text:span>a<text:span text:style-name="T6091"><text:s/>realização<text:s/></text:span>de<text:span text:style-name="T6092"><text:s/></text:span><text:span text:style-name="T6093">auditoria.</text:span></text:p>
      <text:p text:style-name="P6094"/>
      <text:p text:style-name="Textkörper"><text:span text:style-name="T6095">CAPÍTULO XIV DAS DISPOSIÇÕES GERAIS</text:span></text:p>
      <text:p text:style-name="P6096"/>
      <text:p text:style-name="P6097">e<text:span text:style-name="T6098"><text:s/></text:span><text:span text:style-name="T6099">52<text:s/></text:span>O<text:span text:style-name="T6100"><text:s/>presente estatuto só poderá ser reformado por deliberação de</text:span><text:span text:style-name="T6101"><text:s/></text:span><text:span text:style-name="T6102">assembleia geral preferencialmente convocada para esse fim, atendido<text:s/></text:span>o<text:span text:style-name="T6103"><text:s/></text:span>que</text:p>
      <text:p text:style-name="P6104"><text:span text:style-name="T6105">dispõe<text:s/></text:span>o<text:span text:style-name="T6106"><text:s/>quanto ao quórum disposto neste estatuto social.</text:span></text:p>
      <text:p text:style-name="P6107"/>
      <text:p text:style-name="Textkörper"><text:span text:style-name="T6108">Art.<text:s/></text:span>53<text:span text:style-name="T6109"><text:s/>Os casos omissos serão dirimidos pela assembleia Geral.</text:span></text:p>
      <text:p text:style-name="P6110"/>
      <text:p text:style-name="P6111"><text:span text:style-name="T6112">Art.<text:s/></text:span>54<text:span text:style-name="T6113"><text:s/></text:span>A<text:span text:style-name="T6114"><text:s/>instituição poderá requerer junto<text:s/></text:span>à<text:span text:style-name="T6115"><text:s/>secretaria nacional<text:s/></text:span>de<text:span text:style-name="T6116"><text:s/></text:span><text:span text:style-name="T6117">justiça<text:s/></text:span>a</text:p>
      <text:p text:style-name="Textkörper"><text:span text:style-name="T6118">qualificação como organização<text:s/></text:span>da<text:span text:style-name="T6119"><text:s/>sociedade civil<text:s/></text:span>de<text:span text:style-name="T6120"><text:s/>interesse público.</text:span></text:p>
      <text:p text:style-name="P6121"/>
      <text:p text:style-name="P6122"><text:span text:style-name="T6123">Art.<text:s/></text:span>55<text:span text:style-name="T6124"><text:s/>Fica eleito<text:s/></text:span>o<text:span text:style-name="T6125"><text:s/>foro da Comarca<text:s/></text:span>de<text:span text:style-name="T6126"><text:s/>Guarulhos, por mais</text:span><text:span text:style-name="T6127"><text:s/></text:span><text:span text:style-name="T6128">privilegiado</text:span><text:span text:style-name="T6129"><text:s/></text:span>que</text:p>
      <text:p text:style-name="P6130"><text:span text:style-name="T6131">outro seja para dirimir quaisquer dúvidas</text:span><text:span text:style-name="T6132"><text:s/></text:span><text:span text:style-name="T6133">oriundas deste estatuto social.</text:span></text:p>
      <text:p text:style-name="P6134"/>
      <text:p text:style-name="Textkörper">Àº<text:span text:style-name="T6135"><text:s/>REGISTRO CIVIL DE</text:span><text:span text:style-name="T6136"><text:s/></text:span><text:span text:style-name="T6137">PESSOA JURÍDICA</text:span></text:p>
      <text:p text:style-name="P6138"/>
      <text:p text:style-name="P6139">(1)<text:span text:style-name="T6140"><text:s/></text:span><text:span text:style-name="T6141">DE GUARULHOS /SP</text:span><text:span text:style-name="T6142"><text:s/></text:span><text:span text:style-name="T6143">28 RCPJ/GRU</text:span><text:span text:style-name="T6144"><text:s/></text:span><text:span text:style-name="T6145">ONGJP P34528 (1, PRENOTADO.</text:span><text:span text:style-name="T6146"><text:s/></text:span><text:span text:style-name="T6147">REGISTRO</text:span></text:p>
      <text:soft-page-break/>
      <text:p text:style-name="P6148"><text:span text:style-name="T6151">fFernlha<text:s/></text:span>a<text:span text:style-name="T6152"><text:s/>datal Ill</text:span><text:span text:style-name="T6153"><text:s/></text:span><text:span text:style-name="T6154">Digitalizado com CamScanner</text:span></text:p>
      <text:soft-page-break/>
      <text:p text:style-name="P6155"><text:span text:style-name="T6158">Guarulhos,<text:s/></text:span>19<text:span text:style-name="T6159"><text:s/>de janeiro de 2025.</text:span><text:span text:style-name="T6160"><text:s/></text:span>A<text:span text:style-name="T6161"><text:s/></text:span><text:span text:style-name="T6162">uid Mibanto SLi6</text:span></text:p>
      <text:p text:style-name="P6163"><text:span text:style-name="T6164">DAVID ADRIANO SILVA</text:span><text:span text:style-name="T6165"><text:s/></text:span><text:span text:style-name="T6166">PRESIDENTE<text:s/></text:span>DA<text:span text:style-name="T6167"><text:s/>MESA</text:span></text:p>
      <text:p text:style-name="P6168"/>
      <text:p text:style-name="P6169"><text:span text:style-name="T6170">DAVID ADRIANO SILVA</text:span><text:span text:style-name="T6171"><text:s/></text:span><text:span text:style-name="T6172">PRESIDENTE</text:span></text:p>
      <text:p text:style-name="P6173"/>
      <text:p text:style-name="P6174"><text:span text:style-name="T6175">CLAUDENIR ALVES DOS SANTOS CRUZ</text:span><text:span text:style-name="T6176"><text:s/></text:span><text:span text:style-name="T6177">SECRETÁRIA<text:s/></text:span>DE<text:span text:style-name="T6178"><text:s/>MÉSA</text:span></text:p>
      <text:p text:style-name="P6179"/>
      <text:p text:style-name="P6180">20<text:span text:style-name="T6181"><text:s/>OFICIAL<text:s/></text:span>DE<text:span text:style-name="T6182"><text:s/>REGISTRO</text:span><text:span text:style-name="T6183"><text:s/></text:span><text:span text:style-name="T6184">DE IMOVEIS<text:s/></text:span>E<text:span text:style-name="T6185"><text:s/>ANEXOS</text:span><text:span text:style-name="T6186"><text:s/></text:span><text:span text:style-name="T6187">COMARCA DE GUARULHOS</text:span><text:span text:style-name="T6188"><text:s/></text:span>-<text:span text:style-name="T6189"><text:s/></text:span><text:span text:style-name="T6190">SP</text:span></text:p>
      <text:p text:style-name="Textkörper">Rua<text:span text:style-name="T6191"><text:s/></text:span><text:span text:style-name="T6192">Guaira, 91, Jd Barbosa</text:span><text:s/>-<text:span text:style-name="T6193"><text:s/></text:span><text:span text:style-name="T6194">CEP 07111</text:span><text:span text:style-name="T6195">-</text:span><text:span text:style-name="T6196">320<text:s/></text:span>-<text:span text:style-name="T6197"><text:s/></text:span><text:span text:style-name="T6198">Guarulhos/SP (2087</text:span><text:span text:style-name="T6199">-</text:span><text:span text:style-name="T6200">4000)<text:s/></text:span>|<text:span text:style-name="T6201"><text:s/></text:span><text:span text:style-name="T6202">Prenotado dia 01/04/202<text:s/></text:span>e<text:span text:style-name="T6203"><text:s/>47.073, Averbado<text:s/></text:span>em<text:span text:style-name="T6204"><text:s/>16/04/2025<text:s/></text:span>|</text:p>
      <text:p text:style-name="P6205">O.</text:p>
      <text:p text:style-name="P6206"/>
      <text:p text:style-name="P6207">Sob<text:span text:style-name="T6208"><text:s/></text:span><text:span text:style-name="T6209">n. 34.528 no iro,<text:s/></text:span>e<text:span text:style-name="T6210"><text:s/>Ánotado<text:s/></text:span>a<text:span text:style-name="T6211"><text:s/>margem<text:s/></text:span>n.<text:span text:style-name="T6212"><text:s/>29.147</text:span></text:p>
      <text:p text:style-name="Textkörper">no<text:span text:style-name="T6213"><text:s/>Registro; Givi Pda<text:s/></text:span>Pe<text:span text:style-name="T6214"><text:s/>uridicas<text:s/></text:span>.<text:span text:style-name="T6215"><text:s/>Guarulhos, 16/04/2025</text:span></text:p>
      <text:p text:style-name="P6216"/>
      <text:p text:style-name="P6217">tÃa<text:span text:style-name="T6218"><text:s/></text:span><text:span text:style-name="T6219">gb Fatima veiros</text:span><text:span text:style-name="T6220"><text:s/></text:span><text:span text:style-name="T6221">Teixeira<text:s/></text:span>-<text:span text:style-name="T6222"><text:s/></text:span><text:span text:style-name="T6223">Escrevente</text:span></text:p>
      <text:p text:style-name="Textkörper"><text:span text:style-name="T6224">orzcíaL: saíios ESTADO: 164,83 SEFAZ: 112,85 REG.CIVIL: 30,79</text:span></text:p>
      <text:p text:style-name="P6225"/>
      <text:p text:style-name="Textkörper"><text:span text:style-name="T6226">T.J: 39,79 MUNIC: 28,53 MP: 27,65 DIL: 0,00 TOTAL: 985,53</text:span></text:p>
      <text:p text:style-name="P6227">2<text:span text:style-name="T6228"><text:s/></text:span><text:span text:style-name="T6229">REGISTRO CIVIL DEPESSO</text:span><text:span text:style-name="T6230"><text:s/></text:span>A<text:span text:style-name="T6231"><text:s/></text:span><text:span text:style-name="T6232">JURÍD</text:span></text:p>
      <text:p text:style-name="P6233"><text:span text:style-name="T6234">CARTÓRIO GUARULHOS Cori<text:s/></text:span>RE<text:span text:style-name="T6235"><text:s/>SP "CER ôrart</text:span><text:span text:style-name="T6236">-</text:span><text:span text:style-name="T6237">oro DEGUARULHOS/Sp<text:s/></text:span>CA</text:p>
      <text:p text:style-name="Textkörper">Ba<text:span text:style-name="T6238"><text:s/>TÃE ÉLIÃO<text:s/></text:span>DE<text:span text:style-name="T6239"><text:s/>NOTAS E</text:span><text:span text:style-name="T6240">-</text:span><text:span text:style-name="T6241">máll: contatoGlcartorlogru.com.br</text:span></text:p>
      <text:p text:style-name="P6242"/>
      <text:p text:style-name="Textkörper"><text:span text:style-name="T6243">"34528</text:span></text:p>
      <text:p text:style-name="P6244"><text:span text:style-name="T6245">REGISTRO</text:span></text:p>
      <text:p text:style-name="P6246"/>
      <text:p text:style-name="P6247">Ê<text:span text:style-name="T6248"><text:s/></text:span>|<text:span text:style-name="T6249"><text:s/></text:span>E<text:span text:style-name="T6250"><text:s/></text:span>|</text:p>
      <text:p text:style-name="Textkörper">01<text:span text:style-name="T6251"><text:s/></text:span>Dã<text:span text:style-name="T6252"><text:s/>abril Da Eai<text:s/></text:span>Dou<text:span text:style-name="T6253"><text:s/></text:span><text:span text:style-name="T6254">FE PedidojB8<text:s/></text:span>E</text:p>
      <text:p text:style-name="P6255"/>
      <text:p text:style-name="P6256">&lt;a<text:span text:style-name="T6257"><text:s/>OS!</text:span></text:p>
      <text:p text:style-name="P6258">ao<text:span text:style-name="T6259"><text:s/></text:span>so<text:span text:style-name="T6260"><text:s/>Senai hei<text:s/></text:span>|<text:span text:style-name="T6261"><text:s/></text:span>E<text:span text:style-name="T6262"><text:s/></text:span><text:span text:style-name="T6263">seçaso<text:s/></text:span>rh<text:span text:style-name="T6264"><text:s/>(o<text:s/></text:span>,</text:p>
      <text:p text:style-name="P6265"/>
      <text:p text:style-name="Textkörper"><text:span text:style-name="T6266">CRENÇA</text:span></text:p>
      <text:p text:style-name="P6267"/>
      <text:p text:style-name="Textkörper">;<text:span text:style-name="T6268"><text:s/></text:span><text:span text:style-name="T6269">15AgRÉ<text:s/></text:span>=</text:p>
      <text:p text:style-name="P6270"><text:span text:style-name="T6271">dios): 057088</text:span><text:span text:style-name="T6272">-</text:span><text:span text:style-name="T6273">378155</text:span></text:p>
      <text:p text:style-name="Textkörper"><text:span text:style-name="T6274">HEARLA Vlr:R$ 86. [740</text:span></text:p>
      <text:p text:style-name="P6275"/>
      <text:p text:style-name="P6276">A<text:span text:style-name="T6277"><text:s/></text:span><text:span text:style-name="T6278">stostoabddra</text:span><text:span text:style-name="T6279"><text:s/></text:span>2º<text:span text:style-name="T6280"><text:s/>RCPI/GRU</text:span><text:span text:style-name="T6281"><text:s/></text:span><text:span text:style-name="T6282">PRENOTADO</text:span></text:p>
      <text:p text:style-name="P6283"><text:span text:style-name="T6284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name="WW_CharLFO13LVL1" style:family="text">
      <style:text-properties style:font-name="Courier New" style:font-name-asian="Courier New" fo:font-size="10.5pt" style:font-size-asian="10.5pt" style:font-size-complex="10.5pt"/>
    </style:style>
    <style:style style:name="WW_CharLFO14LVL1" style:family="text">
      <style:text-properties style:font-name="Courier New" style:font-name-asian="Courier New" fo:font-size="10.5pt" style:font-size-asian="10.5pt" style:font-size-complex="10.5pt"/>
    </style:style>
    <style:style style:name="WW_CharLFO15LVL1" style:family="text">
      <style:text-properties style:font-name="Courier New" style:font-name-asian="Courier New" fo:font-size="10.5pt" style:font-size-asian="10.5pt" style:font-size-complex="10.5pt"/>
    </style:style>
    <style:style style:name="WW_CharLFO16LVL1" style:family="text">
      <style:text-properties style:font-name="Courier New" style:font-name-asian="Courier New" fo:font-size="10.5pt" style:font-size-asian="10.5pt" style:font-size-complex="10.5pt"/>
    </style:style>
    <style:style style:name="WW_CharLFO16LVL2" style:family="text">
      <style:text-properties style:font-name="Courier New" style:font-name-asian="Courier New" fo:font-size="10.5pt" style:font-size-asian="10.5pt" style:font-size-complex="10.5pt"/>
    </style:style>
    <style:style style:name="WW_CharLFO17LVL1" style:family="text">
      <style:text-properties style:font-name="Courier New" style:font-name-asian="Courier New" fo:font-size="10.5pt" style:font-size-asian="10.5pt" style:font-size-complex="10.5pt"/>
    </style:style>
    <style:style style:name="WW_CharLFO18LVL1" style:family="text">
      <style:text-properties style:font-name="Courier New" style:font-name-asian="Courier New" fo:font-size="10.5pt" style:font-size-asian="10.5pt" style:font-size-complex="10.5pt"/>
    </style:style>
    <style:style style:name="WW_CharLFO19LVL1" style:family="text">
      <style:text-properties style:font-name="Courier New" style:font-name-asian="Courier New" fo:font-size="10.5pt" style:font-size-asian="10.5pt" style:font-size-complex="10.5pt"/>
    </style:style>
    <style:style style:name="WW_CharLFO20LVL1" style:family="text">
      <style:text-properties style:font-name="Courier New" style:font-name-asian="Courier New" fo:font-size="10.5pt" style:font-size-asian="10.5pt" style:font-size-complex="10.5pt"/>
    </style:style>
    <style:style style:name="WW_CharLFO21LVL1" style:family="text">
      <style:text-properties style:font-name="Courier New" style:font-name-asian="Courier New" fo:font-size="10.5pt" style:font-size-asian="10.5pt" style:font-size-complex="10.5pt"/>
    </style:style>
    <style:style style:name="WW_CharLFO22LVL1" style:family="text">
      <style:text-properties style:font-name="Courier New" style:font-name-asian="Courier New" fo:font-size="10.5pt" style:font-size-asian="10.5pt" style:font-size-complex="10.5pt"/>
    </style:style>
    <style:style style:name="WW_CharLFO23LVL1" style:family="text">
      <style:text-properties style:font-name="Courier New" style:font-name-asian="Courier New" fo:font-size="10.5pt" style:font-size-asian="10.5pt" style:font-size-complex="10.5pt"/>
    </style:style>
    <style:style style:name="WW_CharLFO24LVL1" style:family="text">
      <style:text-properties style:font-name="Courier New" style:font-name-asian="Courier New" fo:font-size="10.5pt" style:font-size-asian="10.5pt" style:font-size-complex="10.5pt"/>
    </style:style>
    <style:style style:name="WW_CharLFO25LVL1" style:family="text">
      <style:text-properties style:font-name="Courier New" style:font-name-asian="Courier New" fo:font-size="10.5pt" style:font-size-asian="10.5pt" style:font-size-complex="10.5pt"/>
    </style:style>
    <style:style style:name="WW_CharLFO26LVL1" style:family="text">
      <style:text-properties style:font-name="Courier New" style:font-name-asian="Courier New" fo:font-size="10.5pt" style:font-size-asian="10.5pt" style:font-size-complex="10.5pt"/>
    </style:style>
    <style:style style:name="WW_CharLFO27LVL1" style:family="text">
      <style:text-properties style:font-name="Courier New" style:font-name-asian="Courier New" fo:font-size="10.5pt" style:font-size-asian="10.5pt" style:font-size-complex="10.5pt"/>
    </style:style>
    <style:style style:name="WW_CharLFO28LVL1" style:family="text">
      <style:text-properties style:font-name="Courier New" style:font-name-asian="Courier New" fo:font-size="10.5pt" style:font-size-asian="10.5pt" style:font-size-complex="10.5pt"/>
    </style:style>
    <style:style style:name="WW_CharLFO29LVL1" style:family="text">
      <style:text-properties style:font-name="Courier New" style:font-name-asian="Courier New" fo:font-size="10.5pt" style:font-size-asian="10.5pt" style:font-size-complex="10.5pt"/>
    </style:style>
    <style:style style:name="WW_CharLFO30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 text:start-value="6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</text:list-level-style-number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9">
      <text:list-level-style-number text:level="1" text:style-name="WW_CharLFO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0">
      <text:list-level-style-bullet text:level="1" text:style-name="WW_CharLFO10LVL1" text:bullet-char="'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5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number text:level="2" text:style-name="WW_CharLFO16LVL2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3" text:bullet-char="•">
        <style:list-level-properties text:space-before="0.534in" text:min-label-width="0.2638in" text:list-level-position-and-space-mode="label-alignment">
          <style:list-level-label-alignment text:label-followed-by="listtab" fo:margin-left="0.7979in" fo:text-indent="-0.2638in"/>
        </style:list-level-properties>
      </text:list-level-style-bullet>
      <text:list-level-style-bullet text:level="4" text:bullet-char="•">
        <style:list-level-properties text:space-before="1.2527in" text:min-label-width="0.2638in" text:list-level-position-and-space-mode="label-alignment">
          <style:list-level-label-alignment text:label-followed-by="listtab" fo:margin-left="1.5166in" fo:text-indent="-0.2638in"/>
        </style:list-level-properties>
      </text:list-level-style-bullet>
      <text:list-level-style-bullet text:level="5" text:bullet-char="•">
        <style:list-level-properties text:space-before="1.9708in" text:min-label-width="0.2638in" text:list-level-position-and-space-mode="label-alignment">
          <style:list-level-label-alignment text:label-followed-by="listtab" fo:margin-left="2.2347in" fo:text-indent="-0.2638in"/>
        </style:list-level-properties>
      </text:list-level-style-bullet>
      <text:list-level-style-bullet text:level="6" text:bullet-char="•">
        <style:list-level-properties text:space-before="2.6895in" text:min-label-width="0.2638in" text:list-level-position-and-space-mode="label-alignment">
          <style:list-level-label-alignment text:label-followed-by="listtab" fo:margin-left="2.9534in" fo:text-indent="-0.2638in"/>
        </style:list-level-properties>
      </text:list-level-style-bullet>
      <text:list-level-style-bullet text:level="7" text:bullet-char="•">
        <style:list-level-properties text:space-before="3.4076in" text:min-label-width="0.2638in" text:list-level-position-and-space-mode="label-alignment">
          <style:list-level-label-alignment text:label-followed-by="listtab" fo:margin-left="3.6715in" fo:text-indent="-0.2638in"/>
        </style:list-level-properties>
      </text:list-level-style-bullet>
      <text:list-level-style-bullet text:level="8" text:bullet-char="•">
        <style:list-level-properties text:space-before="4.1263in" text:min-label-width="0.2638in" text:list-level-position-and-space-mode="label-alignment">
          <style:list-level-label-alignment text:label-followed-by="listtab" fo:margin-left="4.3902in" fo:text-indent="-0.2638in"/>
        </style:list-level-properties>
      </text:list-level-style-bullet>
      <text:list-level-style-bullet text:level="9" text:bullet-char="•">
        <style:list-level-properties text:space-before="4.8451in" text:min-label-width="0.2638in" text:list-level-position-and-space-mode="label-alignment">
          <style:list-level-label-alignment text:label-followed-by="listtab" fo:margin-left="5.109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8">
      <text:list-level-style-number text:level="1" text:style-name="WW_CharLFO1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9">
      <text:list-level-style-number text:level="1" text:style-name="WW_CharLFO19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0791in" text:min-label-width="0.2638in" text:list-level-position-and-space-mode="label-alignment">
          <style:list-level-label-alignment text:label-followed-by="listtab" fo:margin-left="0.343in" fo:text-indent="-0.2638in"/>
        </style:list-level-properties>
      </text:list-level-style-bullet>
      <text:list-level-style-bullet text:level="3" text:bullet-char="•">
        <style:list-level-properties text:space-before="0.768in" text:min-label-width="0.2638in" text:list-level-position-and-space-mode="label-alignment">
          <style:list-level-label-alignment text:label-followed-by="listtab" fo:margin-left="1.0319in" fo:text-indent="-0.2638in"/>
        </style:list-level-properties>
      </text:list-level-style-bullet>
      <text:list-level-style-bullet text:level="4" text:bullet-char="•">
        <style:list-level-properties text:space-before="1.4576in" text:min-label-width="0.2638in" text:list-level-position-and-space-mode="label-alignment">
          <style:list-level-label-alignment text:label-followed-by="listtab" fo:margin-left="1.7215in" fo:text-indent="-0.2638in"/>
        </style:list-level-properties>
      </text:list-level-style-bullet>
      <text:list-level-style-bullet text:level="5" text:bullet-char="•">
        <style:list-level-properties text:space-before="2.1465in" text:min-label-width="0.2638in" text:list-level-position-and-space-mode="label-alignment">
          <style:list-level-label-alignment text:label-followed-by="listtab" fo:margin-left="2.4104in" fo:text-indent="-0.2638in"/>
        </style:list-level-properties>
      </text:list-level-style-bullet>
      <text:list-level-style-bullet text:level="6" text:bullet-char="•">
        <style:list-level-properties text:space-before="2.8361in" text:min-label-width="0.2638in" text:list-level-position-and-space-mode="label-alignment">
          <style:list-level-label-alignment text:label-followed-by="listtab" fo:margin-left="3.1in" fo:text-indent="-0.2638in"/>
        </style:list-level-properties>
      </text:list-level-style-bullet>
      <text:list-level-style-bullet text:level="7" text:bullet-char="•">
        <style:list-level-properties text:space-before="3.525in" text:min-label-width="0.2638in" text:list-level-position-and-space-mode="label-alignment">
          <style:list-level-label-alignment text:label-followed-by="listtab" fo:margin-left="3.7888in" fo:text-indent="-0.2638in"/>
        </style:list-level-properties>
      </text:list-level-style-bullet>
      <text:list-level-style-bullet text:level="8" text:bullet-char="•">
        <style:list-level-properties text:space-before="4.2138in" text:min-label-width="0.2638in" text:list-level-position-and-space-mode="label-alignment">
          <style:list-level-label-alignment text:label-followed-by="listtab" fo:margin-left="4.4777in" fo:text-indent="-0.2638in"/>
        </style:list-level-properties>
      </text:list-level-style-bullet>
      <text:list-level-style-bullet text:level="9" text:bullet-char="•">
        <style:list-level-properties text:space-before="4.9034in" text:min-label-width="0.2638in" text:list-level-position-and-space-mode="label-alignment">
          <style:list-level-label-alignment text:label-followed-by="listtab" fo:margin-left="5.1673in" fo:text-indent="-0.2638in"/>
        </style:list-level-properties>
      </text:list-level-style-bullet>
    </text:list-style>
    <text:list-style style:name="LFO22">
      <text:list-level-style-number text:level="1" text:style-name="WW_CharLFO22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3">
      <text:list-level-style-number text:level="1" text:style-name="WW_CharLFO23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18">
        <style:list-level-properties text:space-before="-0.5347in" text:min-label-width="0.6138in" text:list-level-position-and-space-mode="label-alignment">
          <style:list-level-label-alignment text:label-followed-by="listtab" fo:margin-left="0.0791in" fo:text-indent="-0.6138in"/>
        </style:list-level-properties>
      </text:list-level-style-number>
      <text:list-level-style-bullet text:level="2" text:bullet-char="•">
        <style:list-level-properties text:space-before="0.1125in" text:min-label-width="0.6138in" text:list-level-position-and-space-mode="label-alignment">
          <style:list-level-label-alignment text:label-followed-by="listtab" fo:margin-left="0.7263in" fo:text-indent="-0.6138in"/>
        </style:list-level-properties>
      </text:list-level-style-bullet>
      <text:list-level-style-bullet text:level="3" text:bullet-char="•">
        <style:list-level-properties text:space-before="0.759in" text:min-label-width="0.6138in" text:list-level-position-and-space-mode="label-alignment">
          <style:list-level-label-alignment text:label-followed-by="listtab" fo:margin-left="1.3729in" fo:text-indent="-0.6138in"/>
        </style:list-level-properties>
      </text:list-level-style-bullet>
      <text:list-level-style-bullet text:level="4" text:bullet-char="•">
        <style:list-level-properties text:space-before="1.4055in" text:min-label-width="0.6138in" text:list-level-position-and-space-mode="label-alignment">
          <style:list-level-label-alignment text:label-followed-by="listtab" fo:margin-left="2.0194in" fo:text-indent="-0.6138in"/>
        </style:list-level-properties>
      </text:list-level-style-bullet>
      <text:list-level-style-bullet text:level="5" text:bullet-char="•">
        <style:list-level-properties text:space-before="2.052in" text:min-label-width="0.6138in" text:list-level-position-and-space-mode="label-alignment">
          <style:list-level-label-alignment text:label-followed-by="listtab" fo:margin-left="2.6659in" fo:text-indent="-0.6138in"/>
        </style:list-level-properties>
      </text:list-level-style-bullet>
      <text:list-level-style-bullet text:level="6" text:bullet-char="•">
        <style:list-level-properties text:space-before="2.6986in" text:min-label-width="0.6138in" text:list-level-position-and-space-mode="label-alignment">
          <style:list-level-label-alignment text:label-followed-by="listtab" fo:margin-left="3.3125in" fo:text-indent="-0.6138in"/>
        </style:list-level-properties>
      </text:list-level-style-bullet>
      <text:list-level-style-bullet text:level="7" text:bullet-char="•">
        <style:list-level-properties text:space-before="3.3451in" text:min-label-width="0.6138in" text:list-level-position-and-space-mode="label-alignment">
          <style:list-level-label-alignment text:label-followed-by="listtab" fo:margin-left="3.959in" fo:text-indent="-0.6138in"/>
        </style:list-level-properties>
      </text:list-level-style-bullet>
      <text:list-level-style-bullet text:level="8" text:bullet-char="•">
        <style:list-level-properties text:space-before="3.9916in" text:min-label-width="0.6138in" text:list-level-position-and-space-mode="label-alignment">
          <style:list-level-label-alignment text:label-followed-by="listtab" fo:margin-left="4.6055in" fo:text-indent="-0.6138in"/>
        </style:list-level-properties>
      </text:list-level-style-bullet>
      <text:list-level-style-bullet text:level="9" text:bullet-char="•">
        <style:list-level-properties text:space-before="4.6388in" text:min-label-width="0.6138in" text:list-level-position-and-space-mode="label-alignment">
          <style:list-level-label-alignment text:label-followed-by="listtab" fo:margin-left="5.2527in" fo:text-indent="-0.6138in"/>
        </style:list-level-properties>
      </text:list-level-style-bullet>
    </text:list-style>
    <text:list-style style:name="LFO25">
      <text:list-level-style-bullet text:level="1" text:style-name="WW_CharLFO25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text:list-style style:name="LFO26">
      <text:list-level-style-number text:level="1" text:style-name="WW_CharLFO2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7">
      <text:list-level-style-number text:level="1" text:style-name="WW_CharLFO27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8">
      <text:list-level-style-number text:level="1" text:style-name="WW_CharLFO28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493in" text:min-label-width="0.177in" text:list-level-position-and-space-mode="label-alignment">
          <style:list-level-label-alignment text:label-followed-by="listtab" fo:margin-left="0.7263in" fo:text-indent="-0.177in"/>
        </style:list-level-properties>
      </text:list-level-style-bullet>
      <text:list-level-style-bullet text:level="3" text:bullet-char="•">
        <style:list-level-properties text:space-before="1.1958in" text:min-label-width="0.177in" text:list-level-position-and-space-mode="label-alignment">
          <style:list-level-label-alignment text:label-followed-by="listtab" fo:margin-left="1.3729in" fo:text-indent="-0.177in"/>
        </style:list-level-properties>
      </text:list-level-style-bullet>
      <text:list-level-style-bullet text:level="4" text:bullet-char="•">
        <style:list-level-properties text:space-before="1.8423in" text:min-label-width="0.177in" text:list-level-position-and-space-mode="label-alignment">
          <style:list-level-label-alignment text:label-followed-by="listtab" fo:margin-left="2.0194in" fo:text-indent="-0.177in"/>
        </style:list-level-properties>
      </text:list-level-style-bullet>
      <text:list-level-style-bullet text:level="5" text:bullet-char="•">
        <style:list-level-properties text:space-before="2.4888in" text:min-label-width="0.177in" text:list-level-position-and-space-mode="label-alignment">
          <style:list-level-label-alignment text:label-followed-by="listtab" fo:margin-left="2.6659in" fo:text-indent="-0.177in"/>
        </style:list-level-properties>
      </text:list-level-style-bullet>
      <text:list-level-style-bullet text:level="6" text:bullet-char="•">
        <style:list-level-properties text:space-before="3.1354in" text:min-label-width="0.177in" text:list-level-position-and-space-mode="label-alignment">
          <style:list-level-label-alignment text:label-followed-by="listtab" fo:margin-left="3.3125in" fo:text-indent="-0.177in"/>
        </style:list-level-properties>
      </text:list-level-style-bullet>
      <text:list-level-style-bullet text:level="7" text:bullet-char="•">
        <style:list-level-properties text:space-before="3.7819in" text:min-label-width="0.177in" text:list-level-position-and-space-mode="label-alignment">
          <style:list-level-label-alignment text:label-followed-by="listtab" fo:margin-left="3.959in" fo:text-indent="-0.177in"/>
        </style:list-level-properties>
      </text:list-level-style-bullet>
      <text:list-level-style-bullet text:level="8" text:bullet-char="•">
        <style:list-level-properties text:space-before="4.4284in" text:min-label-width="0.177in" text:list-level-position-and-space-mode="label-alignment">
          <style:list-level-label-alignment text:label-followed-by="listtab" fo:margin-left="4.6055in" fo:text-indent="-0.177in"/>
        </style:list-level-properties>
      </text:list-level-style-bullet>
      <text:list-level-style-bullet text:level="9" text:bullet-char="•">
        <style:list-level-properties text:space-before="5.0756in" text:min-label-width="0.177in" text:list-level-position-and-space-mode="label-alignment">
          <style:list-level-label-alignment text:label-followed-by="listtab" fo:margin-left="5.2527in" fo:text-indent="-0.1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972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944in"/>
      </style:footer-style>
    </style:page-layout>
    <style:style style:name="P456" style:parent-style-name="Standard" style:family="paragraph">
      <style:paragraph-properties fo:line-height="5%"/>
    </style:style>
    <style:style style:name="P457" style:parent-style-name="Textkörper" style:family="paragraph">
      <style:paragraph-properties fo:margin-left="0.0138in">
        <style:tab-stops/>
      </style:paragraph-properties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36" style:parent-style-name="Standard" style:family="paragraph">
      <style:paragraph-properties fo:line-height="5%"/>
    </style:style>
    <style:style style:name="P637" style:parent-style-name="Textkörper" style:family="paragraph">
      <style:paragraph-properties fo:margin-left="0.0138in">
        <style:tab-stops/>
      </style:paragraph-properties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.9972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944in"/>
      </style:footer-style>
    </style:page-layout>
    <style:style style:name="P688" style:parent-style-name="Standard" style:family="paragraph">
      <style:paragraph-properties fo:line-height="5%"/>
    </style:style>
    <style:style style:name="P689" style:parent-style-name="Textkörper" style:family="paragraph">
      <style:paragraph-properties fo:margin-left="0.0138in">
        <style:tab-stops/>
      </style:paragraph-properties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869" style:parent-style-name="Standard" style:family="paragraph">
      <style:paragraph-properties fo:line-height="5%"/>
    </style:style>
    <style:style style:name="P870" style:parent-style-name="Textkörper" style:family="paragraph">
      <style:paragraph-properties fo:margin-left="0.0138in">
        <style:tab-stops/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901" style:parent-style-name="Standard" style:family="paragraph">
      <style:paragraph-properties fo:line-height="5%"/>
      <style:text-properties fo:font-size="1pt" style:font-size-asian="1pt" style:font-size-complex="1pt"/>
    </style:style>
    <style:style style:name="P90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095" style:parent-style-name="Standard" style:family="paragraph">
      <style:paragraph-properties fo:line-height="5%"/>
      <style:text-properties fo:font-size="1pt" style:font-size-asian="1pt" style:font-size-complex="1pt"/>
    </style:style>
    <style:style style:name="P109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180" style:parent-style-name="Standard" style:family="paragraph">
      <style:paragraph-properties fo:line-height="5%"/>
      <style:text-properties fo:font-size="1pt" style:font-size-asian="1pt" style:font-size-complex="1pt"/>
    </style:style>
    <style:style style:name="P11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68" style:parent-style-name="Standard" style:family="paragraph">
      <style:paragraph-properties fo:line-height="5%"/>
      <style:text-properties fo:font-size="1pt" style:font-size-asian="1pt" style:font-size-complex="1pt"/>
    </style:style>
    <style:style style:name="P136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92" style:parent-style-name="Standard" style:family="paragraph">
      <style:paragraph-properties fo:line-height="5%"/>
      <style:text-properties fo:font-size="1pt" style:font-size-asian="1pt" style:font-size-complex="1pt"/>
    </style:style>
    <style:style style:name="P13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570" style:parent-style-name="Standard" style:family="paragraph">
      <style:paragraph-properties fo:line-height="5%"/>
      <style:text-properties fo:font-size="1pt" style:font-size-asian="1pt" style:font-size-complex="1pt"/>
    </style:style>
    <style:style style:name="P157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4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622" style:parent-style-name="Standard" style:family="paragraph">
      <style:paragraph-properties fo:line-height="5%"/>
      <style:text-properties fo:font-size="1pt" style:font-size-asian="1pt" style:font-size-complex="1pt"/>
    </style:style>
    <style:style style:name="P162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5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780" style:parent-style-name="Standard" style:family="paragraph">
      <style:paragraph-properties fo:line-height="5%"/>
      <style:text-properties fo:font-size="1pt" style:font-size-asian="1pt" style:font-size-complex="1pt"/>
    </style:style>
    <style:style style:name="P17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831" style:parent-style-name="Standard" style:family="paragraph">
      <style:paragraph-properties fo:line-height="5%"/>
      <style:text-properties fo:font-size="1pt" style:font-size-asian="1pt" style:font-size-complex="1pt"/>
    </style:style>
    <style:style style:name="P183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014" style:parent-style-name="Standard" style:family="paragraph">
      <style:paragraph-properties fo:line-height="5%"/>
      <style:text-properties fo:font-size="1pt" style:font-size-asian="1pt" style:font-size-complex="1pt"/>
    </style:style>
    <style:style style:name="P20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043" style:parent-style-name="Standard" style:family="paragraph">
      <style:paragraph-properties fo:line-height="5%"/>
      <style:text-properties fo:font-size="1pt" style:font-size-asian="1pt" style:font-size-complex="1pt"/>
    </style:style>
    <style:style style:name="P204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234" style:parent-style-name="Standard" style:family="paragraph">
      <style:paragraph-properties fo:line-height="5%"/>
      <style:text-properties fo:font-size="1pt" style:font-size-asian="1pt" style:font-size-complex="1pt"/>
    </style:style>
    <style:style style:name="P223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244" style:parent-style-name="Standard" style:family="paragraph">
      <style:paragraph-properties fo:line-height="5%"/>
      <style:text-properties fo:font-size="1pt" style:font-size-asian="1pt" style:font-size-complex="1pt"/>
    </style:style>
    <style:style style:name="P224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391" style:parent-style-name="Standard" style:family="paragraph">
      <style:paragraph-properties fo:line-height="5%"/>
      <style:text-properties fo:font-size="1pt" style:font-size-asian="1pt" style:font-size-complex="1pt"/>
    </style:style>
    <style:style style:name="P239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398" style:parent-style-name="Standard" style:family="paragraph">
      <style:paragraph-properties fo:line-height="5%"/>
      <style:text-properties fo:font-size="1pt" style:font-size-asian="1pt" style:font-size-complex="1pt"/>
    </style:style>
    <style:style style:name="P239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576" style:parent-style-name="Standard" style:family="paragraph">
      <style:paragraph-properties fo:line-height="5%"/>
      <style:text-properties fo:font-size="1pt" style:font-size-asian="1pt" style:font-size-complex="1pt"/>
    </style:style>
    <style:style style:name="P25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744" style:parent-style-name="Standard" style:family="paragraph">
      <style:paragraph-properties fo:line-height="5%"/>
      <style:text-properties fo:font-size="1pt" style:font-size-asian="1pt" style:font-size-complex="1pt"/>
    </style:style>
    <style:style style:name="P274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749" style:parent-style-name="Standard" style:family="paragraph">
      <style:paragraph-properties fo:line-height="5%"/>
      <style:text-properties fo:font-size="1pt" style:font-size-asian="1pt" style:font-size-complex="1pt"/>
    </style:style>
    <style:style style:name="P275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957" style:parent-style-name="Standard" style:family="paragraph">
      <style:paragraph-properties fo:line-height="5%"/>
      <style:text-properties fo:font-size="1pt" style:font-size-asian="1pt" style:font-size-complex="1pt"/>
    </style:style>
    <style:style style:name="P295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964" style:parent-style-name="Standard" style:family="paragraph">
      <style:paragraph-properties fo:line-height="5%"/>
      <style:text-properties fo:font-size="1pt" style:font-size-asian="1pt" style:font-size-complex="1pt"/>
    </style:style>
    <style:style style:name="P296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185" style:parent-style-name="Standard" style:family="paragraph">
      <style:paragraph-properties fo:line-height="5%"/>
      <style:text-properties fo:font-size="1pt" style:font-size-asian="1pt" style:font-size-complex="1pt"/>
    </style:style>
    <style:style style:name="P318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201" style:parent-style-name="Standard" style:family="paragraph">
      <style:paragraph-properties fo:line-height="5%"/>
      <style:text-properties fo:font-size="1pt" style:font-size-asian="1pt" style:font-size-complex="1pt"/>
    </style:style>
    <style:style style:name="P320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365" style:parent-style-name="Standard" style:family="paragraph">
      <style:paragraph-properties fo:line-height="5%"/>
      <style:text-properties fo:font-size="1pt" style:font-size-asian="1pt" style:font-size-complex="1pt"/>
    </style:style>
    <style:style style:name="P33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372" style:parent-style-name="Standard" style:family="paragraph">
      <style:paragraph-properties fo:line-height="5%"/>
      <style:text-properties fo:font-size="1pt" style:font-size-asian="1pt" style:font-size-complex="1pt"/>
    </style:style>
    <style:style style:name="P337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563" style:parent-style-name="Standard" style:family="paragraph">
      <style:paragraph-properties fo:line-height="5%"/>
      <style:text-properties fo:font-size="1pt" style:font-size-asian="1pt" style:font-size-complex="1pt"/>
    </style:style>
    <style:style style:name="P356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573" style:parent-style-name="Standard" style:family="paragraph">
      <style:paragraph-properties fo:line-height="5%"/>
      <style:text-properties fo:font-size="1pt" style:font-size-asian="1pt" style:font-size-complex="1pt"/>
    </style:style>
    <style:style style:name="P35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761" style:parent-style-name="Standard" style:family="paragraph">
      <style:paragraph-properties fo:line-height="5%"/>
      <style:text-properties fo:font-size="1pt" style:font-size-asian="1pt" style:font-size-complex="1pt"/>
    </style:style>
    <style:style style:name="P376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769" style:parent-style-name="Standard" style:family="paragraph">
      <style:paragraph-properties fo:line-height="5%"/>
      <style:text-properties fo:font-size="1pt" style:font-size-asian="1pt" style:font-size-complex="1pt"/>
    </style:style>
    <style:style style:name="P37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910" style:parent-style-name="Standard" style:family="paragraph">
      <style:paragraph-properties fo:line-height="5%"/>
      <style:text-properties fo:font-size="1pt" style:font-size-asian="1pt" style:font-size-complex="1pt"/>
    </style:style>
    <style:style style:name="P391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976" style:parent-style-name="Standard" style:family="paragraph">
      <style:paragraph-properties fo:line-height="5%"/>
      <style:text-properties fo:font-size="1pt" style:font-size-asian="1pt" style:font-size-complex="1pt"/>
    </style:style>
    <style:style style:name="P39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8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157" style:parent-style-name="Standard" style:family="paragraph">
      <style:paragraph-properties fo:line-height="5%"/>
      <style:text-properties fo:font-size="1pt" style:font-size-asian="1pt" style:font-size-complex="1pt"/>
    </style:style>
    <style:style style:name="P415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174" style:parent-style-name="Standard" style:family="paragraph">
      <style:paragraph-properties fo:line-height="5%"/>
      <style:text-properties fo:font-size="1pt" style:font-size-asian="1pt" style:font-size-complex="1pt"/>
    </style:style>
    <style:style style:name="P417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0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361" style:parent-style-name="Standard" style:family="paragraph">
      <style:paragraph-properties fo:line-height="5%"/>
      <style:text-properties fo:font-size="1pt" style:font-size-asian="1pt" style:font-size-complex="1pt"/>
    </style:style>
    <style:style style:name="P436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383" style:parent-style-name="Standard" style:family="paragraph">
      <style:paragraph-properties fo:line-height="5%"/>
      <style:text-properties fo:font-size="1pt" style:font-size-asian="1pt" style:font-size-complex="1pt"/>
    </style:style>
    <style:style style:name="P438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2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576" style:parent-style-name="Standard" style:family="paragraph">
      <style:paragraph-properties fo:line-height="5%"/>
      <style:text-properties fo:font-size="1pt" style:font-size-asian="1pt" style:font-size-complex="1pt"/>
    </style:style>
    <style:style style:name="P45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580" style:parent-style-name="Standard" style:family="paragraph">
      <style:paragraph-properties fo:line-height="5%"/>
      <style:text-properties fo:font-size="1pt" style:font-size-asian="1pt" style:font-size-complex="1pt"/>
    </style:style>
    <style:style style:name="P45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4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749" style:parent-style-name="Standard" style:family="paragraph">
      <style:paragraph-properties fo:line-height="5%"/>
      <style:text-properties fo:font-size="1pt" style:font-size-asian="1pt" style:font-size-complex="1pt"/>
    </style:style>
    <style:style style:name="P475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775" style:parent-style-name="Standard" style:family="paragraph">
      <style:paragraph-properties fo:line-height="5%"/>
      <style:text-properties fo:font-size="1pt" style:font-size-asian="1pt" style:font-size-complex="1pt"/>
    </style:style>
    <style:style style:name="P477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6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930" style:parent-style-name="Standard" style:family="paragraph">
      <style:paragraph-properties fo:line-height="5%"/>
      <style:text-properties fo:font-size="1pt" style:font-size-asian="1pt" style:font-size-complex="1pt"/>
    </style:style>
    <style:style style:name="P493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091" style:parent-style-name="Standard" style:family="paragraph">
      <style:paragraph-properties fo:line-height="5%"/>
      <style:text-properties fo:font-size="1pt" style:font-size-asian="1pt" style:font-size-complex="1pt"/>
    </style:style>
    <style:style style:name="P509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170" style:parent-style-name="Standard" style:family="paragraph">
      <style:paragraph-properties fo:line-height="5%"/>
      <style:text-properties fo:font-size="1pt" style:font-size-asian="1pt" style:font-size-complex="1pt"/>
    </style:style>
    <style:style style:name="P517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9">
      <style:page-layout-properties fo:page-width="8.2708in" fo:page-height="11.6944in" style:print-orientation="portrait" fo:margin-top="0in" fo:margin-left="0.8472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52" style:parent-style-name="Standard" style:family="paragraph">
      <style:paragraph-properties fo:line-height="5%"/>
      <style:text-properties fo:font-size="1pt" style:font-size-asian="1pt" style:font-size-complex="1pt"/>
    </style:style>
    <style:style style:name="P535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72" style:parent-style-name="Standard" style:family="paragraph">
      <style:paragraph-properties fo:line-height="5%"/>
      <style:text-properties fo:font-size="1pt" style:font-size-asian="1pt" style:font-size-complex="1pt"/>
    </style:style>
    <style:style style:name="P537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540" style:parent-style-name="Standard" style:family="paragraph">
      <style:paragraph-properties fo:line-height="5%"/>
      <style:text-properties fo:font-size="1pt" style:font-size-asian="1pt" style:font-size-complex="1pt"/>
    </style:style>
    <style:style style:name="P554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567" style:parent-style-name="Standard" style:family="paragraph">
      <style:paragraph-properties fo:line-height="5%"/>
      <style:text-properties fo:font-size="1pt" style:font-size-asian="1pt" style:font-size-complex="1pt"/>
    </style:style>
    <style:style style:name="P556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730" style:parent-style-name="Standard" style:family="paragraph">
      <style:paragraph-properties fo:line-height="5%"/>
      <style:text-properties fo:font-size="1pt" style:font-size-asian="1pt" style:font-size-complex="1pt"/>
    </style:style>
    <style:style style:name="P573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4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821" style:parent-style-name="Standard" style:family="paragraph">
      <style:paragraph-properties fo:line-height="5%"/>
      <style:text-properties fo:font-size="1pt" style:font-size-asian="1pt" style:font-size-complex="1pt"/>
    </style:style>
    <style:style style:name="P582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966" style:parent-style-name="Standard" style:family="paragraph">
      <style:paragraph-properties fo:line-height="5%"/>
      <style:text-properties fo:font-size="1pt" style:font-size-asian="1pt" style:font-size-complex="1pt"/>
    </style:style>
    <style:style style:name="P596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973" style:parent-style-name="Standard" style:family="paragraph">
      <style:paragraph-properties fo:line-height="5%"/>
      <style:text-properties fo:font-size="1pt" style:font-size-asian="1pt" style:font-size-complex="1pt"/>
    </style:style>
    <style:style style:name="P59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149" style:parent-style-name="Standard" style:family="paragraph">
      <style:paragraph-properties fo:line-height="5%"/>
      <style:text-properties fo:font-size="1pt" style:font-size-asian="1pt" style:font-size-complex="1pt"/>
    </style:style>
    <style:style style:name="P615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8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156" style:parent-style-name="Standard" style:family="paragraph">
      <style:paragraph-properties fo:line-height="5%"/>
      <style:text-properties fo:font-size="1pt" style:font-size-asian="1pt" style:font-size-complex="1pt"/>
    </style:style>
    <style:style style:name="P6157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3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header>
        <text:p text:style-name="P456"><draw:frame draw:z-index="503274560" draw:id="id0" draw:style-name="a0" draw:name="Text Box 2" text:anchor-type="paragraph" svg:x="0.91319in" svg:y="0.98333in" svg:width="3.18056in" svg:height="0.175in" style:rel-width="scale" style:rel-height="scale"><draw:text-box><text:p text:style-name="P457">2º<text:span text:style-name="T458"><text:s/>REGISTRO CIVIL DE</text:span><text:span text:style-name="T459"><text:s/></text:span><text:span text:style-name="T460">PESSOA JURÍDICA</text:span></text:p></draw:text-box><svg:title/><svg:desc/></draw:frame></text:p>
      </style:header>
    </style:master-page>
    <style:master-page style:name="MP5" style:page-layout-name="PL5">
      <style:header>
        <text:p text:style-name="P636"><draw:frame draw:z-index="503274560" draw:id="id1" draw:style-name="a1" draw:name="Text Box 2" text:anchor-type="paragraph" svg:x="0.91319in" svg:y="0.98333in" svg:width="3.18056in" svg:height="0.175in" style:rel-width="scale" style:rel-height="scale"><draw:text-box><text:p text:style-name="P637">2º<text:span text:style-name="T638"><text:s/>REGISTRO CIVIL DE</text:span><text:span text:style-name="T639"><text:s/></text:span><text:span text:style-name="T640">PESSOA JURÍDICA</text:span></text:p></draw:text-box><svg:title/><svg:desc/></draw:frame></text:p>
      </style:header>
      <style:header-left>
        <text:p text:style-name="P641"/>
      </style:header-left>
    </style:master-page>
    <style:master-page style:name="MP6" style:page-layout-name="PL6">
      <style:header>
        <text:p text:style-name="P688"><draw:frame draw:z-index="503274584" draw:id="id2" draw:style-name="a2" draw:name="Text Box 1" text:anchor-type="paragraph" svg:x="0.91319in" svg:y="0.98333in" svg:width="3.18056in" svg:height="0.175in" style:rel-width="scale" style:rel-height="scale"><draw:text-box><text:p text:style-name="P689">2º<text:span text:style-name="T690"><text:s/>REGISTRO CIVIL DE</text:span><text:span text:style-name="T691"><text:s/></text:span><text:span text:style-name="T692">PESSOA JURÍDICA</text:span></text:p></draw:text-box><svg:title/><svg:desc/></draw:frame></text:p>
      </style:header>
      <style:header-left>
        <text:p text:style-name="P693"/>
      </style:header-left>
    </style:master-page>
    <style:master-page style:name="MP7" style:page-layout-name="PL7">
      <style:header>
        <text:p text:style-name="P869"><draw:frame draw:z-index="503274584" draw:id="id3" draw:style-name="a3" draw:name="Text Box 1" text:anchor-type="paragraph" svg:x="0.91319in" svg:y="0.98333in" svg:width="3.18056in" svg:height="0.175in" style:rel-width="scale" style:rel-height="scale"><draw:text-box><text:p text:style-name="P870">2º<text:span text:style-name="T871"><text:s/>REGISTRO CIVIL DE</text:span><text:span text:style-name="T872"><text:s/></text:span><text:span text:style-name="T873">PESSOA JURÍDICA</text:span></text:p></draw:text-box><svg:title/><svg:desc/></draw:frame></text:p>
      </style:header>
      <style:header-left>
        <text:p text:style-name="P874"/>
      </style:header-left>
    </style:master-page>
    <style:master-page style:name="MP8" style:page-layout-name="PL8">
      <style:header>
        <text:p text:style-name="P901"/>
      </style:header>
      <style:header-left>
        <text:p text:style-name="P902"/>
      </style:header-left>
    </style:master-page>
    <style:master-page style:name="MP9" style:page-layout-name="PL9">
      <style:header>
        <text:p text:style-name="P1095"/>
      </style:header>
      <style:header-left>
        <text:p text:style-name="P1096"/>
      </style:header-left>
    </style:master-page>
    <style:master-page style:name="MP10" style:page-layout-name="PL10">
      <style:header>
        <text:p text:style-name="P1180"/>
      </style:header>
      <style:header-left>
        <text:p text:style-name="P1181"/>
      </style:header-left>
    </style:master-page>
    <style:master-page style:name="MP11" style:page-layout-name="PL11">
      <style:header>
        <text:p text:style-name="P1368"/>
      </style:header>
      <style:header-left>
        <text:p text:style-name="P1369"/>
      </style:header-left>
    </style:master-page>
    <style:master-page style:name="MP12" style:page-layout-name="PL12">
      <style:header>
        <text:p text:style-name="P1392"/>
      </style:header>
      <style:header-left>
        <text:p text:style-name="P1393"/>
      </style:header-left>
    </style:master-page>
    <style:master-page style:name="MP13" style:page-layout-name="PL13">
      <style:header>
        <text:p text:style-name="P1570"/>
      </style:header>
      <style:header-left>
        <text:p text:style-name="P1571"/>
      </style:header-left>
    </style:master-page>
    <style:master-page style:name="MP14" style:page-layout-name="PL14">
      <style:header>
        <text:p text:style-name="P1622"/>
      </style:header>
      <style:header-left>
        <text:p text:style-name="P1623"/>
      </style:header-left>
    </style:master-page>
    <style:master-page style:name="MP15" style:page-layout-name="PL15">
      <style:header>
        <text:p text:style-name="P1780"/>
      </style:header>
      <style:header-left>
        <text:p text:style-name="P1781"/>
      </style:header-left>
    </style:master-page>
    <style:master-page style:name="MP16" style:page-layout-name="PL16">
      <style:header>
        <text:p text:style-name="P1831"/>
      </style:header>
      <style:header-left>
        <text:p text:style-name="P1832"/>
      </style:header-left>
    </style:master-page>
    <style:master-page style:name="MP17" style:page-layout-name="PL17">
      <style:header>
        <text:p text:style-name="P2014"/>
      </style:header>
      <style:header-left>
        <text:p text:style-name="P2015"/>
      </style:header-left>
    </style:master-page>
    <style:master-page style:name="MP18" style:page-layout-name="PL18">
      <style:header>
        <text:p text:style-name="P2043"/>
      </style:header>
      <style:header-left>
        <text:p text:style-name="P2044"/>
      </style:header-left>
    </style:master-page>
    <style:master-page style:name="MP19" style:page-layout-name="PL19">
      <style:header>
        <text:p text:style-name="P2234"/>
      </style:header>
      <style:header-left>
        <text:p text:style-name="P2235"/>
      </style:header-left>
    </style:master-page>
    <style:master-page style:name="MP20" style:page-layout-name="PL20">
      <style:header>
        <text:p text:style-name="P2244"/>
      </style:header>
      <style:header-left>
        <text:p text:style-name="P2245"/>
      </style:header-left>
    </style:master-page>
    <style:master-page style:name="MP21" style:page-layout-name="PL21">
      <style:header>
        <text:p text:style-name="P2391"/>
      </style:header>
      <style:header-left>
        <text:p text:style-name="P2392"/>
      </style:header-left>
    </style:master-page>
    <style:master-page style:name="MP22" style:page-layout-name="PL22">
      <style:header>
        <text:p text:style-name="P2398"/>
      </style:header>
      <style:header-left>
        <text:p text:style-name="P2399"/>
      </style:header-left>
    </style:master-page>
    <style:master-page style:name="MP23" style:page-layout-name="PL23">
      <style:header>
        <text:p text:style-name="P2576"/>
      </style:header>
      <style:header-left>
        <text:p text:style-name="P2577"/>
      </style:header-left>
    </style:master-page>
    <style:master-page style:name="MP24" style:page-layout-name="PL24">
      <style:header>
        <text:p text:style-name="P2744"/>
      </style:header>
      <style:header-left>
        <text:p text:style-name="P2745"/>
      </style:header-left>
    </style:master-page>
    <style:master-page style:name="MP25" style:page-layout-name="PL25">
      <style:header>
        <text:p text:style-name="P2749"/>
      </style:header>
      <style:header-left>
        <text:p text:style-name="P2750"/>
      </style:header-left>
    </style:master-page>
    <style:master-page style:name="MP26" style:page-layout-name="PL26">
      <style:header>
        <text:p text:style-name="P2957"/>
      </style:header>
      <style:header-left>
        <text:p text:style-name="P2958"/>
      </style:header-left>
    </style:master-page>
    <style:master-page style:name="MP27" style:page-layout-name="PL27">
      <style:header>
        <text:p text:style-name="P2964"/>
      </style:header>
      <style:header-left>
        <text:p text:style-name="P2965"/>
      </style:header-left>
    </style:master-page>
    <style:master-page style:name="MP28" style:page-layout-name="PL28">
      <style:header>
        <text:p text:style-name="P3185"/>
      </style:header>
      <style:header-left>
        <text:p text:style-name="P3186"/>
      </style:header-left>
    </style:master-page>
    <style:master-page style:name="MP29" style:page-layout-name="PL29">
      <style:header>
        <text:p text:style-name="P3201"/>
      </style:header>
      <style:header-left>
        <text:p text:style-name="P3202"/>
      </style:header-left>
    </style:master-page>
    <style:master-page style:name="MP30" style:page-layout-name="PL30">
      <style:header>
        <text:p text:style-name="P3365"/>
      </style:header>
      <style:header-left>
        <text:p text:style-name="P3366"/>
      </style:header-left>
    </style:master-page>
    <style:master-page style:name="MP31" style:page-layout-name="PL31">
      <style:header>
        <text:p text:style-name="P3372"/>
      </style:header>
      <style:header-left>
        <text:p text:style-name="P3373"/>
      </style:header-left>
    </style:master-page>
    <style:master-page style:name="MP32" style:page-layout-name="PL32">
      <style:header>
        <text:p text:style-name="P3563"/>
      </style:header>
      <style:header-left>
        <text:p text:style-name="P3564"/>
      </style:header-left>
    </style:master-page>
    <style:master-page style:name="MP33" style:page-layout-name="PL33">
      <style:header>
        <text:p text:style-name="P3573"/>
      </style:header>
      <style:header-left>
        <text:p text:style-name="P3574"/>
      </style:header-left>
    </style:master-page>
    <style:master-page style:name="MP34" style:page-layout-name="PL34">
      <style:header>
        <text:p text:style-name="P3761"/>
      </style:header>
      <style:header-left>
        <text:p text:style-name="P3762"/>
      </style:header-left>
    </style:master-page>
    <style:master-page style:name="MP35" style:page-layout-name="PL35">
      <style:header>
        <text:p text:style-name="P3769"/>
      </style:header>
      <style:header-left>
        <text:p text:style-name="P3770"/>
      </style:header-left>
    </style:master-page>
    <style:master-page style:name="MP36" style:page-layout-name="PL36">
      <style:header>
        <text:p text:style-name="P3910"/>
      </style:header>
      <style:header-left>
        <text:p text:style-name="P3911"/>
      </style:header-left>
    </style:master-page>
    <style:master-page style:name="MP37" style:page-layout-name="PL37">
      <style:header>
        <text:p text:style-name="P3976"/>
      </style:header>
      <style:header-left>
        <text:p text:style-name="P3977"/>
      </style:header-left>
    </style:master-page>
    <style:master-page style:name="MP38" style:page-layout-name="PL38">
      <style:header>
        <text:p text:style-name="P4157"/>
      </style:header>
      <style:header-left>
        <text:p text:style-name="P4158"/>
      </style:header-left>
    </style:master-page>
    <style:master-page style:name="MP39" style:page-layout-name="PL39">
      <style:header>
        <text:p text:style-name="P4174"/>
      </style:header>
      <style:header-left>
        <text:p text:style-name="P4175"/>
      </style:header-left>
    </style:master-page>
    <style:master-page style:name="MP40" style:page-layout-name="PL40">
      <style:header>
        <text:p text:style-name="P4361"/>
      </style:header>
      <style:header-left>
        <text:p text:style-name="P4362"/>
      </style:header-left>
    </style:master-page>
    <style:master-page style:name="MP41" style:page-layout-name="PL41">
      <style:header>
        <text:p text:style-name="P4383"/>
      </style:header>
      <style:header-left>
        <text:p text:style-name="P4384"/>
      </style:header-left>
    </style:master-page>
    <style:master-page style:name="MP42" style:page-layout-name="PL42">
      <style:header>
        <text:p text:style-name="P4576"/>
      </style:header>
      <style:header-left>
        <text:p text:style-name="P4577"/>
      </style:header-left>
    </style:master-page>
    <style:master-page style:name="MP43" style:page-layout-name="PL43">
      <style:header>
        <text:p text:style-name="P4580"/>
      </style:header>
      <style:header-left>
        <text:p text:style-name="P4581"/>
      </style:header-left>
    </style:master-page>
    <style:master-page style:name="MP44" style:page-layout-name="PL44">
      <style:header>
        <text:p text:style-name="P4749"/>
      </style:header>
      <style:header-left>
        <text:p text:style-name="P4750"/>
      </style:header-left>
    </style:master-page>
    <style:master-page style:name="MP45" style:page-layout-name="PL45">
      <style:header>
        <text:p text:style-name="P4775"/>
      </style:header>
      <style:header-left>
        <text:p text:style-name="P4776"/>
      </style:header-left>
    </style:master-page>
    <style:master-page style:name="MP46" style:page-layout-name="PL46">
      <style:header>
        <text:p text:style-name="P4930"/>
      </style:header>
      <style:header-left>
        <text:p text:style-name="P4931"/>
      </style:header-left>
    </style:master-page>
    <style:master-page style:name="MP47" style:page-layout-name="PL47">
      <style:header>
        <text:p text:style-name="P5091"/>
      </style:header>
      <style:header-left>
        <text:p text:style-name="P5092"/>
      </style:header-left>
    </style:master-page>
    <style:master-page style:name="MP48" style:page-layout-name="PL48">
      <style:header>
        <text:p text:style-name="P5170"/>
      </style:header>
      <style:header-left>
        <text:p text:style-name="P5171"/>
      </style:header-left>
    </style:master-page>
    <style:master-page style:name="MP49" style:page-layout-name="PL49">
      <style:header>
        <text:p text:style-name="P5352"/>
      </style:header>
      <style:header-left>
        <text:p text:style-name="P5353"/>
      </style:header-left>
    </style:master-page>
    <style:master-page style:name="MP50" style:page-layout-name="PL50">
      <style:header>
        <text:p text:style-name="P5372"/>
      </style:header>
      <style:header-left>
        <text:p text:style-name="P5373"/>
      </style:header-left>
    </style:master-page>
    <style:master-page style:name="MP51" style:page-layout-name="PL51">
      <style:header>
        <text:p text:style-name="P5540"/>
      </style:header>
      <style:header-left>
        <text:p text:style-name="P5541"/>
      </style:header-left>
    </style:master-page>
    <style:master-page style:name="MP52" style:page-layout-name="PL52">
      <style:header>
        <text:p text:style-name="P5567"/>
      </style:header>
      <style:header-left>
        <text:p text:style-name="P5568"/>
      </style:header-left>
    </style:master-page>
    <style:master-page style:name="MP53" style:page-layout-name="PL53">
      <style:header>
        <text:p text:style-name="P5730"/>
      </style:header>
      <style:header-left>
        <text:p text:style-name="P5731"/>
      </style:header-left>
    </style:master-page>
    <style:master-page style:name="MP54" style:page-layout-name="PL54">
      <style:header>
        <text:p text:style-name="P5821"/>
      </style:header>
      <style:header-left>
        <text:p text:style-name="P5822"/>
      </style:header-left>
    </style:master-page>
    <style:master-page style:name="MP55" style:page-layout-name="PL55">
      <style:header>
        <text:p text:style-name="P5966"/>
      </style:header>
      <style:header-left>
        <text:p text:style-name="P5967"/>
      </style:header-left>
    </style:master-page>
    <style:master-page style:name="MP56" style:page-layout-name="PL56">
      <style:header>
        <text:p text:style-name="P5973"/>
      </style:header>
      <style:header-left>
        <text:p text:style-name="P5974"/>
      </style:header-left>
    </style:master-page>
    <style:master-page style:name="MP57" style:page-layout-name="PL57">
      <style:header>
        <text:p text:style-name="P6149"/>
      </style:header>
      <style:header-left>
        <text:p text:style-name="P6150"/>
      </style:header-left>
    </style:master-page>
    <style:master-page style:name="MP58" style:page-layout-name="PL58">
      <style:header>
        <text:p text:style-name="P6156"/>
      </style:header>
      <style:header-left>
        <text:p text:style-name="P615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30T20:26:00Z</meta:creation-date>
    <dc:date>2025-04-30T20:26:00Z</dc:date>
    <meta:template xlink:href="Normal.dotm" xlink:type="simple"/>
    <meta:editing-cycles>2</meta:editing-cycles>
    <meta:editing-duration>PT0S</meta:editing-duration>
    <meta:user-defined meta:name="Created" meta:value-type="date">2025-04-30T00:00:00Z</meta:user-defined>
    <meta:user-defined meta:name="LastSaved" meta:value-type="date">2025-04-30T00:00:00Z</meta:user-defined>
    <meta:document-statistic meta:page-count="59" meta:paragraph-count="893" meta:word-count="9173" meta:character-count="57815" meta:row-count="2028" meta:non-whitespace-character-count="49592"/>
  </office:meta>
</office:document-meta>
</file>